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2" style:family="table">
      <style:table-properties style:width="6.6527in" fo:margin-left="0.038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Hanketeade alla riigihanke piirmäära</text:p>
      <text:p text:style-name="Standard"/>
      <text:p text:style-name="Standard">Mustjala Vallavalitsusel (edaspidi” Hankija”) registrikood <text:s/>75017981,<text:s/>on soov sõlmida leping <text:s/>Silla <text:s text:c="2"/>kalmistule välikäimla ostmiseks ,mille eeldatav maksumus ilma käibemaksuta</text:p>
      <text:p text:style-name="Standard">on madalam lihthanke piirmäärast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/>
          </table:table-cell>
          <table:table-cell table:style-name="TableCell8">
            <text:p text:style-name="TableContents">Andmed veebis või ajalehes</text:p>
            <text:p text:style-name="TableContents">avaldamiseks</text:p>
          </table:table-cell>
          <table:table-cell table:style-name="TableCell9">
            <text:p text:style-name="P10">Hanketeade</text:p>
          </table:table-cell>
        </table:table-row>
        <table:table-row table:style-name="TableRow11">
          <table:table-cell table:style-name="TableCell12">
            <text:p text:style-name="TableContents">1</text:p>
          </table:table-cell>
          <table:table-cell table:style-name="TableCell13">
            <text:p text:style-name="TableContents">Hanke avaldamise kuupäev</text:p>
          </table:table-cell>
          <table:table-cell table:style-name="TableCell14">
            <text:p text:style-name="TableContents">04.05.2017</text:p>
          </table:table-cell>
        </table:table-row>
        <table:table-row table:style-name="TableRow15">
          <table:table-cell table:style-name="TableCell16">
            <text:p text:style-name="TableContents">2</text:p>
          </table:table-cell>
          <table:table-cell table:style-name="TableCell17">
            <text:p text:style-name="TableContents">Hanke nimetus</text:p>
          </table:table-cell>
          <table:table-cell table:style-name="TableCell18">
            <text:p text:style-name="P19">Mustjala valla Silla kalmistule välikäimla paigaldus.</text:p>
          </table:table-cell>
        </table:table-row>
        <table:table-row table:style-name="TableRow20">
          <table:table-cell table:style-name="TableCell21">
            <text:p text:style-name="TableContents">3</text:p>
          </table:table-cell>
          <table:table-cell table:style-name="TableCell22">
            <text:p text:style-name="TableContents">Hanke lühiiseloomustus</text:p>
          </table:table-cell>
          <table:table-cell table:style-name="TableCell23">
            <text:p text:style-name="TableContents">Hanke korras toimub Silla kalmistule uue välikäimla tarne</text:p>
            <text:p text:style-name="TableContents">koos paigaldusega.</text:p>
            <text:p text:style-name="TableContents">Hanke teostamise ajavahemik:15.mai 2017<text:s/>kuni 20.juuni 2017</text:p>
            <text:p text:style-name="TableContents">Tööde kirjeldused:</text:p>
            <text:p text:style-name="TableContents">1.Välikäimla ehitamine:</text:p>
            <text:p text:style-name="TableContents"><text:s text:c="2"/>1.1 Seinalaia pikkus 135x135 cm</text:p>
            <text:p text:style-name="TableContents"><text:s text:c="2"/>1.2 Seinalaua välismõõt 166x166 cm</text:p>
            <text:p text:style-name="TableContents"><text:s text:c="2"/>1.3 Seina kõrgus 185 cm</text:p>
            <text:p text:style-name="TableContents"><text:s text:c="2"/>1.4 Harja kõrgus 220 cm</text:p>
            <text:p text:style-name="TableContents"><text:s text:c="2"/>1.5 Põranda pindala 1.2m<text:span text:style-name="T24">2</text:span></text:p>
            <text:p text:style-name="TableContents"><text:span text:style-name="T25"><text:s text:c="4"/></text:span>1.6 Katus 3,2m<text:span text:style-name="T26">2</text:span></text:p>
            <text:p text:style-name="TableContents"><text:s text:c="2"/>1.7 Katuse kate Icopal,jõhvika punane.</text:p>
            <text:p text:style-name="TableContents"><text:s text:c="2"/>1.8 Separett</text:p>
            <text:p text:style-name="TableContents">2.Transport</text:p>
            <text:p text:style-name="TableContents">3.Maapinna ettevalmistus</text:p>
            <text:p text:style-name="TableContents">4.Paigaldus</text:p>
          </table:table-cell>
        </table:table-row>
        <table:table-row table:style-name="TableRow27">
          <table:table-cell table:style-name="TableCell28">
            <text:p text:style-name="TableContents">4</text:p>
          </table:table-cell>
          <table:table-cell table:style-name="TableCell29">
            <text:p text:style-name="TableContents">Eduka pakkuja valiku</text:p>
            <text:p text:style-name="TableContents">kriteerium</text:p>
          </table:table-cell>
          <table:table-cell table:style-name="TableCell30">
            <text:p text:style-name="TableContents">Madalaim hind. Võrdsete pakkumuste korral peetakse</text:p>
            <text:p text:style-name="TableContents">eduka pakkuja valimiseks läbirääkimisi.</text:p>
          </table:table-cell>
        </table:table-row>
        <table:table-row table:style-name="TableRow31">
          <table:table-cell table:style-name="TableCell32">
            <text:p text:style-name="TableContents">5</text:p>
          </table:table-cell>
          <table:table-cell table:style-name="TableCell33">
            <text:p text:style-name="TableContents">Pakkumused <text:s/>esitada</text:p>
          </table:table-cell>
          <table:table-cell table:style-name="TableCell34">
            <text:p text:style-name="P35">11.05.2017<text:s/>kl 10.00 Mustjala vallavalitsuse aadressil</text:p>
            <text:p text:style-name="P36">Alevi tn 13,93601 Mustjala või e-posti aadressil :</text:p>
            <text:p text:style-name="TableContents"><text:a xlink:href="mailto:vald@mustjala.ee" office:target-frame-name="_top" xlink:show="replace"><text:span text:style-name="T37">vald@mustjala.ee</text:span></text:a><text:span text:style-name="T38"><text:s/>märksõna: Silla välikäimla.</text:span></text:p>
            <text:p text:style-name="P39"/>
          </table:table-cell>
        </table:table-row>
        <table:table-row table:style-name="TableRow40">
          <table:table-cell table:style-name="TableCell41">
            <text:p text:style-name="TableContents">6</text:p>
          </table:table-cell>
          <table:table-cell table:style-name="TableCell42">
            <text:p text:style-name="TableContents">Nõuded pakkujale</text:p>
          </table:table-cell>
          <table:table-cell table:style-name="TableCell43">
            <text:p text:style-name="TableContents">1.Pakkumus esitada kirjalikult.</text:p>
            <text:p text:style-name="TableContents">2.Kirjalik kinnitus RHS §38 lg 1 ja2 kõrvalekaldumise <text:s/>aluste</text:p>
            <text:p text:style-name="TableContents">puudumise kohta.</text:p>
            <text:p text:style-name="TableContents">3.Pakkumus peab sisaldama kõiki makse ,tööjõu ja tehnika kulu.</text:p>
            <text:p text:style-name="TableContents">4.Pakkuja annab garantii 2<text:s/>aastat pärast tööde üleandmist-</text:p>
            <text:p text:style-name="TableContents">vastuvõtmist.</text:p>
          </table:table-cell>
        </table:table-row>
        <table:table-row table:style-name="TableRow44">
          <table:table-cell table:style-name="TableCell45">
            <text:p text:style-name="TableContents">7</text:p>
            <text:p text:style-name="TableContents"/>
            <text:p text:style-name="TableContents">8</text:p>
            <text:p text:style-name="TableContents"/>
            <text:p text:style-name="TableContents"/>
            <text:p text:style-name="TableContents"/>
            <text:p text:style-name="TableContents"/>
            <text:p text:style-name="TableContents"><text:s/></text:p>
          </table:table-cell>
          <table:table-cell table:style-name="TableCell46">
            <text:p text:style-name="TableContents">Lepingu sõlmimine</text:p>
            <text:p text:style-name="TableContents"/>
            <text:p text:style-name="TableContents">Vastutav isik</text:p>
          </table:table-cell>
          <table:table-cell table:style-name="TableCell47">
            <text:p text:style-name="TableContents">Leping <text:s/>sõlmitakse parima pakkujaga.</text:p>
            <text:p text:style-name="TableContents"/>
            <text:p text:style-name="TableContents">Mustjala vallavalitsus</text:p>
            <text:p text:style-name="TableContents">Kalle Kolter</text:p>
            <text:p text:style-name="TableContents">e-post :<text:s/><text:a xlink:href="mailto:kalle@mustjala.ee" office:target-frame-name="_top" xlink:show="replace">kalle@mustjala.ee</text:a></text:p>
            <text:p text:style-name="TableContents">tel.532297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7-05-09T07:50:00Z</meta:creation-date>
    <dc:date>2017-05-09T07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701" meta:row-count="12" meta:non-whitespace-character-count="1454"/>
  </office:meta>
</office:document-meta>
</file>