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ndale Sans UI" svg:font-family="'Andale Sans UI', 'Arial Unicode MS'"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6.801cm" table:align="margins" style:writing-mode="lr-tb"/>
    </style:style>
    <style:style style:name="Tabel2.A" style:family="table-column">
      <style:table-column-properties style:column-width="8.4cm" style:rel-column-width="32767*"/>
    </style:style>
    <style:style style:name="Tabel2.B" style:family="table-column">
      <style:table-column-properties style:column-width="8.401cm" style:rel-column-width="32768*"/>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B2" style:family="table-cell">
      <style:table-cell-properties fo:padding="0.097cm" fo:border-left="0.05pt solid #000000" fo:border-right="0.05pt solid #000000" fo:border-top="none" fo:border-bottom="0.05pt solid #000000"/>
    </style:style>
    <style:style style:name="Tabel1" style:family="table">
      <style:table-properties style:width="11.843cm" table:align="left" style:writing-mode="lr-tb"/>
    </style:style>
    <style:style style:name="Tabel1.A" style:family="table-column">
      <style:table-column-properties style:column-width="3.591cm"/>
    </style:style>
    <style:style style:name="Tabel1.B" style:family="table-column">
      <style:table-column-properties style:column-width="8.105cm"/>
    </style:style>
    <style:style style:name="Tabel1.C" style:family="table-column">
      <style:table-column-properties style:column-width="0.104cm"/>
    </style:style>
    <style:style style:name="Tabel1.D" style:family="table-column">
      <style:table-column-properties style:column-width="0.042cm"/>
    </style:style>
    <style:style style:name="Tabel1.A1" style:family="table-cell">
      <style:table-cell-properties fo:padding="0.097cm" fo:border-left="0.05pt solid #000000" fo:border-right="none" fo:border-top="0.05pt solid #000000" fo:border-bottom="0.05pt solid #000000"/>
    </style:style>
    <style:style style:name="Tabel1.D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D2" style:family="table-cell">
      <style:table-cell-properties fo:padding="0.097cm" fo:border-left="0.05pt solid #000000" fo:border-right="0.05pt solid #000000" fo:border-top="none" fo:border-bottom="0.05pt solid #000000"/>
    </style:style>
    <style:style style:name="Tabel3" style:family="table">
      <style:table-properties style:width="11.853cm" table:align="left" style:writing-mode="lr-tb"/>
    </style:style>
    <style:style style:name="Tabel3.A" style:family="table-column">
      <style:table-column-properties style:column-width="7.112cm"/>
    </style:style>
    <style:style style:name="Tabel3.B" style:family="table-column">
      <style:table-column-properties style:column-width="4.741cm"/>
    </style:style>
    <style:style style:name="Tabel3.A1" style:family="table-cell">
      <style:table-cell-properties fo:padding="0.097cm" fo:border-left="0.05pt solid #000000" fo:border-right="none" fo:border-top="0.05pt solid #000000" fo:border-bottom="0.05pt solid #000000"/>
    </style:style>
    <style:style style:name="Tabel3.A2" style:family="table-cell">
      <style:table-cell-properties fo:padding="0.097cm" fo:border-left="0.05pt solid #000000" fo:border-right="none" fo:border-top="none" fo:border-bottom="0.05pt solid #000000"/>
    </style:style>
    <style:style style:name="Tabel5" style:family="table">
      <style:table-properties style:width="11.853cm" table:align="left" style:writing-mode="lr-tb"/>
    </style:style>
    <style:style style:name="Tabel5.A" style:family="table-column">
      <style:table-column-properties style:column-width="7.112cm"/>
    </style:style>
    <style:style style:name="Tabel5.B" style:family="table-column">
      <style:table-column-properties style:column-width="4.741cm"/>
    </style:style>
    <style:style style:name="Tabel5.A1" style:family="table-cell">
      <style:table-cell-properties fo:padding="0.097cm" fo:border-left="0.05pt solid #000000" fo:border-right="none" fo:border-top="0.05pt solid #000000" fo:border-bottom="0.05pt solid #000000"/>
    </style:style>
    <style:style style:name="Tabel5.A2" style:family="table-cell">
      <style:table-cell-properties fo:padding="0.097cm" fo:border-left="0.05pt solid #000000" fo:border-right="none" fo:border-top="none" fo:border-bottom="0.05pt solid #000000"/>
    </style:style>
    <style:style style:name="Tabel8" style:family="table">
      <style:table-properties style:width="8.996cm" fo:margin-left="0.026cm" table:align="left" style:writing-mode="lr-tb"/>
    </style:style>
    <style:style style:name="Tabel8.A" style:family="table-column">
      <style:table-column-properties style:column-width="6.548cm"/>
    </style:style>
    <style:style style:name="Tabel8.B" style:family="table-column">
      <style:table-column-properties style:column-width="2.448cm"/>
    </style:style>
    <style:style style:name="Tabel8.1" style:family="table-row">
      <style:table-row-properties fo:keep-together="auto"/>
    </style:style>
    <style:style style:name="Tabel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8.B1" style:family="table-cell">
      <style:table-cell-properties style:vertical-align="top" fo:padding-left="0.191cm" fo:padding-right="0.191cm" fo:padding-top="0cm" fo:padding-bottom="0cm" fo:border="0.5pt solid #000000" style:writing-mode="lr-tb"/>
    </style:style>
    <style:style style:name="Tabel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8.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4" style:family="table">
      <style:table-properties style:width="16.799cm" table:align="left" style:writing-mode="lr-tb"/>
    </style:style>
    <style:style style:name="Tabel4.A" style:family="table-column">
      <style:table-column-properties style:column-width="4.895cm"/>
    </style:style>
    <style:style style:name="Tabel4.B" style:family="table-column">
      <style:table-column-properties style:column-width="11.904cm"/>
    </style:style>
    <style:style style:name="Tabel4.1" style:family="table-row">
      <style:table-row-properties fo:keep-together="auto"/>
    </style:style>
    <style:style style:name="Tabel4.A1" style:family="table-cell">
      <style:table-cell-properties style:vertical-align="top" fo:padding="0.097cm" fo:border-left="0.1pt solid #000000" fo:border-right="none" fo:border-top="0.1pt solid #000000" fo:border-bottom="0.1pt solid #000000" style:writing-mode="lr-tb"/>
    </style:style>
    <style:style style:name="Tabel4.B1" style:family="table-cell">
      <style:table-cell-properties style:vertical-align="top" fo:padding="0.097cm" fo:border="0.1pt solid #000000" style:writing-mode="lr-tb"/>
    </style:style>
    <style:style style:name="Tabel4.A2" style:family="table-cell">
      <style:table-cell-properties style:vertical-align="top" fo:padding="0.097cm" fo:border-left="0.1pt solid #000000" fo:border-right="none" fo:border-top="none" fo:border-bottom="0.1pt solid #000000" style:writing-mode="lr-tb"/>
    </style:style>
    <style:style style:name="Tabel4.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20cb92"/>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weight="bold" officeooo:rsid="0047b5eb" officeooo:paragraph-rsid="0047b5eb" style:font-weight-asian="bold" style:font-weight-complex="bold"/>
    </style:style>
    <style:style style:name="P7" style:family="paragraph" style:parent-style-name="Standard">
      <style:paragraph-properties fo:text-align="center" style:justify-single-word="false"/>
      <style:text-properties fo:font-weight="bold" officeooo:rsid="001d98af" officeooo:paragraph-rsid="001d98af"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6d78b7"/>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center" style:justify-single-word="false"/>
      <style:text-properties fo:color="#000000" officeooo:paragraph-rsid="0020cb92"/>
    </style:style>
    <style:style style:name="P12" style:family="paragraph" style:parent-style-name="Standard">
      <style:paragraph-properties fo:text-align="justify" style:justify-single-word="false"/>
      <style:text-properties fo:color="#000000" fo:background-color="transparent"/>
    </style:style>
    <style:style style:name="P13" style:family="paragraph" style:parent-style-name="Standard">
      <style:paragraph-properties fo:text-align="justify" style:justify-single-word="false"/>
      <style:text-properties fo:color="#000000" officeooo:rsid="004cd788" fo:background-color="transparent"/>
    </style:style>
    <style:style style:name="P14" style:family="paragraph" style:parent-style-name="Standard">
      <style:paragraph-properties fo:text-align="justify" style:justify-single-word="false"/>
      <style:text-properties fo:color="#000000" officeooo:rsid="00515c8a" officeooo:paragraph-rsid="00515c8a"/>
    </style:style>
    <style:style style:name="P15" style:family="paragraph" style:parent-style-name="Standard">
      <style:paragraph-properties fo:text-align="end" style:justify-single-word="false"/>
      <style:text-properties style:font-weight-complex="bold"/>
    </style:style>
    <style:style style:name="P16" style:family="paragraph" style:parent-style-name="Standard">
      <style:paragraph-properties fo:text-align="center" style:justify-single-word="false"/>
      <style:text-properties officeooo:paragraph-rsid="0020cb92"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style:style>
    <style:style style:name="P18" style:family="paragraph" style:parent-style-name="Standard">
      <style:paragraph-properties fo:text-align="justify" style:justify-single-word="false"/>
      <style:text-properties style:text-underline-style="solid" style:text-underline-width="auto" style:text-underline-color="font-color" officeooo:rsid="002b0497" officeooo:paragraph-rsid="002b0497"/>
    </style:style>
    <style:style style:name="P19" style:family="paragraph" style:parent-style-name="Standard">
      <style:paragraph-properties fo:text-align="justify" style:justify-single-word="false"/>
      <style:text-properties style:text-underline-style="solid" style:text-underline-width="auto" style:text-underline-color="font-color" officeooo:rsid="005049c5" officeooo:paragraph-rsid="005049c5"/>
    </style:style>
    <style:style style:name="P20" style:family="paragraph" style:parent-style-name="Standard">
      <style:paragraph-properties fo:text-align="justify" style:justify-single-word="false"/>
      <style:text-properties style:text-underline-style="solid" style:text-underline-width="auto" style:text-underline-color="font-color" fo:background-color="#fff200"/>
    </style:style>
    <style:style style:name="P21" style:family="paragraph" style:parent-style-name="Standard">
      <style:text-properties style:text-underline-style="solid" style:text-underline-width="auto" style:text-underline-color="font-color" fo:font-weight="normal" officeooo:rsid="002dec96" officeooo:paragraph-rsid="002dec96" style:font-weight-asian="normal" style:font-weight-complex="normal"/>
    </style:style>
    <style:style style:name="P22" style:family="paragraph" style:parent-style-name="Standard">
      <style:paragraph-properties fo:text-align="justify" style:justify-single-word="false"/>
      <style:text-properties style:text-underline-style="solid" style:text-underline-width="auto" style:text-underline-color="font-color" fo:background-color="#ffff00"/>
    </style:style>
    <style:style style:name="P23" style:family="paragraph" style:parent-style-name="Standard">
      <style:paragraph-properties fo:text-align="justify" style:justify-single-word="false"/>
      <style:text-properties fo:language="fi" fo:country="FI" style:text-underline-style="solid" style:text-underline-width="auto" style:text-underline-color="font-color"/>
    </style:style>
    <style:style style:name="P24" style:family="paragraph" style:parent-style-name="Standard">
      <style:paragraph-properties fo:text-align="end" style:justify-single-word="false"/>
      <style:text-properties fo:language="fi" fo:country="FI" style:font-weight-complex="bold"/>
    </style:style>
    <style:style style:name="P25" style:family="paragraph" style:parent-style-name="Standard">
      <style:paragraph-properties fo:text-align="end" style:justify-single-word="false"/>
      <style:text-properties fo:language="fi" fo:country="FI" officeooo:paragraph-rsid="00689ea3" style:font-weight-complex="bold"/>
    </style:style>
    <style:style style:name="P26" style:family="paragraph" style:parent-style-name="Standard">
      <style:paragraph-properties fo:text-align="end" style:justify-single-word="false"/>
      <style:text-properties fo:language="fi" fo:country="FI" officeooo:paragraph-rsid="006cc10c" style:font-weight-complex="bold"/>
    </style:style>
    <style:style style:name="P27" style:family="paragraph" style:parent-style-name="Standard">
      <style:paragraph-properties fo:text-align="start" style:justify-single-word="false"/>
      <style:text-properties fo:language="fi" fo:country="FI" officeooo:rsid="00689ea3" officeooo:paragraph-rsid="00689ea3" style:font-weight-complex="bold"/>
    </style:style>
    <style:style style:name="P28" style:family="paragraph" style:parent-style-name="Standard">
      <style:paragraph-properties fo:text-align="start" style:justify-single-word="false"/>
      <style:text-properties fo:language="fi" fo:country="FI" style:font-weight-complex="bold"/>
    </style:style>
    <style:style style:name="P29" style:family="paragraph" style:parent-style-name="Standard">
      <style:paragraph-properties fo:text-align="start" style:justify-single-word="false"/>
      <style:text-properties fo:language="fi" fo:country="FI" officeooo:paragraph-rsid="006cc10c" style:font-weight-complex="bold"/>
    </style:style>
    <style:style style:name="P30" style:family="paragraph" style:parent-style-name="Standard">
      <style:paragraph-properties fo:text-align="start" style:justify-single-word="false"/>
      <style:text-properties fo:language="fi" fo:country="FI" officeooo:rsid="007866ab" officeooo:paragraph-rsid="007866ab" style:font-weight-complex="bold"/>
    </style:style>
    <style:style style:name="P31" style:family="paragraph" style:parent-style-name="Standard">
      <style:paragraph-properties fo:text-align="end" style:justify-single-word="false"/>
    </style:style>
    <style:style style:name="P32" style:family="paragraph" style:parent-style-name="Standard">
      <style:paragraph-properties>
        <style:tab-stops>
          <style:tab-stop style:position="4.233cm"/>
        </style:tab-stops>
      </style:paragraph-properties>
    </style:style>
    <style:style style:name="P33" style:family="paragraph" style:parent-style-name="Standard">
      <style:paragraph-properties>
        <style:tab-stops>
          <style:tab-stop style:position="3.752cm"/>
        </style:tab-stops>
      </style:paragraph-properties>
    </style:style>
    <style:style style:name="P34" style:family="paragraph" style:parent-style-name="Standard">
      <style:paragraph-properties>
        <style:tab-stops>
          <style:tab-stop style:position="4.022cm"/>
        </style:tab-stops>
      </style:paragraph-properties>
      <style:text-properties fo:language="et" fo:country="EE" style:language-asian="et" style:country-asian="EE"/>
    </style:style>
    <style:style style:name="P35" style:family="paragraph" style:parent-style-name="Standard">
      <style:text-properties fo:font-weight="normal" style:font-weight-asian="normal" style:font-weight-complex="normal"/>
    </style:style>
    <style:style style:name="P36" style:family="paragraph" style:parent-style-name="Standard">
      <style:text-properties fo:font-weight="normal" officeooo:rsid="0042d0a8" officeooo:paragraph-rsid="0042d0a8" style:font-weight-asian="normal" style:font-weight-complex="normal"/>
    </style:style>
    <style:style style:name="P37" style:family="paragraph" style:parent-style-name="Standard">
      <style:text-properties fo:font-weight="normal" officeooo:rsid="0047b5eb" officeooo:paragraph-rsid="0047b5eb" style:font-weight-asian="normal" style:font-weight-complex="normal"/>
    </style:style>
    <style:style style:name="P38" style:family="paragraph" style:parent-style-name="Standard">
      <style:text-properties fo:font-weight="normal" officeooo:rsid="0058ae7e" officeooo:paragraph-rsid="0058ae7e" style:font-weight-asian="normal" style:font-weight-complex="normal"/>
    </style:style>
    <style:style style:name="P39" style:family="paragraph" style:parent-style-name="Standard">
      <style:paragraph-properties fo:text-align="end" style:justify-single-word="false"/>
      <style:text-properties fo:font-weight="normal" style:font-weight-asian="normal" style:font-weight-complex="normal"/>
    </style:style>
    <style:style style:name="P40" style:family="paragraph" style:parent-style-name="Standard">
      <style:text-properties fo:font-weight="normal" officeooo:rsid="003f9fdc" officeooo:paragraph-rsid="0055bb5f" fo:background-color="transparent" style:font-weight-asian="normal" style:font-weight-complex="normal"/>
    </style:style>
    <style:style style:name="P41" style:family="paragraph" style:parent-style-name="Standard">
      <style:text-properties fo:font-weight="normal" officeooo:rsid="0021e53e" officeooo:paragraph-rsid="0066dc28" fo:background-color="transparent" style:font-weight-asian="normal" style:font-weight-complex="normal"/>
    </style:style>
    <style:style style:name="P42" style:family="paragraph" style:parent-style-name="Standard">
      <style:text-properties fo:font-weight="normal" officeooo:rsid="0058ae7e" officeooo:paragraph-rsid="00689ea3" fo:background-color="transparent" style:font-weight-asian="normal" style:font-weight-complex="normal"/>
    </style:style>
    <style:style style:name="P43" style:family="paragraph" style:parent-style-name="Standard">
      <style:text-properties fo:font-weight="normal" officeooo:rsid="00689ea3" officeooo:paragraph-rsid="00689ea3" fo:background-color="transparent" style:font-weight-asian="normal" style:font-weight-complex="normal"/>
    </style:style>
    <style:style style:name="P44" style:family="paragraph" style:parent-style-name="Standard">
      <style:paragraph-properties fo:text-align="justify" style:justify-single-word="false"/>
      <style:text-properties style:text-underline-style="none" officeooo:rsid="002b0497" officeooo:paragraph-rsid="002b0497" fo:background-color="transparent"/>
    </style:style>
    <style:style style:name="P45" style:family="paragraph" style:parent-style-name="Standard">
      <style:text-properties style:text-underline-style="none" fo:font-weight="normal" officeooo:paragraph-rsid="002dec96" style:font-weight-asian="normal" style:font-weight-complex="normal"/>
    </style:style>
    <style:style style:name="P46" style:family="paragraph" style:parent-style-name="Standard">
      <style:text-properties style:text-underline-style="none" fo:font-weight="normal" officeooo:rsid="00523b59" officeooo:paragraph-rsid="00523b59" style:font-weight-asian="normal" style:font-weight-complex="normal"/>
    </style:style>
    <style:style style:name="P47" style:family="paragraph" style:parent-style-name="Standard">
      <style:text-properties fo:background-color="transparent"/>
    </style:style>
    <style:style style:name="P48" style:family="paragraph" style:parent-style-name="Standard">
      <style:paragraph-properties fo:text-align="center" style:justify-single-word="false"/>
      <style:text-properties officeooo:rsid="00439718" officeooo:paragraph-rsid="00439718" fo:background-color="transparent"/>
    </style:style>
    <style:style style:name="P49" style:family="paragraph" style:parent-style-name="Standard">
      <style:text-properties officeooo:rsid="0032fd49" officeooo:paragraph-rsid="0032fd49" fo:background-color="transparent"/>
    </style:style>
    <style:style style:name="P50" style:family="paragraph" style:parent-style-name="Standard">
      <style:text-properties officeooo:rsid="005e2a2b" officeooo:paragraph-rsid="005e2a2b" fo:background-color="transparent"/>
    </style:style>
    <style:style style:name="P51" style:family="paragraph" style:parent-style-name="Standard">
      <style:text-properties officeooo:rsid="00523b59" officeooo:paragraph-rsid="0055bb5f" fo:background-color="transparent"/>
    </style:style>
    <style:style style:name="P52" style:family="paragraph" style:parent-style-name="Standard">
      <style:text-properties officeooo:rsid="0055bb5f" officeooo:paragraph-rsid="0055bb5f" fo:background-color="transparent"/>
    </style:style>
    <style:style style:name="P53" style:family="paragraph" style:parent-style-name="Standard">
      <style:text-properties officeooo:rsid="0021e53e" officeooo:paragraph-rsid="0020cb92" fo:background-color="#fff200"/>
    </style:style>
    <style:style style:name="P54" style:family="paragraph" style:parent-style-name="Standard">
      <style:text-properties style:font-name="Times New Roman" fo:font-weight="normal" officeooo:rsid="003faad5" officeooo:paragraph-rsid="003f9fdc" style:font-name-asian="Times New Roman" style:font-weight-asian="normal" style:font-name-complex="Times New Roman" style:font-weight-complex="normal"/>
    </style:style>
    <style:style style:name="P55" style:family="paragraph" style:parent-style-name="Standard">
      <style:text-properties officeooo:paragraph-rsid="005e2a2b"/>
    </style:style>
    <style:style style:name="P56" style:family="paragraph" style:parent-style-name="Standard">
      <style:text-properties officeooo:rsid="00631f30" officeooo:paragraph-rsid="00631f30"/>
    </style:style>
    <style:style style:name="P57" style:family="paragraph" style:parent-style-name="Standard">
      <style:text-properties officeooo:rsid="00707559" officeooo:paragraph-rsid="00707559"/>
    </style:style>
    <style:style style:name="P58" style:family="paragraph" style:parent-style-name="Standard">
      <style:text-properties officeooo:rsid="007991ea" officeooo:paragraph-rsid="007991ea"/>
    </style:style>
    <style:style style:name="P59" style:family="paragraph" style:parent-style-name="Standard">
      <style:paragraph-properties fo:text-align="end" style:justify-single-word="false"/>
      <style:text-properties style:use-window-font-color="true" style:text-underline-style="none" officeooo:rsid="007991ea" officeooo:paragraph-rsid="007991ea"/>
    </style:style>
    <style:style style:name="P60" style:family="paragraph" style:parent-style-name="Standard">
      <style:paragraph-properties fo:text-align="start" style:justify-single-word="false"/>
      <style:text-properties style:use-window-font-color="true" style:text-underline-style="none" officeooo:rsid="007991ea" officeooo:paragraph-rsid="007991ea"/>
    </style:style>
    <style:style style:name="P61" style:family="paragraph" style:parent-style-name="Standard">
      <style:paragraph-properties fo:margin-top="0cm" fo:margin-bottom="0.212cm" loext:contextual-spacing="false">
        <style:tab-stops>
          <style:tab-stop style:position="2.54cm"/>
        </style:tab-stops>
      </style:paragraph-properties>
    </style:style>
    <style:style style:name="P62" style:family="paragraph" style:parent-style-name="Standard">
      <style:paragraph-properties fo:margin-top="0cm" fo:margin-bottom="0.212cm" loext:contextual-spacing="false">
        <style:tab-stops>
          <style:tab-stop style:position="2.54cm"/>
        </style:tab-stops>
      </style:paragraph-properties>
      <style:text-properties style:font-weight-complex="bold"/>
    </style:style>
    <style:style style:name="P63" style:family="paragraph" style:parent-style-name="Standard">
      <style:paragraph-properties fo:margin-top="0cm" fo:margin-bottom="0.212cm" loext:contextual-spacing="false">
        <style:tab-stops>
          <style:tab-stop style:position="2.54cm"/>
        </style:tab-stops>
      </style:paragraph-properties>
      <style:text-properties fo:color="#000000"/>
    </style:style>
    <style:style style:name="P64" style:family="paragraph" style:parent-style-name="Standard">
      <style:paragraph-properties fo:margin-left="1.27cm" fo:margin-right="0cm" fo:text-align="justify" style:justify-single-word="false" fo:text-indent="-1.27cm" style:auto-text-indent="false"/>
      <style:text-properties fo:color="#000000"/>
    </style:style>
    <style:style style:name="P65" style:family="paragraph" style:parent-style-name="Standard">
      <style:paragraph-properties fo:text-align="end" style:justify-single-word="false" fo:break-before="page"/>
    </style:style>
    <style:style style:name="P66" style:family="paragraph" style:parent-style-name="Standard">
      <style:paragraph-properties fo:margin-left="0cm" fo:margin-right="-0.319cm" fo:text-align="justify" style:justify-single-word="false" fo:text-indent="0cm" style:auto-text-indent="false"/>
    </style:style>
    <style:style style:name="P67" style:family="paragraph" style:parent-style-name="Standard">
      <style:paragraph-properties fo:margin-left="0cm" fo:margin-right="-0.319cm" fo:text-align="justify" style:justify-single-word="false" fo:text-indent="0cm" style:auto-text-indent="false"/>
      <style:text-properties fo:font-weight="bold" style:font-weight-asian="bold"/>
    </style:style>
    <style:style style:name="P68" style:family="paragraph" style:parent-style-name="Standard">
      <style:paragraph-properties fo:margin-left="0cm" fo:margin-right="-0.319cm" fo:text-align="justify" style:justify-single-word="false" fo:text-indent="0cm" style:auto-text-indent="false"/>
      <style:text-properties fo:font-weight="bold" officeooo:rsid="0025c8e1" officeooo:paragraph-rsid="0025c8e1" style:font-weight-asian="bold"/>
    </style:style>
    <style:style style:name="P69" style:family="paragraph" style:parent-style-name="Standard">
      <style:paragraph-properties fo:margin-left="0cm" fo:margin-right="-0.319cm" fo:text-align="center" style:justify-single-word="false" fo:text-indent="0cm" style:auto-text-indent="false"/>
      <style:text-properties fo:font-weight="bold" officeooo:rsid="00481d8e" officeooo:paragraph-rsid="00481d8e" style:font-weight-asian="bold"/>
    </style:style>
    <style:style style:name="P70" style:family="paragraph" style:parent-style-name="Standard">
      <style:paragraph-properties fo:margin-left="0cm" fo:margin-right="-0.319cm" fo:text-align="center" style:justify-single-word="false" fo:text-indent="0cm" style:auto-text-indent="false" style:snap-to-layout-grid="false"/>
      <style:text-properties fo:font-weight="bold" fo:background-color="#ffff00" style:font-weight-asian="bold"/>
    </style:style>
    <style:style style:name="P71" style:family="paragraph" style:parent-style-name="Standard">
      <style:paragraph-properties fo:margin-left="0cm" fo:margin-right="-0.319cm" fo:text-align="center" style:justify-single-word="false" fo:text-indent="0cm" style:auto-text-indent="false" style:snap-to-layout-grid="false"/>
    </style:style>
    <style:style style:name="P72" style:family="paragraph" style:parent-style-name="Default">
      <style:text-properties fo:language="fi" fo:country="FI"/>
    </style:style>
    <style:style style:name="P73" style:family="paragraph" style:parent-style-name="Default">
      <style:text-properties fo:language="fi" fo:country="FI" fo:font-weight="bold" style:font-weight-asian="bold" style:font-weight-complex="bold"/>
    </style:style>
    <style:style style:name="P74" style:family="paragraph" style:parent-style-name="Default">
      <style:text-properties fo:language="fi" fo:country="FI" style:text-underline-style="solid" style:text-underline-width="auto" style:text-underline-color="font-color"/>
    </style:style>
    <style:style style:name="P75" style:family="paragraph" style:parent-style-name="Default">
      <style:paragraph-properties fo:text-align="center" style:justify-single-word="false"/>
      <style:text-properties fo:language="fi" fo:country="FI" style:font-weight-complex="bold"/>
    </style:style>
    <style:style style:name="P76" style:family="paragraph" style:parent-style-name="Default">
      <style:text-properties fo:language="et" fo:country="EE"/>
    </style:style>
    <style:style style:name="P77" style:family="paragraph" style:parent-style-name="Default">
      <style:text-properties fo:language="nl" fo:country="NL"/>
    </style:style>
    <style:style style:name="P78" style:family="paragraph" style:parent-style-name="Default">
      <style:paragraph-properties fo:text-align="end" style:justify-single-word="false"/>
      <style:text-properties style:font-weight-complex="bold"/>
    </style:style>
    <style:style style:name="P79" style:family="paragraph" style:parent-style-name="Default">
      <style:text-properties officeooo:paragraph-rsid="0036ce09"/>
    </style:style>
    <style:style style:name="P80" style:family="paragraph" style:parent-style-name="Default">
      <style:paragraph-properties fo:margin-left="3.81cm" fo:margin-right="0cm" fo:text-indent="-3.81cm" style:auto-text-indent="false"/>
      <style:text-properties officeooo:paragraph-rsid="001ee81f"/>
    </style:style>
    <style:style style:name="P81" style:family="paragraph" style:parent-style-name="Default">
      <style:paragraph-properties fo:margin-left="3.81cm" fo:margin-right="0cm" fo:text-indent="-3.81cm" style:auto-text-indent="false"/>
      <style:text-properties officeooo:paragraph-rsid="0033281c"/>
    </style:style>
    <style:style style:name="P82" style:family="paragraph" style:parent-style-name="Standard">
      <style:paragraph-properties fo:margin-left="1.296cm" fo:margin-right="0cm" fo:text-indent="-1.296cm" style:auto-text-indent="false">
        <style:tab-stops/>
      </style:paragraph-properties>
    </style:style>
    <style:style style:name="P83" style:family="paragraph" style:parent-style-name="Standard">
      <style:paragraph-properties fo:margin-left="-0.005cm" fo:margin-right="0.021cm" fo:text-align="start" style:justify-single-word="false" fo:text-indent="0cm" style:auto-text-indent="false"/>
      <style:text-properties fo:background-color="transparent"/>
    </style:style>
    <style:style style:name="P84" style:family="paragraph" style:parent-style-name="Table_20_Contents">
      <style:text-properties officeooo:rsid="0047b5eb" officeooo:paragraph-rsid="00689ea3"/>
    </style:style>
    <style:style style:name="P85" style:family="paragraph" style:parent-style-name="Table_20_Contents">
      <style:text-properties officeooo:rsid="0047b5eb" officeooo:paragraph-rsid="0047b5eb"/>
    </style:style>
    <style:style style:name="P86" style:family="paragraph" style:parent-style-name="Table_20_Contents">
      <style:text-properties officeooo:rsid="00481d8e" officeooo:paragraph-rsid="00689ea3"/>
    </style:style>
    <style:style style:name="P87" style:family="paragraph" style:parent-style-name="Table_20_Contents">
      <style:text-properties officeooo:rsid="00481d8e" officeooo:paragraph-rsid="0047b5eb"/>
    </style:style>
    <style:style style:name="P88" style:family="paragraph" style:parent-style-name="Table_20_Contents">
      <style:text-properties officeooo:rsid="005a9fdf" officeooo:paragraph-rsid="00689ea3"/>
    </style:style>
    <style:style style:name="P89" style:family="paragraph" style:parent-style-name="Table_20_Contents">
      <style:text-properties officeooo:rsid="005a9fdf" officeooo:paragraph-rsid="005a9fdf"/>
    </style:style>
    <style:style style:name="P90" style:family="paragraph" style:parent-style-name="Table_20_Contents">
      <style:text-properties officeooo:rsid="00689ea3" officeooo:paragraph-rsid="00689ea3"/>
    </style:style>
    <style:style style:name="P91" style:family="paragraph" style:parent-style-name="Table_20_Contents">
      <style:text-properties fo:font-weight="bold" officeooo:rsid="00689ea3" officeooo:paragraph-rsid="00689ea3" style:font-weight-asian="bold" style:font-weight-complex="bold"/>
    </style:style>
    <style:style style:name="P92" style:family="paragraph" style:parent-style-name="Table_20_Contents">
      <style:text-properties fo:font-weight="bold" officeooo:rsid="006cc10c" officeooo:paragraph-rsid="006cc10c" style:font-weight-asian="bold" style:font-weight-complex="bold"/>
    </style:style>
    <style:style style:name="P93" style:family="paragraph" style:parent-style-name="Table_20_Contents">
      <style:text-properties officeooo:rsid="006c860f" officeooo:paragraph-rsid="006c860f"/>
    </style:style>
    <style:style style:name="P94" style:family="paragraph" style:parent-style-name="Table_20_Contents">
      <style:text-properties officeooo:rsid="006cc10c" officeooo:paragraph-rsid="006cc10c"/>
    </style:style>
    <style:style style:name="P95" style:family="paragraph" style:parent-style-name="Table_20_Contents">
      <style:text-properties officeooo:rsid="005b71a7" officeooo:paragraph-rsid="005b71a7"/>
    </style:style>
    <style:style style:name="P96" style:family="paragraph" style:parent-style-name="Table_20_Contents">
      <style:text-properties officeooo:rsid="005a9fdf" officeooo:paragraph-rsid="005a9fdf" fo:background-color="transparent"/>
    </style:style>
    <style:style style:name="P97" style:family="paragraph" style:parent-style-name="Table_20_Contents">
      <style:text-properties officeooo:rsid="0075bbe7" officeooo:paragraph-rsid="0075bbe7"/>
    </style:style>
    <style:style style:name="P98" style:family="paragraph" style:parent-style-name="Table_20_Contents">
      <style:text-properties officeooo:rsid="00772a20" officeooo:paragraph-rsid="00772a20"/>
    </style:style>
    <style:style style:name="P99" style:family="paragraph" style:parent-style-name="Table_20_Contents">
      <style:text-properties officeooo:rsid="00781d76" officeooo:paragraph-rsid="00781d76"/>
    </style:style>
    <style:style style:name="P100" style:family="paragraph" style:parent-style-name="Table_20_Contents">
      <style:text-properties fo:font-weight="normal" style:font-weight-asian="normal" style:font-weight-complex="normal"/>
    </style:style>
    <style:style style:name="P101" style:family="paragraph" style:parent-style-name="Table_20_Contents">
      <style:paragraph-properties style:snap-to-layout-grid="false"/>
      <style:text-properties fo:font-weight="normal" style:font-weight-asian="normal" style:font-weight-complex="normal"/>
    </style:style>
    <style:style style:name="P102" style:family="paragraph" style:parent-style-name="Standard">
      <style:paragraph-properties fo:margin-left="0cm" fo:margin-right="0cm" fo:text-align="start" style:justify-single-word="false" fo:text-indent="0cm" style:auto-text-indent="false">
        <style:tab-stops/>
      </style:paragraph-properties>
      <style:text-properties fo:color="#000000" officeooo:rsid="00439718" officeooo:paragraph-rsid="00515c8a"/>
    </style:style>
    <style:style style:name="P10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471cba"/>
    </style:style>
    <style:style style:name="P104" style:family="paragraph" style:parent-style-name="Standard" style:master-page-name="">
      <loext:graphic-properties draw:fill="none"/>
      <style:paragraph-properties fo:margin-left="0cm" fo:margin-right="-0.7cm" fo:orphans="2" fo:widows="2" fo:text-indent="0cm" style:auto-text-indent="false" style:page-number="auto" fo:background-color="transparent" style:writing-mode="lr-tb"/>
    </style:style>
    <style:style style:name="P105" style:family="paragraph" style:parent-style-name="List">
      <style:paragraph-properties fo:text-align="start" style:justify-single-word="false"/>
      <style:text-properties style:use-window-font-color="true" style:text-line-through-style="none" style:text-line-through-type="none" style:text-underline-style="none" fo:font-weight="normal" officeooo:rsid="007991ea" officeooo:paragraph-rsid="007991ea" style:font-weight-asian="normal" style:font-weight-complex="normal"/>
    </style:style>
    <style:style style:name="P106" style:family="paragraph" style:parent-style-name="List">
      <style:paragraph-properties fo:margin-top="0cm" fo:margin-bottom="0cm" loext:contextual-spacing="false"/>
      <style:text-properties fo:font-weight="normal" style:font-weight-asian="normal" style:font-weight-complex="normal"/>
    </style:style>
    <style:style style:name="P107" style:family="paragraph" style:parent-style-name="Default" style:master-page-name="Standard">
      <style:paragraph-properties fo:text-align="center" style:justify-single-word="false" style:page-number="auto"/>
      <style:text-properties fo:language="fi" fo:country="FI" fo:font-weight="bold" officeooo:paragraph-rsid="004fe2ec" style:font-weight-asian="bold" style:font-weight-complex="bold"/>
    </style:style>
    <style:style style:name="P108" style:family="paragraph" style:parent-style-name="Standard">
      <style:text-properties fo:color="#5565af" style:text-underline-style="solid" style:text-underline-width="auto" style:text-underline-color="font-color" officeooo:rsid="00631f30" officeooo:paragraph-rsid="00631f30"/>
    </style:style>
    <style:style style:name="P109" style:family="paragraph" style:parent-style-name="Standard" style:list-style-name="WW8Num8">
      <style:paragraph-properties fo:margin-left="0cm" fo:margin-right="0cm" fo:text-indent="-0.026cm" style:auto-text-indent="false">
        <style:tab-stops>
          <style:tab-stop style:position="0.635cm"/>
        </style:tab-stops>
      </style:paragraph-properties>
      <style:text-properties fo:color="#06001c"/>
    </style:style>
    <style:style style:name="P110" style:family="paragraph" style:parent-style-name="Standard" style:list-style-name="WW8Num8">
      <style:paragraph-properties fo:margin-left="0cm" fo:margin-right="0cm" fo:text-indent="0cm" style:auto-text-indent="false">
        <style:tab-stops>
          <style:tab-stop style:position="0.635cm"/>
        </style:tab-stops>
      </style:paragraph-properties>
    </style:style>
    <style:style style:name="P111" style:family="paragraph" style:parent-style-name="Standard" style:list-style-name="WW8Num2">
      <style:paragraph-properties fo:margin-left="0cm" fo:margin-right="0cm" fo:margin-top="0cm" fo:margin-bottom="0.212cm" loext:contextual-spacing="false" fo:text-indent="-1.02cm" style:auto-text-indent="false"/>
    </style:style>
    <style:style style:name="P112" style:family="paragraph" style:parent-style-name="Standard" style:list-style-name="WW8Num2">
      <style:paragraph-properties fo:margin-left="0cm" fo:margin-right="0cm" fo:margin-top="0cm" fo:margin-bottom="0.212cm" loext:contextual-spacing="false" fo:text-indent="-1.02cm" style:auto-text-indent="false"/>
      <style:text-properties fo:color="#000000"/>
    </style:style>
    <style:style style:name="P113" style:family="paragraph" style:parent-style-name="Heading_20_1">
      <style:text-properties fo:text-shadow="1pt 1pt" fo:font-weight="normal" style:font-weight-asian="normal"/>
    </style:style>
    <style:style style:name="T1" style:family="text">
      <style:text-properties fo:language="fi" fo:country="FI"/>
    </style:style>
    <style:style style:name="T2" style:family="text">
      <style:text-properties fo:language="fi" fo:country="FI" style:font-weight-complex="bold"/>
    </style:style>
    <style:style style:name="T3" style:family="text">
      <style:text-properties fo:language="fi" fo:country="FI" officeooo:rsid="001ee81f" style:font-weight-complex="bold"/>
    </style:style>
    <style:style style:name="T4" style:family="text">
      <style:text-properties fo:language="fi" fo:country="FI" fo:font-weight="bold" fo:background-color="transparent" loext:char-shading-value="0" style:font-weight-asian="bold"/>
    </style:style>
    <style:style style:name="T5" style:family="text">
      <style:text-properties fo:language="fi" fo:country="FI" fo:font-weight="bold" officeooo:rsid="0047b5eb" fo:background-color="transparent" loext:char-shading-value="0" style:font-weight-asian="bold" style:font-weight-complex="bold"/>
    </style:style>
    <style:style style:name="T6" style:family="text">
      <style:text-properties fo:language="fi" fo:country="FI" fo:font-weight="bold" officeooo:rsid="00515c8a" fo:background-color="transparent" loext:char-shading-value="0" style:font-weight-asian="bold" style:font-weight-complex="bold"/>
    </style:style>
    <style:style style:name="T7" style:family="text">
      <style:text-properties fo:language="fi" fo:country="FI" fo:font-weight="bold" officeooo:rsid="00515c8a" fo:background-color="transparent" loext:char-shading-value="0" style:font-weight-asian="bold"/>
    </style:style>
    <style:style style:name="T8" style:family="text">
      <style:text-properties fo:language="fi" fo:country="FI" fo:font-weight="bold" officeooo:rsid="006d78b7" style:font-weight-asian="bold" style:font-weight-complex="bold"/>
    </style:style>
    <style:style style:name="T9" style:family="text">
      <style:text-properties fo:language="fi" fo:country="FI" style:text-underline-style="solid" style:text-underline-width="auto" style:text-underline-color="font-color"/>
    </style:style>
    <style:style style:name="T10" style:family="text">
      <style:text-properties fo:language="fi" fo:country="FI" officeooo:rsid="001d98af"/>
    </style:style>
    <style:style style:name="T11" style:family="text">
      <style:text-properties fo:language="fi" fo:country="FI" fo:background-color="transparent" loext:char-shading-value="0"/>
    </style:style>
    <style:style style:name="T12" style:family="text">
      <style:text-properties fo:language="fi" fo:country="FI" officeooo:rsid="006d78b7" fo:background-color="transparent" loext:char-shading-value="0"/>
    </style:style>
    <style:style style:name="T13" style:family="text">
      <style:text-properties fo:language="fi" fo:country="FI" officeooo:rsid="001d98af" style:language-asian="ru" style:country-asian="RU"/>
    </style:style>
    <style:style style:name="T14" style:family="text">
      <style:text-properties fo:language="fi" fo:country="FI" officeooo:rsid="00371ef8" style:language-asian="ru" style:country-asian="RU"/>
    </style:style>
    <style:style style:name="T15" style:family="text">
      <style:text-properties fo:language="fi" fo:country="FI" officeooo:rsid="003682a3"/>
    </style:style>
    <style:style style:name="T16" style:family="text">
      <style:text-properties fo:language="fi" fo:country="FI" officeooo:rsid="004fe2ec"/>
    </style:style>
    <style:style style:name="T17" style:family="text">
      <style:text-properties fo:language="fi" fo:country="FI" officeooo:rsid="007866ab"/>
    </style:style>
    <style:style style:name="T18" style:family="text">
      <style:text-properties fo:language="nl" fo:country="NL"/>
    </style:style>
    <style:style style:name="T19" style:family="text">
      <style:text-properties fo:language="nl" fo:country="NL" style:font-weight-complex="bold"/>
    </style:style>
    <style:style style:name="T20" style:family="text">
      <style:text-properties fo:language="nl" fo:country="NL" officeooo:rsid="002c853c" fo:background-color="transparent" loext:char-shading-value="0"/>
    </style:style>
    <style:style style:name="T21" style:family="text">
      <style:text-properties fo:language="nl" fo:country="NL" fo:background-color="transparent" loext:char-shading-value="0" style:font-weight-complex="bold"/>
    </style:style>
    <style:style style:name="T22" style:family="text">
      <style:text-properties fo:language="nl" fo:country="NL" officeooo:rsid="002832ea" fo:background-color="transparent" loext:char-shading-value="0" style:font-weight-complex="bold"/>
    </style:style>
    <style:style style:name="T23" style:family="text">
      <style:text-properties fo:language="nl" fo:country="NL" officeooo:rsid="004fe2ec" fo:background-color="transparent" loext:char-shading-value="0"/>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6d78b7" style:font-weight-asian="bold"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officeooo:rsid="004cd788" fo:background-color="transparent" loext:char-shading-value="0" style:font-weight-asian="bold" style:font-weight-complex="bold"/>
    </style:style>
    <style:style style:name="T29" style:family="text">
      <style:text-properties fo:font-weight="bold" officeooo:rsid="00515c8a" fo:background-color="transparent" loext:char-shading-value="0" style:font-weight-asian="bold" style:font-weight-complex="bold"/>
    </style:style>
    <style:style style:name="T30" style:family="text">
      <style:text-properties fo:font-weight="bold" officeooo:rsid="006d78b7" fo:background-color="transparent" loext:char-shading-value="0" style:font-weight-asian="bold" style:font-weight-complex="bold"/>
    </style:style>
    <style:style style:name="T31" style:family="text">
      <style:text-properties fo:font-weight="bold" officeooo:rsid="006e9dda" fo:background-color="transparent" loext:char-shading-value="0" style:font-weight-asian="bold"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3e5a2c"/>
    </style:style>
    <style:style style:name="T34" style:family="text">
      <style:text-properties style:text-underline-style="solid" style:text-underline-width="auto" style:text-underline-color="font-color" officeooo:rsid="00523b59"/>
    </style:style>
    <style:style style:name="T35" style:family="text">
      <style:text-properties fo:font-style="italic" style:font-style-asian="italic" style:font-style-complex="italic"/>
    </style:style>
    <style:style style:name="T36" style:family="text">
      <style:text-properties fo:language="et" fo:country="EE"/>
    </style:style>
    <style:style style:name="T37" style:family="text">
      <style:text-properties fo:language="et" fo:country="EE" officeooo:rsid="001ee81f" style:language-asian="ru" style:country-asian="RU"/>
    </style:style>
    <style:style style:name="T38" style:family="text">
      <style:text-properties fo:language="et" fo:country="EE" officeooo:rsid="00371ef8" style:language-asian="ru" style:country-asian="RU"/>
    </style:style>
    <style:style style:name="T39" style:family="text">
      <style:text-properties fo:language="et" fo:country="EE" officeooo:rsid="001d98af"/>
    </style:style>
    <style:style style:name="T40" style:family="text">
      <style:text-properties fo:language="et" fo:country="EE" officeooo:rsid="0036ce09"/>
    </style:style>
    <style:style style:name="T41" style:family="text">
      <style:text-properties officeooo:rsid="001d98af"/>
    </style:style>
    <style:style style:name="T42" style:family="text">
      <style:text-properties officeooo:rsid="001ee81f"/>
    </style:style>
    <style:style style:name="T43" style:family="text">
      <style:text-properties fo:font-weight="normal" officeooo:rsid="001ee81f" style:font-weight-asian="normal" style:font-weight-complex="normal"/>
    </style:style>
    <style:style style:name="T44" style:family="text">
      <style:text-properties fo:font-weight="normal" officeooo:rsid="00515c8a" style:font-weight-asian="normal" style:font-weight-complex="normal"/>
    </style:style>
    <style:style style:name="T45" style:family="text">
      <style:text-properties officeooo:rsid="0020cb92"/>
    </style:style>
    <style:style style:name="T46" style:family="text">
      <style:text-properties officeooo:rsid="0025c8e1"/>
    </style:style>
    <style:style style:name="T47" style:family="text">
      <style:text-properties officeooo:rsid="0027bc60"/>
    </style:style>
    <style:style style:name="T48" style:family="text">
      <style:text-properties officeooo:rsid="002832ea"/>
    </style:style>
    <style:style style:name="T49" style:family="text">
      <style:text-properties officeooo:rsid="002c853c"/>
    </style:style>
    <style:style style:name="T50" style:family="text">
      <style:text-properties officeooo:rsid="00316024"/>
    </style:style>
    <style:style style:name="T51" style:family="text">
      <style:text-properties fo:background-color="transparent" loext:char-shading-value="0"/>
    </style:style>
    <style:style style:name="T52" style:family="text">
      <style:text-properties officeooo:rsid="002832ea" fo:background-color="transparent" loext:char-shading-value="0"/>
    </style:style>
    <style:style style:name="T53" style:family="text">
      <style:text-properties officeooo:rsid="0020cb92" fo:background-color="transparent" loext:char-shading-value="0"/>
    </style:style>
    <style:style style:name="T54" style:family="text">
      <style:text-properties officeooo:rsid="004cd788" fo:background-color="transparent" loext:char-shading-value="0"/>
    </style:style>
    <style:style style:name="T55" style:family="text">
      <style:text-properties officeooo:rsid="0021e53e" fo:background-color="transparent" loext:char-shading-value="0"/>
    </style:style>
    <style:style style:name="T56" style:family="text">
      <style:text-properties officeooo:rsid="00515c8a" fo:background-color="transparent" loext:char-shading-value="0"/>
    </style:style>
    <style:style style:name="T57" style:family="text">
      <style:text-properties officeooo:rsid="006192da" fo:background-color="transparent" loext:char-shading-value="0"/>
    </style:style>
    <style:style style:name="T58" style:family="text">
      <style:text-properties officeooo:rsid="006d78b7" fo:background-color="transparent" loext:char-shading-value="0"/>
    </style:style>
    <style:style style:name="T59" style:family="text">
      <style:text-properties officeooo:rsid="0047b5eb" fo:background-color="transparent" loext:char-shading-value="0"/>
    </style:style>
    <style:style style:name="T60" style:family="text">
      <style:text-properties officeooo:rsid="006e9dda" fo:background-color="transparent" loext:char-shading-value="0"/>
    </style:style>
    <style:style style:name="T61" style:family="text">
      <style:text-properties officeooo:rsid="00523b59" fo:background-color="transparent" loext:char-shading-value="0"/>
    </style:style>
    <style:style style:name="T62" style:family="text">
      <style:text-properties officeooo:rsid="00371ef8" fo:background-color="transparent" loext:char-shading-value="0"/>
    </style:style>
    <style:style style:name="T63" style:family="text">
      <style:text-properties officeooo:rsid="00707559" fo:background-color="transparent" loext:char-shading-value="0"/>
    </style:style>
    <style:style style:name="T64" style:family="text">
      <style:text-properties officeooo:rsid="00481d8e" fo:background-color="transparent" loext:char-shading-value="0"/>
    </style:style>
    <style:style style:name="T65" style:family="text">
      <style:text-properties officeooo:rsid="00644e13" fo:background-color="transparent" loext:char-shading-value="0"/>
    </style:style>
    <style:style style:name="T66" style:family="text">
      <style:text-properties officeooo:rsid="0033281c"/>
    </style:style>
    <style:style style:name="T67" style:family="text">
      <style:text-properties officeooo:rsid="003428d1"/>
    </style:style>
    <style:style style:name="T68" style:family="text">
      <style:text-properties officeooo:rsid="0034a419"/>
    </style:style>
    <style:style style:name="T69" style:family="text">
      <style:text-properties officeooo:rsid="003682a3"/>
    </style:style>
    <style:style style:name="T70" style:family="text">
      <style:text-properties officeooo:rsid="0036ce09"/>
    </style:style>
    <style:style style:name="T71" style:family="text">
      <style:text-properties officeooo:rsid="00371ef8"/>
    </style:style>
    <style:style style:name="T72" style:family="text">
      <style:text-properties officeooo:rsid="0037c444"/>
    </style:style>
    <style:style style:name="T73" style:family="text">
      <style:text-properties officeooo:rsid="003c6f0e"/>
    </style:style>
    <style:style style:name="T74" style:family="text">
      <style:text-properties officeooo:rsid="003e5a2c"/>
    </style:style>
    <style:style style:name="T75" style:family="text">
      <style:text-properties officeooo:rsid="003e6230"/>
    </style:style>
    <style:style style:name="T76" style:family="text">
      <style:text-properties officeooo:rsid="00471cba"/>
    </style:style>
    <style:style style:name="T77" style:family="text">
      <style:text-properties officeooo:rsid="00481d8e"/>
    </style:style>
    <style:style style:name="T78" style:family="text">
      <style:text-properties officeooo:rsid="004cd788"/>
    </style:style>
    <style:style style:name="T79" style:family="text">
      <style:text-properties officeooo:rsid="004fe2ec"/>
    </style:style>
    <style:style style:name="T80" style:family="text">
      <style:text-properties officeooo:rsid="005049c5"/>
    </style:style>
    <style:style style:name="T81" style:family="text">
      <style:text-properties fo:color="#5565af" style:text-underline-style="solid" style:text-underline-width="auto" style:text-underline-color="font-color"/>
    </style:style>
    <style:style style:name="T82" style:family="text">
      <style:text-properties fo:color="#5565af" style:text-underline-style="solid" style:text-underline-width="auto" style:text-underline-color="font-color" fo:background-color="transparent" loext:char-shading-value="0"/>
    </style:style>
    <style:style style:name="T83" style:family="text">
      <style:text-properties fo:color="#5565af" style:text-underline-style="solid" style:text-underline-width="auto" style:text-underline-color="font-color" officeooo:rsid="005049c5" fo:background-color="transparent" loext:char-shading-value="0"/>
    </style:style>
    <style:style style:name="T84" style:family="text">
      <style:text-properties fo:color="#5565af" style:text-underline-style="solid" style:text-underline-width="auto" style:text-underline-color="font-color" officeooo:rsid="006192da" fo:background-color="transparent" loext:char-shading-value="0"/>
    </style:style>
    <style:style style:name="T85" style:family="text">
      <style:text-properties fo:color="#5565af" style:text-underline-style="solid" style:text-underline-width="auto" style:text-underline-color="font-color" officeooo:rsid="005049c5"/>
    </style:style>
    <style:style style:name="T86" style:family="text">
      <style:text-properties fo:color="#5565af" style:text-underline-style="solid" style:text-underline-width="auto" style:text-underline-color="font-color" officeooo:rsid="0033281c"/>
    </style:style>
    <style:style style:name="T87" style:family="text">
      <style:text-properties fo:color="#5565af" style:text-underline-style="solid" style:text-underline-width="auto" style:text-underline-color="font-color" officeooo:rsid="00644e13"/>
    </style:style>
    <style:style style:name="T88" style:family="text">
      <style:text-properties fo:color="#5565af" style:text-underline-style="solid" style:text-underline-width="auto" style:text-underline-color="font-color" fo:font-weight="normal" style:font-weight-asian="normal" style:font-weight-complex="normal"/>
    </style:style>
    <style:style style:name="T89" style:family="text">
      <style:text-properties fo:color="#5565af" style:text-underline-style="solid" style:text-underline-width="auto" style:text-underline-color="font-color" officeooo:rsid="006d78b7"/>
    </style:style>
    <style:style style:name="T90" style:family="text">
      <style:text-properties fo:color="#5565af" officeooo:rsid="006d78b7"/>
    </style:style>
    <style:style style:name="T91" style:family="text">
      <style:text-properties fo:color="#5565af" officeooo:rsid="005049c5"/>
    </style:style>
    <style:style style:name="T92" style:family="text">
      <style:text-properties fo:color="#454fa1" style:text-underline-style="solid" style:text-underline-width="auto" style:text-underline-color="font-color" officeooo:rsid="005049c5"/>
    </style:style>
    <style:style style:name="T93" style:family="text">
      <style:text-properties officeooo:rsid="00515c8a"/>
    </style:style>
    <style:style style:name="T94" style:family="text">
      <style:text-properties officeooo:rsid="00523b59"/>
    </style:style>
    <style:style style:name="T95" style:family="text">
      <style:text-properties officeooo:rsid="0055bb5f"/>
    </style:style>
    <style:style style:name="T96" style:family="text">
      <style:text-properties officeooo:rsid="0055bb5f" fo:background-color="#ffffff" loext:char-shading-value="0"/>
    </style:style>
    <style:style style:name="T97" style:family="text">
      <style:text-properties officeooo:rsid="0066dc28" fo:background-color="#ffffff" loext:char-shading-value="0"/>
    </style:style>
    <style:style style:name="T98" style:family="text">
      <style:text-properties officeooo:rsid="005a9fdf"/>
    </style:style>
    <style:style style:name="T99" style:family="text">
      <style:text-properties officeooo:rsid="005b71a7"/>
    </style:style>
    <style:style style:name="T100" style:family="text">
      <style:text-properties officeooo:rsid="005bcb75"/>
    </style:style>
    <style:style style:name="T101" style:family="text">
      <style:text-properties officeooo:rsid="005c6889"/>
    </style:style>
    <style:style style:name="T102" style:family="text">
      <style:text-properties officeooo:rsid="005e2a2b"/>
    </style:style>
    <style:style style:name="T103" style:family="text">
      <style:text-properties officeooo:rsid="005fb667"/>
    </style:style>
    <style:style style:name="T104" style:family="text">
      <style:text-properties officeooo:rsid="006192da"/>
    </style:style>
    <style:style style:name="T105" style:family="text">
      <style:text-properties officeooo:rsid="00631f30"/>
    </style:style>
    <style:style style:name="T106" style:family="text">
      <style:text-properties officeooo:rsid="0063a30b"/>
    </style:style>
    <style:style style:name="T107" style:family="text">
      <style:text-properties officeooo:rsid="00644e13"/>
    </style:style>
    <style:style style:name="T108" style:family="text">
      <style:text-properties fo:color="#06001c" fo:language="fi" fo:country="FI"/>
    </style:style>
    <style:style style:name="T109" style:family="text">
      <style:text-properties fo:color="#06001c" fo:language="fi" fo:country="FI" officeooo:rsid="00644e13"/>
    </style:style>
    <style:style style:name="T110" style:family="text">
      <style:text-properties officeooo:rsid="006643d3"/>
    </style:style>
    <style:style style:name="T111" style:family="text">
      <style:text-properties officeooo:rsid="0066dc28"/>
    </style:style>
    <style:style style:name="T112" style:family="text">
      <style:text-properties officeooo:rsid="00689ea3"/>
    </style:style>
    <style:style style:name="T113" style:family="text">
      <style:text-properties officeooo:rsid="006c860f"/>
    </style:style>
    <style:style style:name="T114" style:family="text">
      <style:text-properties officeooo:rsid="006cc10c"/>
    </style:style>
    <style:style style:name="T115" style:family="text">
      <style:text-properties officeooo:rsid="006d78b7"/>
    </style:style>
    <style:style style:name="T116" style:family="text">
      <style:text-properties officeooo:rsid="00707559"/>
    </style:style>
    <style:style style:name="T117" style:family="text">
      <style:text-properties officeooo:rsid="0073c7c4"/>
    </style:style>
    <style:style style:name="T118" style:family="text">
      <style:text-properties officeooo:rsid="0075bbe7"/>
    </style:style>
    <style:style style:name="T119" style:family="text">
      <style:text-properties officeooo:rsid="00772a20"/>
    </style:style>
    <style:style style:name="T120" style:family="text">
      <style:text-properties officeooo:rsid="007866ab"/>
    </style:style>
    <style:style style:name="T121" style:family="text">
      <style:text-properties officeooo:rsid="007991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79">VEEBI</text:span>HANGE</text:p>
      <text:p text:style-name="P7"/>
      <text:p text:style-name="P7">K<text:span text:style-name="T69">olimisteenuse ostmine</text:span></text:p>
      <text:p text:style-name="P75"/>
      <text:p text:style-name="P72"/>
      <text:p text:style-name="P72"/>
      <text:p text:style-name="P8"><text:span text:style-name="T16">Veebihange</text:span><text:span text:style-name="T1">: </text:span><text:span text:style-name="T10">K</text:span><text:span text:style-name="T15">olimisteenuse</text:span><text:span text:style-name="T10"> ostmine </text:span><text:span text:style-name="T16">(teenused)</text:span></text:p>
      <text:p text:style-name="P76"/>
      <text:p text:style-name="P79"><text:span text:style-name="T36">CPV kood: </text:span><text:span text:style-name="T41">98392000-7 </text:span><text:span text:style-name="T39">K</text:span><text:span text:style-name="T40">olimisteenused</text:span></text:p>
      <text:p text:style-name="P76"/>
      <text:p text:style-name="P72">Hankija: <text:span text:style-name="T41">Jõhvi Vene Põhikool</text:span>, registrikood <text:span text:style-name="T41">75002583</text:span></text:p>
      <text:p text:style-name="P72"/>
      <text:p text:style-name="Default"><text:span text:style-name="T18">Hankelepingu eeldatav maksumus: </text:span><text:span text:style-name="T23">9</text:span><text:span text:style-name="T20"> </text:span><text:span text:style-name="T23">9</text:span><text:span text:style-name="T22">00,00</text:span><text:span text:style-name="T21"> E</text:span><text:span text:style-name="T19">UR (km-ta)</text:span></text:p>
      <text:p text:style-name="P77"/>
      <text:p text:style-name="Default"><text:span text:style-name="T1">Rahastamisallikas:</text:span><text:span text:style-name="T11"> </text:span><text:span text:style-name="T12">Jõhvi Vene Põhikooli eelarve</text:span></text:p>
      <text:p text:style-name="P72"/>
      <text:p text:style-name="P72">Kas <text:span text:style-name="T79">veebi</text:span>hange on jaotatud osadeks: Ei</text:p>
      <text:p text:style-name="P72"/>
      <text:p text:style-name="P72">Kas <text:span text:style-name="T79">veebi</text:span>hankele on lubatud esitada alternatiivseid pakkumusi: Ei </text:p>
      <text:p text:style-name="P72"/>
      <text:p text:style-name="P72">Kas hankija kavandab pakkujatega pärast pakkumuste esitamist läbirääkimisi pidada: Ei </text:p>
      <text:p text:style-name="P72"/>
      <text:p text:style-name="P74">Kõrvaldamis-ja kvalifitseerimistingimuste loetelu </text:p>
      <text:p text:style-name="P74"/>
      <table:table table:name="Tabel2" table:style-name="Tabel2">
        <table:table-column table:style-name="Tabel2.A"/>
        <table:table-column table:style-name="Tabel2.B"/>
        <table:table-row>
          <table:table-cell table:style-name="Tabel2.A1" office:value-type="string">
            <text:p text:style-name="P11">Kõrvaldamis-, kvalifitseerimis- ja vastavustingimus</text:p>
          </table:table-cell>
          <table:table-cell table:style-name="Tabel2.B1" office:value-type="string">
            <text:p text:style-name="P11">Nõutav dokument</text:p>
          </table:table-cell>
        </table:table-row>
        <table:table-row>
          <table:table-cell table:style-name="Tabel2.A2" office:value-type="string">
            <text:p text:style-name="P11">Pakkujal puuduvad RHS § <text:span text:style-name="T79">95</text:span> lg-tes 1-<text:span text:style-name="T79">5</text:span> sätestatud kõrvaldamisalused</text:p>
          </table:table-cell>
          <table:table-cell table:style-name="Tabel2.B2" office:value-type="string">
            <text:p text:style-name="P11">Pakkuja esitab kirjalikult</text:p>
            <text:p text:style-name="P11">vormistatud kinnituse (Lisa 1)</text:p>
          </table:table-cell>
        </table:table-row>
        <table:table-row>
          <table:table-cell table:style-name="Tabel2.A2" office:value-type="string">
            <text:p text:style-name="P11"/>
          </table:table-cell>
          <table:table-cell table:style-name="Tabel2.B2" office:value-type="string">
            <text:p text:style-name="P2">Hankija kontrollib maksuvõla puudumist või maksuvõla ajatamise perioodi avalikust andmekogust hankekutse avaldamise päeva<text:span text:style-name="T24"> </text:span>seisuga</text:p>
            <text:p text:style-name="P16"/>
            <text:p text:style-name="P16">Pakkuja täiendavaid tõendeid ei esita</text:p>
          </table:table-cell>
        </table:table-row>
        <table:table-row>
          <table:table-cell table:style-name="Tabel2.A2" office:value-type="string">
            <text:p text:style-name="P2">Pakkuja on viimase <text:span text:style-name="T106">pakkumuse esitamisele eelneva kolme</text:span> aasta jooksul (20<text:span text:style-name="T45">14</text:span>-201<text:span text:style-name="T106">7</text:span>) <text:span text:style-name="T45">täitnud</text:span> vähemalt kaks <text:span text:style-name="T115">kolimisteenuse hankelepingut maksumusega vähemal</text:span><text:span text:style-name="T53">t </text:span><text:span text:style-name="T58">5</text:span><text:span text:style-name="T52"> 000,00</text:span><text:span text:style-name="T53"> </text:span><text:span text:style-name="T45">€ (km-ta)</text:span></text:p>
          </table:table-cell>
          <table:table-cell table:style-name="Tabel2.B2" office:value-type="string">
            <text:p text:style-name="P2">Pakkuja esitab vabas vormis <text:span text:style-name="T45">täide</text:span>tud <text:span text:style-name="T45">hankelepingute</text:span> loetelu koos kinnitusega, et <text:span text:style-name="T45">hange</text:span> on t<text:span text:style-name="T45">äide</text:span>tud sõlmitud hankelepingu kohaselt. Loetelus peavad olema kajastatud <text:span text:style-name="T45">hanke</text:span> nimetus, tellija andmed, <text:span text:style-name="T45">hanke täitmise aeg ja hanke maksumus</text:span></text:p>
          </table:table-cell>
        </table:table-row>
        <table:table-row>
          <table:table-cell table:style-name="Tabel2.A2" office:value-type="string">
            <text:p text:style-name="P48">Pakkuja omab tegevusvastutuskindlustust teenuse osutamisel tekkida võiva kahju hüvitamiseks vähemalt <text:span text:style-name="T78">6 000</text:span> euro ulatuses kindlustusjuhtumi kohta</text:p>
          </table:table-cell>
          <table:table-cell table:style-name="Tabel2.B2" office:value-type="string">
            <text:p text:style-name="P48">Pakkuja esitab kindlustuspoliisi koopia</text:p>
          </table:table-cell>
        </table:table-row>
      </table:table>
      <text:p text:style-name="P74"><text:soft-page-break/></text:p>
      <text:p text:style-name="P10">Juhul, kui pakkuja soovib tugineda teise isiku kvalifikatsioonile, lisatakse pakkumusele vastava isiku vabas vormis kirjalik nõusolek. Samuti peab pakkuja igakordselt märkima, millise kvalifitseerimistingimuse täitmiseks millise isiku kvalifikatsioonile tuginetakse. Pakkujatel on lubatud esitada ühispakkumus riigihangete seaduses <text:span text:style-name="T66">(RHS)</text:span> sätestatud tingimustel.</text:p>
      <text:p text:style-name="P8">Pakkujatel hankemenetlusest kõrvaldamise aluste kontrollimisel, pakkujate kvalifitseerimisel, pakkumuste vastavuse kontrollimisel ning pakkumuste hindamisel lähtutakse <text:span text:style-name="T66">RHS</text:span> s<text:span text:style-name="T66">ätestatu</text:span>st.</text:p>
      <text:p text:style-name="P76"/>
      <text:p text:style-name="P8"><text:span text:style-name="T32">Maksuvõlgade kontroll</text:span>:</text:p>
      <text:p text:style-name="P8">Maksuvõlgade kontroll toimub kaheetapiliselt:</text:p>
      <text:list xml:id="list3938972532" text:style-name="WW8Num8">
        <text:list-item>
          <text:p text:style-name="P109">Hanketeate avaldamise päeva seisuga ning</text:p>
        </text:list-item>
        <text:list-item>
          <text:p text:style-name="P110"><text:span text:style-name="T108">Hankelepingu sõlmimise</text:span><text:span text:style-name="T109">le eelneva</text:span><text:span text:style-name="T108"> päeva seisuga (seejuures hankelepingu sõlmimise päeva määrab hankija).</text:span></text:p>
        </text:list-item>
      </text:list>
      <text:p text:style-name="P8">H<text:span text:style-name="T48">ankekutses</text:span> märgitud riigihankest kõrvaldamise ajaolude kontrollimisel lähtutakse RHS § <text:span text:style-name="T79">95</text:span> lg 1 p<text:span text:style-name="T66">unktis</text:span> 4 antud maksuvõla definitsioonist selle erisusega, et maksuvõlgade kontroll toimub <text:s/>ainult riiklike maksukohustuste osas. Lisaks kontrollitakse riiklike maksude osas võlgnevuste puudumist hankelepingu sõlmimise<text:span text:style-name="T107">le eelneval</text:span> päeval.</text:p>
      <text:p text:style-name="P17"/>
      <text:p text:style-name="P8"><text:span text:style-name="T32">Te</text:span><text:span text:style-name="T33">enuse</text:span><text:span text:style-name="T32"> lühikirjeldus</text:span>: </text:p>
      <text:p text:style-name="P8"><text:span text:style-name="T74">T</text:span>e<text:span text:style-name="T74">enuse</text:span> lühikirjeldus on antud lähteülesandes (Lisa <text:span text:style-name="T42">2</text:span>).</text:p>
      <text:h text:style-name="P113" text:outline-level="1" text:is-list-header="true"><text:bookmark-start text:name="_Ref168649476"/></text:h>
      <text:p text:style-name="Standard"><text:span text:style-name="T32">Hankekutse ja dokumentide väljastamine</text:span>:</text:p>
      <text:p text:style-name="P8">Hankija võimaldab piiramatut elektroonilist juurdepääsu hankekutsele ja sellele lisatud dokumentidele. Dokumendid on avalikult kättesaadavad <text:span text:style-name="T80">Jõhvi valla veebilehel: </text:span><text:span text:style-name="T91">www.johvi.ee</text:span></text:p>
      <text:p text:style-name="P8"><text:bookmark-end text:name="_Ref168649476"/></text:p>
      <text:p text:style-name="P17">Selgitused</text:p>
      <text:p text:style-name="P62">Igal huvitatud isikul on õigus saada hankijalt selgitusi või täiendavat teavet hanketeate ja <text:span text:style-name="T80">alus</text:span>dokumentide kohta. Hanke <text:span text:style-name="T80">alus</text:span>dokumentides vigade või puuduste avastamisel on pakkuja kohustatud hankijat sellest viivitamatult teavitama. </text:p>
      <text:p text:style-name="P61">Pakkujad võivad esitada küsimusi ja lisateabe taotlusi <text:span text:style-name="T80">e-posti aadressil: </text:span><text:span text:style-name="T83">mare.rebban@johvi.ee</text:span><text:span text:style-name="T82"> </text:span></text:p>
      <text:p text:style-name="P63">Hankija vastab esitatud küsimustele <text:span text:style-name="T80">esimesel võimalusel, kuid mitte hiljem kui kolme</text:span> tööpäeva jooksul selgituse saamise taotlusest arvates.</text:p>
      <text:p text:style-name="P8">Vastuolude korral hankedokumentide ja lepingu tingimuste vahel tuleb järgida tingimust, mis on soodsaim hankijale.</text:p>
      <text:p text:style-name="P8"/>
      <text:p text:style-name="P18">Objektiga tutvumine</text:p>
      <text:p text:style-name="P44">Objektiga on võimalik tutvuda tööpäeviti ajavahemikul kell <text:span text:style-name="T49">8.00</text:span> kuni <text:span text:style-name="T49">16.00</text:span>, leppides kohtumise aja eelnevalt kokku <text:s/><text:span text:style-name="T50">kontakt</text:span>isikuga, <text:span text:style-name="T80">kelleks on</text:span> <text:span text:style-name="T80">vallavara spetsialist Jevgeni Fedorenko, tel 58542732, e-post: </text:span><text:span text:style-name="T92">jevgeni.fedorenko@johvi.ee</text:span></text:p>
      <text:p text:style-name="P8"/>
      <text:p text:style-name="P8"><text:span text:style-name="T32">Pakkumuse hinna väljendamise viis ja rahaühik</text:span>: </text:p>
      <text:p text:style-name="P8">Pakkumuse hind väljendada ranges vastavuses ette antud vormiga (<text:span text:style-name="T107">l</text:span>isa <text:span text:style-name="T42">3</text:span>) kogusummahinnana (<text:span text:style-name="T35">fixed price</text:span>) käibemaksuga ja ilma, täites seejuures kõik maksumusread. Negatiivses vääringus maksumuste esitamine on keelatud. Pakkumuse rahaühikuks on euro (EUR).</text:p>
      <text:p text:style-name="P8"/>
      <text:p text:style-name="P8"><text:soft-page-break/><text:span text:style-name="T32">Pakkumuse koostamine ja esitamine</text:span>: </text:p>
      <text:p text:style-name="P8">Pakkumus tuleb esitada <text:span text:style-name="T80">kas </text:span>trükitult paberkandjal köidetuna <text:span text:style-name="T78">ü</text:span>hes eksemplaris <text:span text:style-name="T80">või e-posti aadresile: </text:span><text:span text:style-name="T85">mare.rebban@johvi.ee</text:span></text:p>
      <text:p text:style-name="P19">Paberkandjal esitatud pakkumus</text:p>
      <text:p text:style-name="P10">Kõik pakkumuse leheküljed peavad olema nummerdatud, Pakkuja esindaja <text:span text:style-name="T70">poolt</text:span> allkirja<text:span text:style-name="T70">statud</text:span> ja vastama sisukorras näidatule. Parandused, vahelekirjutused ja muudatused pakkumuses ei ole lubatud. </text:p>
      <text:p text:style-name="P10"/>
      <text:p text:style-name="P10">Pakkumus peab olema koostatud järgnevalt esitatud struktuuri kohaselt ning sisaldama järgmisi dokumente <text:span text:style-name="T66">ja materjale</text:span>:</text:p>
      <text:p text:style-name="P10">•<text:tab/>tiitelleht;</text:p>
      <text:p text:style-name="P64">•<text:tab/>pakkuja esindaja volikiri, kui pakkuja esindaja ei ole pakkuja seadusjärgne esindaja;</text:p>
      <text:p text:style-name="P64">•<text:tab/>ühispakkujate volikiri juhul kui pakkumuse esitavad mitu pakkujat ühiselt;</text:p>
      <text:p text:style-name="P10">•<text:tab/>pakkuja kinnitus (<text:span text:style-name="T80">l</text:span>isa 1);</text:p>
      <text:p text:style-name="P10">•<text:tab/>t<text:span text:style-name="T71">äidetud hankelepingute</text:span> loetelu;</text:p>
      <text:p text:style-name="P102">• <text:s text:c="10"/>kindlustuspoliisi koopia;</text:p>
      <text:p text:style-name="P10">•<text:tab/>hinnapakkumus (Lisa <text:span text:style-name="T42">3</text:span>);</text:p>
      <text:p text:style-name="P10">•<text:tab/>soovi korral muud dokumendid <text:span text:style-name="T66">või materjalid</text:span>.</text:p>
      <text:p text:style-name="P10"/>
      <text:p text:style-name="P10">Pakkumus tuleb esitada kinnises läbipaistmatus pakendis.</text:p>
      <text:p text:style-name="P10"/>
      <text:p text:style-name="P10">Pakkumuse pakendile kannab pakkuja järgmised kirjed:</text:p>
      <text:p text:style-name="P10">•<text:tab/>hanke nimetus ja riigihanke <text:span text:style-name="T71">viite</text:span>number;</text:p>
      <text:p text:style-name="P10">•<text:tab/>pakkuja nimi, registrikood ja aadress (soovi korral ka sidevahendite andmed);</text:p>
      <text:p text:style-name="P10">•<text:tab/>“PAKKUMUS”;</text:p>
      <text:p text:style-name="P10">•<text:tab/><text:span text:style-name="T51">“Mitte avada enne </text:span><text:span text:style-name="T63">24</text:span><text:span text:style-name="T64">.11.</text:span><text:span text:style-name="T51">201</text:span><text:span text:style-name="T65">7</text:span><text:span text:style-name="T51"> kella </text:span><text:span text:style-name="T54">1</text:span><text:span text:style-name="T63">1</text:span><text:span text:style-name="T54">:15”</text:span></text:p>
      <text:p text:style-name="P13"/>
      <text:p text:style-name="P14"><text:span text:style-name="T54">e-</text:span><text:span text:style-name="T51">posti teel saadetud pakkumus peab sisaldama kõiki hankija poolt nõutud kinnitusi ja dokumente ning peab olema digiallkirjastatud pakkuja esindaja poolt.</text:span></text:p>
      <text:p text:style-name="P17"/>
      <text:p text:style-name="P8"><text:span text:style-name="T32">Pakkumuse jõusolek</text:span>: pakkumus <text:span text:style-name="T66">peab</text:span> jõus <text:span text:style-name="T66">olema</text:span> vähemalt <text:span text:style-name="T93">30</text:span><text:span text:style-name="T51"> (</text:span><text:span text:style-name="T56">kolmkümmend</text:span><text:span text:style-name="T51">) </text:span>kalendripäeva pakkumuste esitamise tähtpäevast arvates.</text:p>
      <text:p text:style-name="P17"/>
      <text:p text:style-name="P8"><text:span text:style-name="T32">Pakkumuse esitamise aeg ja koht</text:span>: hiljemalt <text:span text:style-name="T26">24</text:span><text:span text:style-name="T115">.</text:span><text:span text:style-name="T29">11.2017</text:span><text:span text:style-name="T27"> kell </text:span><text:span text:style-name="T28">1</text:span><text:span text:style-name="T30">1</text:span><text:span text:style-name="T28">:00</text:span><text:span text:style-name="T29"> </text:span><text:span text:style-name="T43">Jõhvi Vallavalitsus</text:span><text:span text:style-name="T44">e infolauda aadressil Kooli 2, </text:span>Jõhvi <text:span text:style-name="T66">linn või e-posti aadressile: </text:span><text:span text:style-name="T86">mare.rebban@johvi.ee</text:span></text:p>
      <text:p text:style-name="P23"/>
      <text:p text:style-name="P8"><text:span text:style-name="T9">Pakkumuste avamise aeg ja koht</text:span><text:span text:style-name="T1">: </text:span><text:span text:style-name="T8">24</text:span><text:span text:style-name="T5">.</text:span><text:span text:style-name="T6">11</text:span><text:span text:style-name="T4">.201</text:span><text:span text:style-name="T7">7</text:span><text:span text:style-name="T27"> kell </text:span><text:span text:style-name="T28">1</text:span><text:span text:style-name="T30">1</text:span><text:span text:style-name="T28">:15</text:span><text:span text:style-name="T25"> </text:span><text:span text:style-name="T43">Jõhvi Vallavalitsus</text:span><text:span text:style-name="T44">e majandushalduse ruumis aadressil Kooli 2, Jõhvi linnas.</text:span></text:p>
      <text:p text:style-name="P8">Hankija võimaldab viibida pakkujate esindajatel pakkumuste avamise juures. Pakkujate esindajad peavad olema valmis tõendama volituste olemasolu. Esindusõigust kontrollitakse.</text:p>
      <text:p text:style-name="P17"/>
      <text:p text:style-name="P8"><text:span text:style-name="T32">Hindamiskriteerium</text:span>: </text:p>
      <text:p text:style-name="P12">Pakkumuste ainsaks hindamiskriteeriumiks on pakkumuse maksumus. Edukaks tunnistatakse madalaima hinnaga, eelnevalt vastavaks tunnistatud pakkumus. <text:span text:style-name="T78">Juhul kui kahe eelnevalt vastavaks tunnistatud pakkumuse maksumused on võrdsed, tunnistatakse edukaks pakkumus, mis esitati ajaliselt varem. </text:span></text:p>
      <text:p text:style-name="P17"><text:soft-page-break/></text:p>
      <text:p text:style-name="P8"><text:span text:style-name="T32">Kõigi pakkumuste tagasilükkamine</text:span>: </text:p>
      <text:p text:style-name="P8">Hankija jätab endale õiguse kõik esitatud pakkumused tagasi lükata, kui:</text:p>
      <text:p text:style-name="P8">•<text:tab/>pakkumuste avamisel selgub, et kõik esitatud pakkumused ületavad hankelepingu eeldatavat maksumust, või;</text:p>
      <text:p text:style-name="P8">•<text:tab/>hankemenetluse käigus muutuvad hankijast sõltumata hankemenetluse korraldamise eelduseks olnud/olevad asjaolud, mis muudavad hankemenetluse otstarbeka realiseerimise võimatuks, või</text:p>
      <text:p text:style-name="P8">•<text:tab/>hankelepingu sõlmimine on muutunud võimatuks või ebaotstarbekaks hankijast sõltumatutel asjaoludel.</text:p>
      <text:p text:style-name="P17"/>
      <text:p text:style-name="P9"><text:span text:style-name="T32">T</text:span><text:span text:style-name="T33">eenuse</text:span><text:span text:style-name="T32"> os</text:span><text:span text:style-name="T33">u</text:span><text:span text:style-name="T32">tamise tähtaeg:</text:span> Hankelepingu täitmise aeg on <text:span text:style-name="T78">ajavahemikus: </text:span><text:span text:style-name="T59">1</text:span><text:span text:style-name="T60">8</text:span><text:span text:style-name="T59">.</text:span><text:span text:style-name="T61">12</text:span><text:span text:style-name="T59">.-</text:span><text:span text:style-name="T60">29</text:span><text:span text:style-name="T62">.</text:span><text:span text:style-name="T60">12.</text:span><text:span text:style-name="T62">201</text:span><text:span text:style-name="T61">7, </text:span><text:span text:style-name="T60">kusjuures </text:span><text:span text:style-name="T31">objekti nr 2 teenuse osutamise tähtaeg on 27-29.12.2017.</text:span></text:p>
      <text:p text:style-name="P20"/>
      <text:p text:style-name="P22"/>
      <text:p text:style-name="P8"><text:span text:style-name="T32">Hankelepingu sõlmimine</text:span> </text:p>
      <text:p text:style-name="P8">Hankelepingu sõlmimise (allkirjastamise) päeval kontrollib hankija eduka pakkumuse esitanud pakkujal riiklike maksuvõlgade puudumist. Maksuvõlgade kontroll toimub MTA avaliku andmekogu vahendusel.</text:p>
      <text:p text:style-name="P8">Hankeleping allkirjastatakse <text:span text:style-name="T94">poolte kokkuleppel kas digitaalselt või hankija asukohas (Kooli 2, Jõhvi linnas) </text:span><text:s/>5 (viie) tööpäeva jooksul pakkumuse edukaks tunnistamise otsuse pakkujatele väljasaatmise päevast arvates. Juhul, kui pakkuja eelnimetatud tähtaja jooksul hankelepingu<text:span text:style-name="T66">t ei sõlmi,</text:span> loetakse pakkuja oma pakkumuse tagasi võtnuks.</text:p>
      <text:p text:style-name="P17"/>
      <text:p text:style-name="P8"><text:span text:style-name="T34">Veebi</text:span><text:span text:style-name="T32">hanke eest vastutav isik</text:span>:<text:tab/></text:p>
      <text:p text:style-name="Standard"><text:span text:style-name="T107">Hankespetsialist Mare Rebban volituse alusel</text:span>, <text:span text:style-name="T107">tel 336 3759</text:span> e-post: <text:span text:style-name="T87">mare.rebban@johvi.ee</text:span><text:span text:style-name="T88"> </text:span></text:p>
      <text:p text:style-name="P35"/>
      <text:p text:style-name="P21">Kontaktisik objektiga tutvumiseks:</text:p>
      <text:p text:style-name="P46">Vallavara spetsialist: Jevgeni Fedorenko, tel 58542732, e-post: <text:span text:style-name="T81">jevgeni.fedorenko@johvi.ee</text:span></text:p>
      <text:p text:style-name="P45"/>
      <text:p text:style-name="P45"/>
      <text:p text:style-name="P4">Lisad:</text:p>
      <text:p text:style-name="P4"/>
      <text:p text:style-name="P76">Lisa 1<text:tab/>Pakkuja kinnitus </text:p>
      <text:p text:style-name="P76">Lisa <text:span text:style-name="T42">2</text:span><text:tab/><text:span text:style-name="T51">Lähteülesanne </text:span><text:span text:style-name="T55">koos lisadega </text:span></text:p>
      <text:p text:style-name="P72">Lisa <text:span text:style-name="T42">3</text:span><text:tab/>Pakkumuse maksumustabel </text:p>
      <text:p text:style-name="Standard">Lisa <text:span text:style-name="T42">4</text:span><text:tab/>Hankelepingu projekt </text:p>
      <text:p text:style-name="P58">Lisa 5 <text:s/>Informatsioon pakkuja kohta</text:p>
      <text:p text:style-name="Standard"/>
      <text:p text:style-name="Standard"/>
      <text:p text:style-name="P73"/>
      <text:p text:style-name="P73"/>
      <text:p text:style-name="P73"/>
      <text:p text:style-name="P73"/>
      <text:p text:style-name="P73"/>
      <text:p text:style-name="P73"/>
      <text:p text:style-name="P73"><text:soft-page-break/></text:p>
      <text:p text:style-name="P73"/>
      <text:p text:style-name="P78">Lisa 1</text:p>
      <text:p text:style-name="P15">Pakkuja kinnitus</text:p>
      <text:p text:style-name="P31"/>
      <text:p text:style-name="P32"/>
      <text:p text:style-name="P33">Hankija nimi:<text:tab/><text:span text:style-name="T42">Jõhvi Vene Põhikool</text:span></text:p>
      <text:p text:style-name="P80"><text:span text:style-name="T17">Veebi</text:span><text:span text:style-name="T1">hanke nimetus: <text:tab/></text:span><text:span text:style-name="T13">K</text:span><text:span text:style-name="T14">olimisteenuse</text:span><text:span text:style-name="T13"> ostmine </text:span></text:p>
      <text:p text:style-name="P76">Menetlusliik:<text:tab/><text:tab/><text:span text:style-name="T94">veebi</text:span>hange/<text:span text:style-name="T71">teenused</text:span></text:p>
      <text:p text:style-name="Standard"/>
      <text:p text:style-name="Standard">Pakkuja nimi:</text:p>
      <text:p text:style-name="Standard">Pakkuja registrikood:</text:p>
      <text:p text:style-name="Standard"/>
      <text:p text:style-name="P5">PAKKUJA KINNITUS</text:p>
      <text:p text:style-name="Standard"/>
      <text:list xml:id="list1364182876" text:style-name="WW8Num2">
        <text:list-item>
          <text:p text:style-name="P111">Käesolevaga kinnitame, et meil (ja meie vahetutel alltöövõtjatel, kui kasutatakse) puuduvad RHS § <text:span text:style-name="T102">95</text:span> l<text:span text:style-name="T102">õikes</text:span> 1 <text:s/>sätestatud kõrvaldamisalused. Kinnitame, et vastame täielikult hankedokumentides esitatud kvalifitseerimistingimustele ning meil on kõik võimalused ja vahendid eelnimetatud riigihanke teostamiseks.</text:p>
        </text:list-item>
        <text:list-item>
          <text:p text:style-name="P111">Kinnitame, et oleme tutvunud hanketeate ja hankekutsega ning kinnitame, et nõustume kõigi hanketeates ja hankekutses esitatud tingimustega ning et meie pakkumus on täielikult vastavuses hanketeate, hankekutse ja selle lisade tingimustega.</text:p>
        </text:list-item>
        <text:list-item>
          <text:p text:style-name="P111">Kinnitame, et kõik käesolevale pakkumusvormile lisatud dokumendid moodustavad meie pakkumuse osa. </text:p>
        </text:list-item>
        <text:list-item>
          <text:p text:style-name="P111">Kinnitame, et meile oli antud võimalus saada täiendavat informatsiooni hankedokumentide kohta ja tutvuda kõigi hankelepingu täitmise seisukohalt oluliste asjaoludega. </text:p>
        </text:list-item>
        <text:list-item>
          <text:p text:style-name="P111">Kinnitame, et vastame täielikult hankedokumentides esitatud kvalifitseerimistingimustele ning meil on kõik võimalused, vahendid ja oskused eelnimetatud hanke nõuetekohaseks teostamiseks.</text:p>
        </text:list-item>
        <text:list-item>
          <text:p text:style-name="P111">Kinnitame, et lisatud hinnapakkumine on nõuetekohaselt täidetud. Saame aru, et hinnapakkumise mittenõuetekohase täitmise puhul lükatakse meie pakkumus tagasi kui hankedokumentidele mittevastav. </text:p>
        </text:list-item>
        <text:list-item>
          <text:p text:style-name="P111">Käesolev pakkumus on jõus <text:span text:style-name="T116">30</text:span><text:span text:style-name="T51"> </text:span>kalendripäeva, alates pakkumuste esitamise tähtpäevast.</text:p>
        </text:list-item>
        <text:list-item>
          <text:p text:style-name="P111">Kinnitame, et ühispakkujatena pakkumuse esitamise korral vastutame ühispakkujatena hankelepingu täitmise eest solidaarselt. </text:p>
        </text:list-item>
        <text:list-item>
          <text:p text:style-name="P111">Käesolevaga anname hankijale õiguse edastada meile dokumente pakkumuses näidatud e-postiaadressile. </text:p>
        </text:list-item>
        <text:list-item>
          <text:p text:style-name="P111">Kinnitame, et hinnapakkumise tegemisel oleme arvestanud kõiki te<text:span text:style-name="T74">enuse</text:span> maksumust mõjutavaid asjaolusid ning et vastavate asjaoludega arvestamata jätmine on pakkuja risk. Juhul, kui osutume edukaks, siis kohustume täitma hankelepingu meie pakkumuses sätestatud maksumusega.</text:p>
        </text:list-item>
        <text:list-item>
          <text:p text:style-name="P111">Aktsepteerime hankija õigust lükata tagasi kõik pakkumused hankedokumentides ja/või seaduses kirjeldatud alustel.</text:p>
        </text:list-item>
        <text:list-item>
          <text:p text:style-name="P111"><text:soft-page-break/>Kinnitame, et oleme oma hinnapakkumuses arvestanud kõikide käesolevasse <text:span text:style-name="T102">veebi</text:span>hankesse kuuluvate te<text:span text:style-name="T74">gevuste</text:span> ja toimingutega.</text:p>
        </text:list-item>
        <text:list-item>
          <text:p text:style-name="P111">Kinnitame, et meie pakkumuses <text:span text:style-name="T72">kajastatu</text:span>d maksumuse ja tegeliku maksumuse vahe on meie äririsk.</text:p>
          <text:p text:style-name="P112"/>
        </text:list-item>
      </text:list>
      <text:p text:style-name="Standard"/>
      <text:p text:style-name="P34"/>
      <text:p text:style-name="P34">Kuupäev:<text:tab/>________________</text:p>
      <text:p text:style-name="P34"/>
      <text:p text:style-name="P34">Pakkuja esindaja nimi:<text:tab/>________________</text:p>
      <text:p text:style-name="P34"/>
      <text:p text:style-name="P34">Esindaja allkiri:<text:tab/>________________</text:p>
      <text:p text:style-name="Standard"/>
      <text:p text:style-name="P65">Lisa <text:span text:style-name="T42">2</text:span></text:p>
      <text:p text:style-name="P39">Lähteülesanne </text:p>
      <text:p text:style-name="P4"/>
      <text:p text:style-name="P4">1. Ülevaade </text:p>
      <text:p text:style-name="P57">Seoses Jõhvi Vene Põhikooli rekonstrueerimistöödega soovib kool osta kolimisteenust.</text:p>
      <text:p text:style-name="P4"/>
      <text:p text:style-name="P4">2. <text:span text:style-name="T42">Teenuse osutamise eesmärk</text:span></text:p>
      <text:p text:style-name="Standard"/>
      <text:p text:style-name="P51">Seoses rekonstrueerimistööde läbiviimisega soovib Jõhvi <text:span text:style-name="T110">Vene Põhikool </text:span>osta kolimisteenust (mööbli demonteerimine, <text:span text:style-name="T116">vedu, </text:span><text:s/>montaaz ja paigaldus <text:span text:style-name="T116">uuel kohal</text:span>) <text:span text:style-name="T95">kahel objektil:</text:span></text:p>
      <text:p text:style-name="P51"><text:span text:style-name="T95">2.1</text:span> Jõhvi Põhikooli ruumidest, <text:span text:style-name="T110">mis asuvad </text:span>aadressil Narva mnt 16, Jõhvi linna<text:span text:style-name="T110">s (edaspidi: kool)</text:span> Ida-Virumaa Kutsehariduskeskuse <text:span text:style-name="T110">Jõhvi õppekoht</text:span> aadressil Kutse 13, Jõhvi linnas <text:span text:style-name="T111">(edaspidi:kutsekool)</text:span> asuvasse hoonesse lähteülesandes sätestatud tingimustel;</text:p>
      <text:p text:style-name="P52">2.2 <text:span text:style-name="T110">Ida-Viru Maavalitsuse ruumidest aadressil Keskväljak 1, Jõhvi linnas (edaspidi: maavalitsus) Jõhvi Vallavalitsuse ruumidesse aadressil Kooli 2, Jõhvi linnas (edaspidi: vallavalitsus).</text:span></text:p>
      <text:p text:style-name="P53"/>
      <text:p text:style-name="P4"><text:span text:style-name="T74">3</text:span>. T<text:span text:style-name="T73">eenuse</text:span> kirjeldus</text:p>
      <text:p text:style-name="P35"/>
      <text:p text:style-name="P40">Kolimisteenust osutatakse:</text:p>
      <text:p text:style-name="P41"><text:span text:style-name="T95">3.1 objektil nr 1 asuv hoone, kust kolitakse - <text:s/>kool on neljakorruseline ja seal ei ole lifti. Hoone kuhu kolitakse - kutsekool </text:span><text:span text:style-name="T96">on kahekorruseline ja hoones ei ole lifti. </text:span><text:span text:style-name="T97">Kolimine koolis toimub kõigilt neljalt korruselt. Kolitud asjad paigutatakse kutsekooli mõlemale kahele korrusele. </text:span><text:span text:style-name="T95">Ehitiste vahemaa mööda avalikult kasutatavat teed on ca 2200 meetrit. </text:span></text:p>
      <text:p text:style-name="P42">3.2 <text:span text:style-name="T111">objektil nr 2 asuv hoone, millest kolitakse – maavalitsuses asuvad kolitavad asjad esimesel ja kolmandal korrusel, hoones lifti ei ole. Mööbel kolitakse vallavalitsusse <text:s/>esimesele korrusele. Ehitiste vahemaa mööda avalikult kasutatavat teed on ca 500 meetrit. </text:span></text:p>
      <text:p text:style-name="P43">Eeldatava teenuse mahu määratleb hankija vastavalt punktis 4 toodud tabeli<text:span text:style-name="T114">s objektide kaupa</text:span>. <text:span text:style-name="T118">Tegemist on maksimaalsete mahtudega. </text:span></text:p>
      <text:p text:style-name="P36">Teenuse osutaja korraldab oma kulul ja vahenditega: mööbli demonteerimise, <text:span text:style-name="T112">veo</text:span> ja montaazi <text:span text:style-name="T117">uues kohas</text:span>.</text:p>
      <text:p text:style-name="P54"/>
      <text:p text:style-name="P6">4. Teenuse maht</text:p>
      <text:p text:style-name="P35"/>
      <text:p text:style-name="P37">Eeldatav teenuse maht on alljärgnev:</text:p>
      <text:p text:style-name="P38"/>
      <text:p text:style-name="P38">4.1 Objekt 1</text:p>
      <table:table table:name="Tabel1" table:style-name="Tabel1">
        <table:table-column table:style-name="Tabel1.A"/>
        <table:table-column table:style-name="Tabel1.B"/>
        <table:table-column table:style-name="Tabel1.C"/>
        <table:table-column table:style-name="Tabel1.D"/>
        <table:table-row>
          <table:table-cell table:style-name="Tabel1.A1" office:value-type="string">
            <text:p text:style-name="P85"><text:span text:style-name="T98">Kooli</text:span>lauad</text:p>
          </table:table-cell>
          <table:table-cell table:style-name="Tabel1.A1" office:value-type="string">
            <text:p text:style-name="P85"><text:s/><text:span text:style-name="T98">643 </text:span>tk</text:p>
          </table:table-cell>
          <table:table-cell table:style-name="Tabel1.A1" office:value-type="string">
            <text:p text:style-name="P89"/>
          </table:table-cell>
          <table:table-cell table:style-name="Tabel1.D1" office:value-type="string">
            <text:p text:style-name="P85"/>
          </table:table-cell>
        </table:table-row>
        <table:table-row>
          <table:table-cell table:style-name="Tabel1.A2" office:value-type="string">
            <text:p text:style-name="P85"><text:span text:style-name="T98">T</text:span>oolid</text:p>
          </table:table-cell>
          <table:table-cell table:style-name="Tabel1.A2" office:value-type="string">
            <text:p text:style-name="P85">ca 1<text:span text:style-name="T98">587</text:span> tk</text:p>
          </table:table-cell>
          <table:table-cell table:style-name="Tabel1.A2" office:value-type="string">
            <text:p text:style-name="P89"/>
          </table:table-cell>
          <table:table-cell table:style-name="Tabel1.D2" office:value-type="string">
            <text:p text:style-name="P85"/>
          </table:table-cell>
        </table:table-row>
        <table:table-row>
          <table:table-cell table:style-name="Tabel1.A2" office:value-type="string">
            <text:p text:style-name="P89">Tahvlid</text:p>
          </table:table-cell>
          <table:table-cell table:style-name="Tabel1.A2" office:value-type="string">
            <text:p text:style-name="P87">ca <text:span text:style-name="T98">34</text:span> tk</text:p>
          </table:table-cell>
          <table:table-cell table:style-name="Tabel1.A2" office:value-type="string">
            <text:p text:style-name="P89"/>
          </table:table-cell>
          <table:table-cell table:style-name="Tabel1.D2" office:value-type="string">
            <text:p text:style-name="P85"/>
          </table:table-cell>
        </table:table-row>
        <table:table-row>
          <table:table-cell table:style-name="Tabel1.A2" office:value-type="string">
            <text:p text:style-name="P97">Lauad</text:p>
          </table:table-cell>
          <table:table-cell table:style-name="Tabel1.A2" office:value-type="string">
            <text:p text:style-name="P97">ca 80 tk</text:p>
          </table:table-cell>
          <table:table-cell table:style-name="Tabel1.A2" office:value-type="string">
            <text:p text:style-name="P89"/>
          </table:table-cell>
          <table:table-cell table:style-name="Tabel1.D2" office:value-type="string">
            <text:p text:style-name="P85"/>
          </table:table-cell>
        </table:table-row>
        <table:table-row>
          <table:table-cell table:style-name="Tabel1.A2" office:value-type="string">
            <text:p text:style-name="P89">Arvutid</text:p>
          </table:table-cell>
          <table:table-cell table:style-name="Tabel1.A2" office:value-type="string">
            <text:p text:style-name="P85"><text:span text:style-name="T98">108</text:span> tk</text:p>
          </table:table-cell>
          <table:table-cell table:style-name="Tabel1.A2" office:value-type="string">
            <text:p text:style-name="P89"/>
          </table:table-cell>
          <table:table-cell table:style-name="Tabel1.D2" office:value-type="string">
            <text:p text:style-name="P85"/>
          </table:table-cell>
        </table:table-row>
        <table:table-row>
          <table:table-cell table:style-name="Tabel1.A2" office:value-type="string">
            <text:p text:style-name="P98">Projektori ekraanid</text:p>
          </table:table-cell>
          <table:table-cell table:style-name="Tabel1.A2" office:value-type="string">
            <text:p text:style-name="P85">4<text:span text:style-name="T98">1</text:span> tk</text:p>
          </table:table-cell>
          <table:table-cell table:style-name="Tabel1.A2" office:value-type="string">
            <text:p text:style-name="P89"/>
          </table:table-cell>
          <table:table-cell table:style-name="Tabel1.D2" office:value-type="string">
            <text:p text:style-name="P89"/>
          </table:table-cell>
        </table:table-row>
        <table:table-row>
          <table:table-cell table:style-name="Tabel1.A2" office:value-type="string">
            <text:p text:style-name="P89">Riidenagid</text:p>
          </table:table-cell>
          <table:table-cell table:style-name="Tabel1.A2" office:value-type="string">
            <text:p text:style-name="P85"><text:span text:style-name="T98">4</text:span> tk</text:p>
          </table:table-cell>
          <table:table-cell table:style-name="Tabel1.A2" office:value-type="string">
            <text:p text:style-name="P89"/>
          </table:table-cell>
          <table:table-cell table:style-name="Tabel1.D2" office:value-type="string">
            <text:p text:style-name="P89"/>
          </table:table-cell>
        </table:table-row>
        <text:soft-page-break/>
        <table:table-row>
          <table:table-cell table:style-name="Tabel1.A2" office:value-type="string">
            <text:p text:style-name="P89">Külmkapid</text:p>
          </table:table-cell>
          <table:table-cell table:style-name="Tabel1.A2" office:value-type="string">
            <text:p text:style-name="P89">6 tk</text:p>
          </table:table-cell>
          <table:table-cell table:style-name="Tabel1.A2" office:value-type="string">
            <text:p text:style-name="P89"/>
          </table:table-cell>
          <table:table-cell table:style-name="Tabel1.D2" office:value-type="string">
            <text:p text:style-name="P89"/>
          </table:table-cell>
        </table:table-row>
        <table:table-row>
          <table:table-cell table:style-name="Tabel1.A2" office:value-type="string">
            <text:p text:style-name="P89">Kirjutuslauad</text:p>
          </table:table-cell>
          <table:table-cell table:style-name="Tabel1.A2" office:value-type="string">
            <text:p text:style-name="P89">38 tk</text:p>
          </table:table-cell>
          <table:table-cell table:style-name="Tabel1.A2" office:value-type="string">
            <text:p text:style-name="P89"/>
          </table:table-cell>
          <table:table-cell table:style-name="Tabel1.D2" office:value-type="string">
            <text:p text:style-name="P89"/>
          </table:table-cell>
        </table:table-row>
        <table:table-row>
          <table:table-cell table:style-name="Tabel1.A2" office:value-type="string">
            <text:p text:style-name="P89">Tugitoolid</text:p>
          </table:table-cell>
          <table:table-cell table:style-name="Tabel1.A2" office:value-type="string">
            <text:p text:style-name="P89">12 tk</text:p>
          </table:table-cell>
          <table:table-cell table:style-name="Tabel1.A2" office:value-type="string">
            <text:p text:style-name="P89"/>
          </table:table-cell>
          <table:table-cell table:style-name="Tabel1.D2" office:value-type="string">
            <text:p text:style-name="P89"/>
          </table:table-cell>
        </table:table-row>
        <table:table-row>
          <table:table-cell table:style-name="Tabel1.A2" office:value-type="string">
            <text:p text:style-name="P96">Seinasektsioonid</text:p>
          </table:table-cell>
          <table:table-cell table:style-name="Tabel1.A2" office:value-type="string">
            <text:p text:style-name="P96">60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Riiulid </text:p>
          </table:table-cell>
          <table:table-cell table:style-name="Tabel1.A2" office:value-type="string">
            <text:p text:style-name="P95">33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Kapid</text:p>
          </table:table-cell>
          <table:table-cell table:style-name="Tabel1.A2" office:value-type="string">
            <text:p text:style-name="P85"><text:span text:style-name="T98">56</text:span>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Pehme mööbel</text:p>
          </table:table-cell>
          <table:table-cell table:style-name="Tabel1.A2" office:value-type="string">
            <text:p text:style-name="P85">1<text:span text:style-name="T98">6</text:span> <text:span text:style-name="T98">tk</text:span></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Pingid</text:p>
          </table:table-cell>
          <table:table-cell table:style-name="Tabel1.A2" office:value-type="string">
            <text:p text:style-name="P85">1<text:span text:style-name="T98">3 tk</text:span></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Klaver</text:p>
          </table:table-cell>
          <table:table-cell table:style-name="Tabel1.A2" office:value-type="string">
            <text:p text:style-name="P85">1 <text:span text:style-name="T98">tk</text:span></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Süntesaator</text:p>
          </table:table-cell>
          <table:table-cell table:style-name="Tabel1.A2" office:value-type="string">
            <text:p text:style-name="P85"><text:span text:style-name="T98">2</text:span>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Põrandavaip</text:p>
          </table:table-cell>
          <table:table-cell table:style-name="Tabel1.A2" office:value-type="string">
            <text:p text:style-name="P89">4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Koopiamasin</text:p>
          </table:table-cell>
          <table:table-cell table:style-name="Tabel1.A2" office:value-type="string">
            <text:p text:style-name="P89">3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Printer</text:p>
          </table:table-cell>
          <table:table-cell table:style-name="Tabel1.A2" office:value-type="string">
            <text:p text:style-name="P89">26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Riidekapp</text:p>
          </table:table-cell>
          <table:table-cell table:style-name="Tabel1.A2" office:value-type="string">
            <text:p text:style-name="P89">5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89">Kummut </text:p>
          </table:table-cell>
          <table:table-cell table:style-name="Tabel1.A2" office:value-type="string">
            <text:p text:style-name="P89">1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98">Keemiakabineti tuulutuskapp</text:p>
          </table:table-cell>
          <table:table-cell table:style-name="Tabel1.A2" office:value-type="string">
            <text:p text:style-name="P98">1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95">Kraanikauss koos alusega</text:p>
          </table:table-cell>
          <table:table-cell table:style-name="Tabel1.A2" office:value-type="string">
            <text:p text:style-name="P95">3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98">Peeglid</text:p>
          </table:table-cell>
          <table:table-cell table:style-name="Tabel1.A2" office:value-type="string">
            <text:p text:style-name="P98">12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95">Boiler</text:p>
          </table:table-cell>
          <table:table-cell table:style-name="Tabel1.A2" office:value-type="string">
            <text:p text:style-name="P95">3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95">Seinatahvlid</text:p>
          </table:table-cell>
          <table:table-cell table:style-name="Tabel1.A2" office:value-type="string">
            <text:p text:style-name="P95">11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98">Metallkapid</text:p>
          </table:table-cell>
          <table:table-cell table:style-name="Tabel1.A2" office:value-type="string">
            <text:p text:style-name="P98">5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95">Raamaturiiulid raamatukogust</text:p>
          </table:table-cell>
          <table:table-cell table:style-name="Tabel1.A2" office:value-type="string">
            <text:p text:style-name="P95">34 tk <text:s text:c="9"/><text:span text:style-name="T119">raamatud pakitud hankija poolt <text:s/></text:span></text:p>
            <text:p text:style-name="P95"><text:span text:style-name="T119">70 </text:span>jm</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95">Tööpink </text:p>
          </table:table-cell>
          <table:table-cell table:style-name="Tabel1.A2" office:value-type="string">
            <text:p text:style-name="P95">31 tk</text:p>
          </table:table-cell>
          <table:table-cell table:style-name="Tabel1.A2" office:value-type="string">
            <text:p text:style-name="P95"/>
          </table:table-cell>
          <table:table-cell table:style-name="Tabel1.D2" office:value-type="string">
            <text:p text:style-name="P95"/>
          </table:table-cell>
        </table:table-row>
        <table:table-row>
          <table:table-cell table:style-name="Tabel1.A2" office:value-type="string">
            <text:p text:style-name="P99">Elektripliit</text:p>
          </table:table-cell>
          <table:table-cell table:style-name="Tabel1.A2" office:value-type="string">
            <text:p text:style-name="P99">1 tk</text:p>
          </table:table-cell>
          <table:table-cell table:style-name="Tabel1.A2" office:value-type="string">
            <text:p text:style-name="P95"/>
          </table:table-cell>
          <table:table-cell table:style-name="Tabel1.D2" office:value-type="string">
            <text:p text:style-name="P85"/>
          </table:table-cell>
        </table:table-row>
        <table:table-row>
          <table:table-cell table:style-name="Tabel1.A2" office:value-type="string">
            <text:p text:style-name="P99">Pakitud kastid</text:p>
          </table:table-cell>
          <table:table-cell table:style-name="Tabel1.A2" office:value-type="string">
            <text:p text:style-name="P99">Ca 40 tk</text:p>
          </table:table-cell>
          <table:table-cell table:style-name="Tabel1.A2" office:value-type="string">
            <text:p text:style-name="P90"/>
          </table:table-cell>
          <table:table-cell table:style-name="Tabel1.D2" office:value-type="string">
            <text:p text:style-name="P85"/>
          </table:table-cell>
        </table:table-row>
      </table:table>
      <text:p text:style-name="P24"/>
      <text:p text:style-name="P24"/>
      <text:p text:style-name="P24"/>
      <text:p text:style-name="P24"/>
      <text:p text:style-name="P27">4.2 Objekt nr 2</text:p>
      <table:table table:name="Tabel3" table:style-name="Tabel3">
        <table:table-column table:style-name="Tabel3.A"/>
        <table:table-column table:style-name="Tabel3.B"/>
        <table:table-row>
          <table:table-cell table:style-name="Tabel3.A1" office:value-type="string">
            <text:p text:style-name="P91"><text:s/>I korruselt</text:p>
          </table:table-cell>
          <table:table-cell table:style-name="Tabel3.A1" office:value-type="string">
            <text:p text:style-name="P84"/>
          </table:table-cell>
        </table:table-row>
        <table:table-row>
          <table:table-cell table:style-name="Tabel3.A2" office:value-type="string">
            <text:p text:style-name="P90">Riidekapp</text:p>
          </table:table-cell>
          <table:table-cell table:style-name="Tabel3.A2" office:value-type="string">
            <text:p text:style-name="P84"><text:s/><text:span text:style-name="T98">3 </text:span>tk</text:p>
          </table:table-cell>
        </table:table-row>
        <text:soft-page-break/>
        <table:table-row>
          <table:table-cell table:style-name="Tabel3.A2" office:value-type="string">
            <text:p text:style-name="P90">Riiulitega bürookapp</text:p>
          </table:table-cell>
          <table:table-cell table:style-name="Tabel3.A2" office:value-type="string">
            <text:p text:style-name="P84"><text:span text:style-name="T112">6</text:span> tk</text:p>
          </table:table-cell>
        </table:table-row>
        <table:table-row>
          <table:table-cell table:style-name="Tabel3.A2" office:value-type="string">
            <text:p text:style-name="P88">T<text:span text:style-name="T112">öölaud </text:span></text:p>
          </table:table-cell>
          <table:table-cell table:style-name="Tabel3.A2" office:value-type="string">
            <text:p text:style-name="P86"><text:span text:style-name="T98">4</text:span> tk</text:p>
          </table:table-cell>
        </table:table-row>
        <table:table-row>
          <table:table-cell table:style-name="Tabel3.A2" office:value-type="string">
            <text:p text:style-name="P90">Tumba (sahtlitega)</text:p>
          </table:table-cell>
          <table:table-cell table:style-name="Tabel3.A2" office:value-type="string">
            <text:p text:style-name="P84"><text:span text:style-name="T112">7</text:span> tk</text:p>
          </table:table-cell>
        </table:table-row>
        <table:table-row>
          <table:table-cell table:style-name="Tabel3.A2" office:value-type="string">
            <text:p text:style-name="P90">Laud (väike poolring)</text:p>
          </table:table-cell>
          <table:table-cell table:style-name="Tabel3.A2" office:value-type="string">
            <text:p text:style-name="P88"><text:span text:style-name="T112">1</text:span> tk</text:p>
          </table:table-cell>
        </table:table-row>
        <table:table-row>
          <table:table-cell table:style-name="Tabel3.A2" office:value-type="string">
            <text:p text:style-name="P90">Riiul</text:p>
          </table:table-cell>
          <table:table-cell table:style-name="Tabel3.A2" office:value-type="string">
            <text:p text:style-name="P84"><text:span text:style-name="T98">1</text:span> tk</text:p>
          </table:table-cell>
        </table:table-row>
        <table:table-row>
          <table:table-cell table:style-name="Tabel3.A2" office:value-type="string">
            <text:p text:style-name="P93">Töötool</text:p>
          </table:table-cell>
          <table:table-cell table:style-name="Tabel3.A2" office:value-type="string">
            <text:p text:style-name="P84"><text:span text:style-name="T113">3</text:span> tk</text:p>
          </table:table-cell>
        </table:table-row>
        <table:table-row>
          <table:table-cell table:style-name="Tabel3.A2" office:value-type="string">
            <text:p text:style-name="P93">Monitorid</text:p>
          </table:table-cell>
          <table:table-cell table:style-name="Tabel3.A2" office:value-type="string">
            <text:p text:style-name="P88">6 tk</text:p>
          </table:table-cell>
        </table:table-row>
        <table:table-row>
          <table:table-cell table:style-name="Tabel3.A2" office:value-type="string">
            <text:p text:style-name="P93">Skanner</text:p>
          </table:table-cell>
          <table:table-cell table:style-name="Tabel3.A2" office:value-type="string">
            <text:p text:style-name="P93">1 tk</text:p>
          </table:table-cell>
        </table:table-row>
        <table:table-row>
          <table:table-cell table:style-name="Tabel3.A2" office:value-type="string">
            <text:p text:style-name="P93">Printer</text:p>
          </table:table-cell>
          <table:table-cell table:style-name="Tabel3.A2" office:value-type="string">
            <text:p text:style-name="P93">3 tk</text:p>
          </table:table-cell>
        </table:table-row>
        <table:table-row>
          <table:table-cell table:style-name="Tabel3.A2" office:value-type="string">
            <text:p text:style-name="P93">Arvuti</text:p>
          </table:table-cell>
          <table:table-cell table:style-name="Tabel3.A2" office:value-type="string">
            <text:p text:style-name="P93">3 tk</text:p>
          </table:table-cell>
        </table:table-row>
        <table:table-row>
          <table:table-cell table:style-name="Tabel3.A2" office:value-type="string">
            <text:p text:style-name="P93">Diivan (2-kohaline)</text:p>
          </table:table-cell>
          <table:table-cell table:style-name="Tabel3.A2" office:value-type="string">
            <text:p text:style-name="P93">1 tk</text:p>
          </table:table-cell>
        </table:table-row>
        <table:table-row>
          <table:table-cell table:style-name="Tabel3.A2" office:value-type="string">
            <text:p text:style-name="P93">Peegel</text:p>
          </table:table-cell>
          <table:table-cell table:style-name="Tabel3.A2" office:value-type="string">
            <text:p text:style-name="P93">3 tk</text:p>
          </table:table-cell>
        </table:table-row>
        <table:table-row>
          <table:table-cell table:style-name="Tabel3.A2" office:value-type="string">
            <text:p text:style-name="P94">Kabinetklaver</text:p>
          </table:table-cell>
          <table:table-cell table:style-name="Tabel3.A2" office:value-type="string">
            <text:p text:style-name="P94">1 tk</text:p>
          </table:table-cell>
        </table:table-row>
        <table:table-row>
          <table:table-cell table:style-name="Tabel3.A2" office:value-type="string">
            <text:p text:style-name="P94">Tool</text:p>
          </table:table-cell>
          <table:table-cell table:style-name="Tabel3.A2" office:value-type="string">
            <text:p text:style-name="P94">10 tk</text:p>
          </table:table-cell>
        </table:table-row>
        <table:table-row>
          <table:table-cell table:style-name="Tabel3.A2" office:value-type="string">
            <text:p text:style-name="P94">Tool (erikujundusega)</text:p>
          </table:table-cell>
          <table:table-cell table:style-name="Tabel3.A2" office:value-type="string">
            <text:p text:style-name="P94">2 tk</text:p>
          </table:table-cell>
        </table:table-row>
        <table:table-row>
          <table:table-cell table:style-name="Tabel3.A2" office:value-type="string">
            <text:p text:style-name="P94">Laud (kõrged jalad)</text:p>
          </table:table-cell>
          <table:table-cell table:style-name="Tabel3.A2" office:value-type="string">
            <text:p text:style-name="P94">1 tk</text:p>
          </table:table-cell>
        </table:table-row>
      </table:table>
      <text:p text:style-name="P25"/>
      <text:p text:style-name="P29"/>
      <table:table table:name="Tabel5" table:style-name="Tabel5">
        <table:table-column table:style-name="Tabel5.A"/>
        <table:table-column table:style-name="Tabel5.B"/>
        <table:table-row>
          <table:table-cell table:style-name="Tabel5.A1" office:value-type="string">
            <text:p text:style-name="P92">III korruselt</text:p>
          </table:table-cell>
          <table:table-cell table:style-name="Tabel5.A1" office:value-type="string">
            <text:p text:style-name="P94"/>
          </table:table-cell>
        </table:table-row>
        <table:table-row>
          <table:table-cell table:style-name="Tabel5.A2" office:value-type="string">
            <text:p text:style-name="P94">Abielude registreerimise laud</text:p>
          </table:table-cell>
          <table:table-cell table:style-name="Tabel5.A2" office:value-type="string">
            <text:p text:style-name="P94">1 tk</text:p>
          </table:table-cell>
        </table:table-row>
      </table:table>
      <text:p text:style-name="P26"/>
      <text:p text:style-name="P26"/>
      <text:p text:style-name="P30">Täiendavad andmed kolitava mööbli ja invntari kohta sisalduvad lisas <text:span text:style-name="T121">6</text:span>, mis on lisatud täiendavalt eraldi failina.</text:p>
      <text:p text:style-name="P24"/>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31"><text:span text:style-name="T2">Lisa </text:span><text:span text:style-name="T3">3</text:span></text:p>
      <text:p text:style-name="P15">Pakkumuse maksumustabel</text:p>
      <text:p text:style-name="Standard"/>
      <text:p text:style-name="Standard"/>
      <text:p text:style-name="P31"/>
      <text:p text:style-name="P33">Hankija nimi:<text:tab/><text:span text:style-name="T42">Jõhvi Vene Põhikool</text:span></text:p>
      <text:p text:style-name="P81"><text:span text:style-name="T1">Riigihanke nimetus: <text:tab/></text:span><text:span text:style-name="T37">K</text:span><text:span text:style-name="T38">olimisteenuse</text:span><text:span text:style-name="T37"> ostmine</text:span></text:p>
      <text:p text:style-name="P76">Menetlusliik:<text:tab/><text:tab/><text:span text:style-name="T99">veebi</text:span>hange/<text:span text:style-name="T71">teenused</text:span></text:p>
      <text:p text:style-name="Standard"/>
      <text:p text:style-name="Standard">Pakkuja nimi:</text:p>
      <text:p text:style-name="Standard">Pakkuja registrikood:</text:p>
      <text:p text:style-name="Standard"/>
      <text:p text:style-name="Standard"/>
      <text:p text:style-name="P3">PAKKUMUSE MAKSUMUSTABEL</text:p>
      <text:p text:style-name="P1"/>
      <text:p text:style-name="P66"/>
      <table:table table:name="Tabel8" table:style-name="Tabel8">
        <table:table-column table:style-name="Tabel8.A"/>
        <table:table-column table:style-name="Tabel8.B"/>
        <table:table-row table:style-name="Tabel8.1">
          <table:table-cell table:style-name="Tabel8.A1" office:value-type="string">
            <text:p text:style-name="P67">Töö nimetus</text:p>
          </table:table-cell>
          <table:table-cell table:style-name="Tabel8.B1" office:value-type="string">
            <text:p text:style-name="P69">Maksumus</text:p>
          </table:table-cell>
        </table:table-row>
        <table:table-row table:style-name="Tabel8.1">
          <table:table-cell table:style-name="Tabel8.A2" office:value-type="string">
            <text:p text:style-name="P83"><text:span text:style-name="T78">1</text:span>. <text:span text:style-name="T77">Kolimisteenus</text:span></text:p>
          </table:table-cell>
          <table:table-cell table:style-name="Tabel8.B2" office:value-type="string">
            <text:p text:style-name="P70"/>
          </table:table-cell>
        </table:table-row>
        <table:table-row table:style-name="Tabel8.1">
          <table:table-cell table:style-name="Tabel8.A1" office:value-type="string">
            <text:p text:style-name="P68">Kokku</text:p>
          </table:table-cell>
          <table:table-cell table:style-name="Tabel8.B1" office:value-type="string">
            <text:p text:style-name="P71"/>
          </table:table-cell>
        </table:table-row>
        <table:table-row table:style-name="Tabel8.1">
          <table:table-cell table:style-name="Tabel8.A2" office:value-type="string">
            <text:p text:style-name="P67">Käibemaks</text:p>
          </table:table-cell>
          <table:table-cell table:style-name="Tabel8.B2" office:value-type="string">
            <text:p text:style-name="P71"/>
          </table:table-cell>
        </table:table-row>
        <table:table-row table:style-name="Tabel8.1">
          <table:table-cell table:style-name="Tabel8.A2" office:value-type="string">
            <text:p text:style-name="P67"><text:span text:style-name="T67">Kokku</text:span> koos käibemaksuga</text:p>
          </table:table-cell>
          <table:table-cell table:style-name="Tabel8.B2" office:value-type="string">
            <text:p text:style-name="P71"/>
          </table:table-cell>
        </table:table-row>
      </table:table>
      <text:p text:style-name="P66"/>
      <text:p text:style-name="P66">Märkused:</text:p>
      <text:p text:style-name="P8">Pakkumise hind sisaldab ka ne<text:span text:style-name="T75">i</text:span>d kulusid, mis ei ole küll otseselt kirjeldatud hankekutses ega näidatud pakkumuse maksumustabelis, kuid mille tegemine on mõistlikult vajalik lepingu eesmärgi saavutamiseks. Kõik sellised t<text:span text:style-name="T75">oimingud</text:span> oleme nõus teostama pakkumuse hinda muutmata.</text:p>
      <text:p text:style-name="Standard"/>
      <text:p text:style-name="Standard">Kuupäev: _________________________</text:p>
      <text:p text:style-name="Standard"/>
      <text:p text:style-name="Standard">Pakkuja esindaja nimi: ________________</text:p>
      <text:p text:style-name="Standard"/>
      <text:p text:style-name="Standard">Esindaja allkiri: _____________________</text:p>
      <text:p text:style-name="Standard"/>
      <text:p text:style-name="P65">Lisa <text:span text:style-name="T42">4</text:span></text:p>
      <text:p text:style-name="P31">Hankelepingu projekt</text:p>
      <text:p text:style-name="P31"/>
      <text:p text:style-name="P31"/>
      <text:p text:style-name="P5">TÖÖVÕTULEPING</text:p>
      <text:p text:style-name="Standard"/>
      <text:p text:style-name="P31">_____ 201<text:span text:style-name="T105">7</text:span></text:p>
      <text:p text:style-name="Standard"/>
      <text:p text:style-name="P4">1.<text:tab/>LEPINGU POOLED</text:p>
      <text:p text:style-name="Standard"/>
      <text:p text:style-name="Standard"><text:span text:style-name="T42">Jõhvi Vene Põhikool</text:span>, registrikood <text:span text:style-name="T115">75002583</text:span>, asukoht <text:span text:style-name="T115">Narva mnt 16</text:span>, Jõhvi <text:span text:style-name="T99">linn </text:span>(edaspidi: <text:span text:style-name="T99">t</text:span>ellija), mida esindab <text:span text:style-name="T115">direktor Irina Šulgina</text:span>, <text:s/></text:p>
      <text:p text:style-name="Standard">ja </text:p>
      <text:p text:style-name="Standard">_________________, <text:s/>registrikood _________, asukoht __________, (edaspidi: <text:span text:style-name="T99">töövõtja</text:span>), mida esindab ______________, </text:p>
      <text:p text:style-name="Standard">sõlmisid käesoleva töövõtulepingu (edaspidi: <text:span text:style-name="T99">l</text:span>eping) alljärgnevas:</text:p>
      <text:p text:style-name="Standard"/>
      <text:p text:style-name="P4">2.<text:tab/>LEPINGU OBJEKT</text:p>
      <text:p text:style-name="Standard"/>
      <text:p text:style-name="P103">2.1.<text:tab/>Lepingu objektiks on <text:span text:style-name="T76">Jõhvi Vene Põhikoolile</text:span> <text:span text:style-name="T76">kompleksse kolimisteenuse osutamine <text:s/></text:span>(edaspidi:Töö) vastavalt <text:span text:style-name="T100">veebi</text:span>hanke <text:span text:style-name="T51"><text:s/></text:span><text:span text:style-name="T67">dokument</text:span>idele ja <text:span text:style-name="T100">l</text:span>epingu dokumentidele ning tööde üleandmine <text:span text:style-name="T100">t</text:span>ellijale.</text:p>
      <text:p text:style-name="Standard">2.2.<text:tab/>Töövõtja teostab <text:span text:style-name="T100">l</text:span>epingu raames <text:span text:style-name="T100">veebi</text:span>hanke dokumentides kirjeldatud <text:span text:style-name="T100">t</text:span>ööd <text:span text:style-name="T42">käesolevas lepingus sätestatud korras ja mahus</text:span>.</text:p>
      <text:p text:style-name="Standard">2.3.<text:tab/>Lisaks kuulub <text:span text:style-name="T100">t</text:span>ööde hulka ka nende ülesannete täitmine ja nende tööde tegemine või teenuste osutamine, mis ei ole <text:span text:style-name="T100">l</text:span>epingu dokumentides otseselt toodud, kuid mille tegemine on tavapäraselt vajalik <text:span text:style-name="T67">sarnaste</text:span> <text:span text:style-name="T100">t</text:span>ööde teostamiseks ja <text:span text:style-name="T100">t</text:span>ellijale üleandmiseks.</text:p>
      <text:p text:style-name="Standard">2.4.<text:tab/>Täiendavad <text:span text:style-name="T100">t</text:span>ööd, mis on tingitud <text:span text:style-name="T100">t</text:span>ellijapoolsetest muudatustest lähteandmetes, mis on fikseeritud <text:span text:style-name="T100">p</text:span>ooltevahelise kirjaliku aktiga ning mis põhjustavad <text:span text:style-name="T100">t</text:span>ööde mahu suurenemist, loetakse lisatöödeks.</text:p>
      <text:p text:style-name="Standard"/>
      <text:p text:style-name="P4">3.<text:tab/>ÜLDSÄTTED</text:p>
      <text:p text:style-name="Standard"/>
      <text:p text:style-name="Standard">3.1.<text:tab/>Poolte õiguste ja kohustuste aluseks on <text:span text:style-name="T101">veebi</text:span>hanke<text:span text:style-name="T51">,</text:span> <text:span text:style-name="T67">dokumend</text:span>id, <text:span text:style-name="T101">l</text:span>eping oma lisadega.</text:p>
      <text:p text:style-name="P104">3.2.<text:tab/>Kui <text:span text:style-name="T101">l</text:span>epingu dokumendid on oma sisult vastuolulised, siis dokumentide <text:s/>pädevusjärjekord on järgmine:</text:p>
      <text:p text:style-name="Standard">1.<text:tab/>Leping.</text:p>
      <text:p text:style-name="Standard">2.<text:tab/><text:span text:style-name="T101">Veebi</text:span>hanke dokumendid;</text:p>
      <text:p text:style-name="Standard">4.<text:tab/>Töövõtja hinnapakkumus;</text:p>
      <text:p text:style-name="P82">6.<text:tab/>Poolte vahel kirjalikult sõlmitud kokkulepped, lisad, täiendused, muudatused, aktid jms dokumendid;</text:p>
      <text:p text:style-name="Standard">7.<text:tab/>Koosolekute ja nõupidamiste <text:span text:style-name="T101">p</text:span>oolte allkirjadega protokollid;</text:p>
      <text:p text:style-name="Standard"/>
      <text:p text:style-name="P4">4.<text:tab/>TÖÖVÕTJA KOHUSTUSED JA ÕIGUSED </text:p>
      <text:p text:style-name="Standard"/>
      <text:p text:style-name="P4">4.1.<text:tab/>Töövõtja kohustu<text:span text:style-name="T67">sed</text:span>:</text:p>
      <text:p text:style-name="Standard"><text:soft-page-break/>4.1.1.<text:tab/>Teostama või korraldama <text:span text:style-name="T101">t</text:span>ööde teostamise vastavalt <text:span text:style-name="T101">l</text:span>epingus sätestatud tingimustele ja korrale. Tööde osalisel või täielikul tellimisel alltöövõtjate käest jääb <text:span text:style-name="T101">t</text:span>ellija ees täies ulatuses vastutavaks <text:span text:style-name="T101">t</text:span>öövõtja. Töövõtja kooskõlastab <text:span text:style-name="T101">t</text:span>ellijaga kõik valitud alltöövõtjad enne nendega lepingu(-te) sõlmimist. Töövõtja peab arvestama, et Tellija ei aktsepteeri alltöövõtjaid, ke<text:span text:style-name="T46">s ei vasta hankemenetluse kvalifitseerimise tingimustele</text:span>. Alltöövõtu alltöövõtt ei ole lubatud.</text:p>
      <text:p text:style-name="Standard">4.1.2.<text:tab/>Tööde teostamise käigus kinni pidama kõigist koostöös <text:span text:style-name="T101">t</text:span>ellijaga kokku lepitud tähtaegadest ja tagama <text:span text:style-name="T101">t</text:span>ööde kvaliteedi. Järgima <text:span text:style-name="T101">t</text:span>ööde teostamisel kehtivaid normatiive ja standardeid, samuti <text:span text:style-name="T101">t</text:span>ellija soove, mis pole vastuolus eelpoolmainitud normatiivide ja standarditega.</text:p>
      <text:p text:style-name="Standard">4.1.<text:span text:style-name="T46">3</text:span>.<text:tab/>Tellijale viivitamatult kirjalikult teatama <text:span text:style-name="T101">l</text:span>epingu hinna või <text:span text:style-name="T101">l</text:span>epingu tähtaegade ületamise vajadustest. Kui <text:span text:style-name="T101">t</text:span>öövõtja ei teata <text:span text:style-name="T101">t</text:span>ellijale eelnevalt eelnimetatud vajadustest, puudub tal õigus nõuda <text:span text:style-name="T101">t</text:span>ellijalt <text:span text:style-name="T101">l</text:span>epingu hinda ületavate kulutuste hüvitamist ja lisaaega <text:span text:style-name="T101">t</text:span>ööde teostamiseks tagantjärele.</text:p>
      <text:p text:style-name="Standard">4.1.<text:span text:style-name="T46">4</text:span>.<text:tab/>Töövõtja tagab <text:span text:style-name="T102">t</text:span>ööde teostamisel ja korraldamisel vajaliku kvalifikatsiooniga tööjõu kasutamise, samuti esitab <text:span text:style-name="T102">t</text:span>ellijale andmed <text:span text:style-name="T102">t</text:span>ööde vahetute teostajate ja nende kvalifikatsiooni kohta <text:span text:style-name="T102">t</text:span>ellija esimesel nõudmisel. </text:p>
      <text:p text:style-name="Standard">4.1.<text:span text:style-name="T46">5</text:span>.<text:tab/>Viivitamatult, kuid mitte hiljem kui kolme (3) tööpäeva jooksul alates hetkest, kui <text:span text:style-name="T102">t</text:span>öövõtja sai või pidi teada saama takistavatest asjaoludest, <text:s/>kirjalikult informeerima <text:span text:style-name="T102">t</text:span>ellijat selliste asjaolude ilmnemisest, millised võivad takistada <text:span text:style-name="T102">t</text:span>ööde kohest alustamist, teostamist või lõpetamist, sealhulgas <text:span text:style-name="T102">t</text:span>ellijalt saadud informatsiooni, lähteandmete, dokumentide vms vigadest või puudulikkusest. Samuti ohust, et <text:span text:style-name="T102">t</text:span>ellijalt saadud juhendite vms järgimine mõjutab <text:span text:style-name="T102">t</text:span>ööde kvaliteeti või tähtaegset valmimist või tekitab täiendavaid kulutusi.</text:p>
      <text:p text:style-name="Standard">4.1.<text:span text:style-name="T46">6</text:span>.<text:tab/>Kõrvaldama omal kulul mõistliku aja jooksul <text:span text:style-name="T102">t</text:span>öövõtja tegevusest või tegevusetusest tulenevad puudused, mis on avastatud <text:span text:style-name="T102">t</text:span>ööde käigus. </text:p>
      <text:p text:style-name="Standard">4.1.<text:span text:style-name="T46">7</text:span>.<text:tab/>Mitte peatama <text:span text:style-name="T102">t</text:span>öid ega muutma tähtaegu seoses vaidlustega <text:span text:style-name="T102">t</text:span>ööde kvaliteedi, mahu, teostuse või muudatuste üle, v.a <text:span text:style-name="T102">t</text:span>ellija <text:span text:style-name="T67">kirjalikul</text:span> nõudmisel.</text:p>
      <text:p text:style-name="Standard">4.1.<text:span text:style-name="T46">8</text:span>.<text:tab/>Teostama <text:span text:style-name="T102">t</text:span>ellijapoolsete ettepanekute alusel <text:span text:style-name="T102">t</text:span>öödes muudatusi.</text:p>
      <text:p text:style-name="Standard">4.1.<text:span text:style-name="T46">9</text:span>.<text:tab/>Andma <text:span text:style-name="T102">t</text:span>ellijale üle <text:span text:style-name="T46">nõuetekohaselt</text:span> <text:span text:style-name="T46">teostatud</text:span> <text:span text:style-name="T102">t</text:span>ööd. </text:p>
      <text:p text:style-name="Standard">4.1.1<text:span text:style-name="T46">0</text:span>.<text:tab/>Vastutama <text:span text:style-name="T102">t</text:span>ellijale ja kolmandatele isikutele tekitatud kahju eest ning kohustub eelnimetatud kahju hüvitama. </text:p>
      <text:p text:style-name="Standard">4.1.1<text:span text:style-name="T46">1</text:span>.<text:tab/>Korraldama <text:span text:style-name="T67">vajadusel</text:span> <text:span text:style-name="T102">t</text:span>ööde teostamisega seotud küsimustes nõupidamisi, kaasates <text:span text:style-name="T102">t</text:span>ellija esindajad. Esitama nõupidamiste protokollid <text:span text:style-name="T102">t</text:span>ellijale <text:span text:style-name="T67">allkirja</text:span>stamiseks.</text:p>
      <text:p text:style-name="Standard"/>
      <text:p text:style-name="P4">4.2.<text:tab/>Töövõtja õigus<text:span text:style-name="T67">ed:</text:span></text:p>
      <text:p text:style-name="Standard">4.2.1.<text:tab/>Saada <text:span text:style-name="T102">t</text:span>ellijalt <text:span text:style-name="T102">t</text:span>öö teostamise eest tasu vastavalt <text:span text:style-name="T102">l</text:span>epingus sätestatud tingimustele ja korrale.</text:p>
      <text:p text:style-name="Standard">4.2.2.<text:tab/>Saada <text:span text:style-name="T102">t</text:span>ellijalt <text:span text:style-name="T102">l</text:span>epingu täitmisel mõistlikult vajalikku kaasabi (juhised, nõusolekud, jms).</text:p>
      <text:p text:style-name="Standard">4.2.3.<text:tab/>Nõuda <text:span text:style-name="T102">t</text:span>ellijalt lisainformatsiooni ning täiendavaid andmeid, kui see on vajalik <text:span text:style-name="T102">l</text:span>epinguga võetud kohustuste täitmiseks.</text:p>
      <text:p text:style-name="Standard"/>
      <text:p text:style-name="P4">5.<text:tab/>TELLIJA KOHUSTUSED JA ÕIGUSED</text:p>
      <text:p text:style-name="Standard"/>
      <text:p text:style-name="P4">5.1.<text:tab/>Tellija kohustu<text:span text:style-name="T67">sed</text:span>:</text:p>
      <text:p text:style-name="Standard">5.1.1.<text:tab/>Edastama <text:span text:style-name="T102">t</text:span>öövõtjale igasugust informatsiooni, mis <text:span text:style-name="T102">t</text:span>ellija parima äranägemise kohaselt võib aidata kaasa <text:span text:style-name="T102">t</text:span>ööde kiiremale ja optimaalsemale teostamisele.</text:p>
      <text:p text:style-name="Standard">5.1.2.<text:tab/>Võtma vastu <text:span text:style-name="T102">l</text:span>epingus sätestatud tingimustel ja korras valmis <text:span text:style-name="T102">t</text:span>ööd. Viie tööpäeva jooksul pärast Tööde üleandmist esitama kirjalikud pretensioonid või kirjutama alla teostatud tööde vastuvõtuaktile.</text:p>
      <text:p text:style-name="Standard"><text:soft-page-break/>5.1.3.<text:tab/>Viivitamatult, kuid mitte hiljem kui 5 (viie) tööpäeva jooksul alates vastavate asjaolude ilmnemisest informeerima <text:span text:style-name="T102">t</text:span>öövõtjat selliste asjaolude ilmnemisest, mis võivad takistada <text:span text:style-name="T102">t</text:span>ööde lepingukohast teostamist.</text:p>
      <text:p text:style-name="Standard">5.1.4.<text:tab/>Tasuma <text:span text:style-name="T102">t</text:span>öövõtjale <text:span text:style-name="T102">t</text:span>ööde teostamise eest vastavalt <text:span text:style-name="T102">l</text:span>epingus sätestatud tingimustele ja korrale.</text:p>
      <text:p text:style-name="Standard">5.1.5.<text:tab/>Vastama (vajadusel kooskõlastama või motiveeritult keelduma) kirjalikult 5 (viie) tööpäeva jooksul <text:span text:style-name="T102">t</text:span>öövõtja poolt esitatud teadetele, ettepanekutele, kirjadele jm. dokumentidele. </text:p>
      <text:p text:style-name="Standard"/>
      <text:p text:style-name="Standard">5.2.<text:tab/>Tellijal on õigus:</text:p>
      <text:p text:style-name="Standard">5.2.1.<text:tab/>Nõuda <text:span text:style-name="T102">t</text:span>öövõtjalt <text:span text:style-name="T102">l</text:span>epingus sätestatud tähtaegadest, kvaliteedinõuetest ja maksumusest kinni pidamist arvestades <text:span text:style-name="T102">l</text:span>epingus sätestatud erandeid. </text:p>
      <text:p text:style-name="Standard">5.2.2.<text:tab/>Teostada järelevalvet <text:span text:style-name="T102">t</text:span>ööde teostamise mahu ja kvaliteedi vastavuse kohta kehtestatud nõuetele. Kui <text:span text:style-name="T102">t</text:span>ellijal on pretensioone <text:span text:style-name="T102">t</text:span>öö kvaliteedi osas, on <text:span text:style-name="T102">t</text:span>ellijal õigus määrata <text:span text:style-name="T102">t</text:span>öövõtjale mõistlik tähtaeg ilmnenud puuduste kõrvaldamiseks ja mitte tasuda ebakvaliteetselt teostatud töö eest kuni puuduste kõrvaldamiseni.</text:p>
      <text:p text:style-name="Standard">5.2.3.<text:tab/>Keelduda <text:span text:style-name="T102">t</text:span>ööde vastuvõtmisest, kui need ei ole teostatud <text:span text:style-name="T102">l</text:span>epingu dokumentidega määratud tehnilisel ja kvaliteeditasemel või koguses või on need vajalikult dokumenteerimata.</text:p>
      <text:p text:style-name="Standard">5.2.4.<text:tab/>Nõuda <text:span text:style-name="T102">t</text:span>öövõtja töötajate või alltöövõtja väljavahetamist, kui konkreetses töölõigus <text:span text:style-name="T102">t</text:span>öövõtja süül kvaliteedinõuete eiramine või mahajäämus <text:span text:style-name="T102">t</text:span>ööde teostamise graafikust seab <text:span text:style-name="T102">t</text:span>ellija hinnangul ohtu <text:span text:style-name="T102">l</text:span>epingu tingimuste (tähtaeg, maksumus, kvaliteet jne) täitmise.</text:p>
      <text:p text:style-name="Standard"/>
      <text:p text:style-name="P4">6.<text:tab/>TÖÖDE TEOSTAMISE TÄHTAJAD</text:p>
      <text:p text:style-name="Standard"/>
      <text:p text:style-name="P55">6.1.<text:tab/>Töö <text:span text:style-name="T77">teostatakse <text:s/>ajavahemikul:</text:span></text:p>
      <text:p text:style-name="P50">6.1.1 <text:s text:c="3"/>objekt nr 1 <text:span text:style-name="T120">alates 18.12.2017 kuni 29.12.2017;</text:span></text:p>
      <text:p text:style-name="P50"><text:span text:style-name="T77">6.</text:span>1.2 <text:s text:c="3"/>objekt nr <text:span text:style-name="T120">2 alates 27.12.2017 kuni 29.12.2017.</text:span></text:p>
      <text:p text:style-name="P49"/>
      <text:p text:style-name="Standard">6.<text:span text:style-name="T102">2</text:span>.<text:tab/>Tööd loetakse lõpetatuks ja üleantuks pärast üleandmise-vastuvõtmise akti allkirjastamist <text:span text:style-name="T102">p</text:span>oolte poolt.</text:p>
      <text:p text:style-name="Standard">6.<text:span text:style-name="T102">3</text:span>.<text:tab/>Lõpptähtaeg <text:span text:style-name="T68">võib </text:span>pikene<text:span text:style-name="T68">da</text:span> <text:span text:style-name="T103">t</text:span>ellija poolt põhjustatud tööseisaku kestvuse võrra. Tähtaja pikendamise aluseks on seejuures <text:span text:style-name="T103">t</text:span>öövõtja poolt esitatud vastavasisuline akt, mille <text:span text:style-name="T103">t</text:span>ellija võib vaidlustada kirjalikult 5 (viie) tööpäeva jooksul selle saamisest. Kui <text:span text:style-name="T103">t</text:span>ellija ei vaidlusta akti, loetakse akt <text:span text:style-name="T103">t</text:span>ellija poolt aktsepteerituks. Võimalikest tööseisaku vajadustest ja/või põhjustes<text:span text:style-name="T68">t</text:span> teavitab <text:span text:style-name="T103">t</text:span>ellija <text:span text:style-name="T103">t</text:span>öövõtjat kirjalikult.</text:p>
      <text:p text:style-name="Standard"/>
      <text:p text:style-name="P4">7.<text:tab/>LEPINGU HIND</text:p>
      <text:p text:style-name="Standard"/>
      <text:p text:style-name="Standard">7.1.<text:tab/>Lepinguga kokkulepitud <text:span text:style-name="T103">t</text:span>öö eest tasub <text:span text:style-name="T104">t</text:span>ellija <text:span text:style-name="T104">t</text:span>öövõtjale <text:span text:style-name="T104">l</text:span>epingu hinna <text:span text:style-name="T51">_______________ (______________) eurot, millele lisandub 20% käibemaks. </text:span>Lepingu hind ei sõltu mistahes <text:span text:style-name="T104">t</text:span>öövõtja poolt tehtavate kulutuste suurenemisest <text:span text:style-name="T104">t</text:span>ööde teostamise perioodil ja on seega lõplik.</text:p>
      <text:p text:style-name="Standard"/>
      <text:p text:style-name="P4">8.<text:tab/>TASUMINE</text:p>
      <text:p text:style-name="Standard"/>
      <text:p text:style-name="Standard">8.1.<text:tab/>Tellija ei tee ettemaksu.</text:p>
      <text:p text:style-name="Standard">8.2.<text:tab/>Maksed <text:span text:style-name="T104">t</text:span>öövõtjale tasutakse ühes osas vastavalt <text:span text:style-name="T104">t</text:span>ellija poolt aktsepteeritud <text:span text:style-name="T104">a</text:span>kti alusel koostatud arvele alljärgnevalt<text:span text:style-name="T51"> 14 (neljateist) k</text:span>alendripäeva jooksul arve saamisest.</text:p>
      <text:p text:style-name="Standard"><text:soft-page-break/>8.3.<text:tab/>Tellijal on õigus tasutava arve summast maha arvata leppetrahvid ja tõendatud ning tasumisele kuuluva kahju hüvitis.</text:p>
      <text:p text:style-name="Standard">8.4.<text:tab/>Lisatööde eest tasumine (tähtajad ja summad) lepitakse <text:span text:style-name="T104">p</text:span>oolte vahel kokku kirjalikult ja tasutakse eraldi lisa- ja muudatustööde aktsepteeritud <text:span text:style-name="T104">a</text:span>ktide ja vastavate arvete alusel.</text:p>
      <text:p text:style-name="Standard">8.5.<text:tab/>Kui <text:span text:style-name="T104">t</text:span>öövõtja ületab <text:span text:style-name="T104">l</text:span>epingu hinda ilma <text:span text:style-name="T104">p</text:span>oolte eelneva kokkuleppeta, ei <text:span text:style-name="T47">ole</text:span> <text:span text:style-name="T104">t</text:span>ellijal kohustust ületatud summat tasuda.</text:p>
      <text:p text:style-name="Standard"/>
      <text:p text:style-name="P4">9.<text:tab/>VASTUTAVAD ISIKUD</text:p>
      <text:p text:style-name="Standard"/>
      <text:p text:style-name="Standard">1.1.<text:tab/>Tellijat esindab <text:span text:style-name="T104">l</text:span>epingust tulenevates tehnilistes küsimustes <text:span text:style-name="T104">Jevgeni Fedorenko</text:span><text:span text:style-name="T51">, tel </text:span><text:span text:style-name="T57">58542732</text:span><text:span text:style-name="T51">, <text:s/>e-post: </text:span><text:span text:style-name="T84">jevgeni.fedorenko@johvi.ee</text:span></text:p>
      <text:p text:style-name="P47">9.1.<text:tab/>Töövõtja vastutav esindaja tehnilistes küsimustes on <text:s/>___, tel. ____, e-post ___ </text:p>
      <text:p text:style-name="P47"/>
      <text:p text:style-name="P4">10.<text:tab/>LEPINGU RIKKUMIST VÄLISTAVAD ASJAOLUD</text:p>
      <text:p text:style-name="Standard"/>
      <text:p text:style-name="Standard">10.1.<text:tab/>Kohustuse rikkumine on vabandatav, kui <text:span text:style-name="T104">p</text:span>ool rikkus kohustust vääramatu jõu tõttu. Vääramatu jõud on asjaolu, mida <text:span text:style-name="T104">p</text:span>ool ei saanud mõjutada ja mõistlikkuse põhimõttest lähtudes ei saanud temalt oodata, et ta lepingu sõlmimise ajal selle asjaoluga arvestaks või seda väldiks või takistava asjaolu või selle tagajärje ületaks.</text:p>
      <text:p text:style-name="Standard">10.2.<text:tab/>Pool, kelle tegevus lepingujärgsete kohustuste täitmisel on takistatud <text:span text:style-name="T104">v</text:span>ääramatu jõu asjaolude tõttu, on kohustatud sellest koheselt kirjalikult teatama teisele <text:span text:style-name="T104">p</text:span>oolele.</text:p>
      <text:p text:style-name="Standard">10.3.<text:tab/>Kui vääramatu jõu asjaolud kestavad üle <text:span text:style-name="T47">9</text:span>0 päeva, loetakse see <text:span text:style-name="T104">l</text:span>epingu lõpetamise aluseks selle täitmise võimatuse tõttu. Sellisel juhul ei ole kummalgi <text:span text:style-name="T104">p</text:span>oolel õigus nõuda teiselt <text:span text:style-name="T104">p</text:span>oolelt <text:span text:style-name="T104">l</text:span>epingu mittetäitmise või mittekohase täitmisega tekitatud kahju hüvitamist.</text:p>
      <text:p text:style-name="Standard"/>
      <text:p text:style-name="P4">11.<text:tab/>POOLTE VASTUTUS </text:p>
      <text:p text:style-name="Standard"/>
      <text:p text:style-name="Standard">11.1.<text:tab/>Pooled kannavad vastutust oma <text:span text:style-name="T104">l</text:span>epingujärgsete kohustuste täitmata jätmise või mittekohase täitmisega teisele <text:span text:style-name="T104">p</text:span>oolele tekitatud kahju eest.</text:p>
      <text:p text:style-name="Standard">11.2.<text:tab/>Töövõtja vastutab <text:span text:style-name="T104">l</text:span>epingu täitmisest tuleneva tegevuse või tegevusetusega kaasnevate kõrvalmõjude eest ümbritsevale keskkonnale ja kolmandatele isikutele tekitatud kahju eest.</text:p>
      <text:p text:style-name="Standard">11.3.<text:tab/>Tasumisest põhjendamatu keeldumise või tasumisega viivitamise korral on <text:span text:style-name="T104">t</text:span>öövõtjal õigus nõuda <text:span text:style-name="T104">t</text:span>ellijalt viivist 0,05% tasumata arve summast iga tasumise tähtajast üle läinud kalendripäeva eest, kuid mitte üle 10% nimetatud arve summast.</text:p>
      <text:p text:style-name="Standard">11.4.<text:tab/>Lepingus fikseeritud <text:span text:style-name="T104">t</text:span>ööde tähtaja ületamise eest, samuti <text:span text:style-name="T104">t</text:span>ööde peatamisel, on <text:span text:style-name="T104">t</text:span>ellijal lisaks tekitatud kahju hüvitamisele õigus nõuda <text:span text:style-name="T104">t</text:span>öövõtjalt leppetrahvi 50 eurot päevas iga tähtaja ületanud päeva eest, kuid mitte enam kui 60 päeva eest.</text:p>
      <text:p text:style-name="Standard">11.5.<text:tab/>Lepingu ülesütlemisel <text:span text:style-name="T104">l</text:span>epingu p<text:span text:style-name="T68">unkti</text:span> 13.6.1 alusel tasub <text:span text:style-name="T104">t</text:span>öövõtja <text:span text:style-name="T104">t</text:span>ellijale <text:span text:style-name="T47">leppetrahvina</text:span> 10% <text:span text:style-name="T104">l</text:span>epingu ülesütlemise ajaks tegemata tööde maksumusest. Tellijal on õigus nimetatud summa maha arvata <text:span text:style-name="T104">t</text:span>öövõtjale tasumiseks kuuluvast summast.</text:p>
      <text:p text:style-name="Standard"/>
      <text:p text:style-name="P4">12.<text:tab/>TÖÖDE ÜLEANDMINE JA VASTUVÕTMINE</text:p>
      <text:p text:style-name="Standard"/>
      <text:p text:style-name="Standard">12.1.<text:tab/>Puudused Töös märgitakse vastavasse akti. Puuduste kõrvaldamiseks tehtud tööd võetakse vastu täiendava aktiga käesolevas Lepingus sätestatud korras. Kui pooled ei jõua kokkuleppele puuduse olemasolu või puudumise osas, tehakse selle kohta märge akti ja määratakse ühiselt <text:soft-page-break/>ekspert, kes annab arvamuse tekkinud vaidluse kohta. Eksperdi poolt antud arvamus on pooltele siduv. Eksperdikulud kannab pool, kelle kahjuks langetati eksperdi poolt tehtud otsus.</text:p>
      <text:p text:style-name="Standard">12.2.<text:tab/>Aktis fikseeritud puuduste kõrvaldamiseks on Töövõtjal aega kuni viis (5) tööpäeva, alates vastavasisulise akti allkirjastamisest Tellija poolt, kui Pooled ei lepi kokku teisiti.</text:p>
      <text:p text:style-name="Standard"/>
      <text:p text:style-name="P4">13.<text:tab/>LEPINGU KEHTIVUS, MUUTMINE JA LÕPPEMINE</text:p>
      <text:p text:style-name="Standard"/>
      <text:p text:style-name="Standard">13.1.<text:tab/>Leping jõustub allakirjutamise kuupäeval ja kehtib kuni <text:span text:style-name="T104">p</text:span>oolte poolt oma kohustuste nõuetekohase täitmiseni.</text:p>
      <text:p text:style-name="Standard">13.2.<text:tab/>Lepingu tingimusi võib muuta üksnes <text:span text:style-name="T104">p</text:span>oolte kirjalikul kokkuleppel, välja arvatud juhul kui muudatus tuleneb Eesti Vabariigi õigusaktidest. </text:p>
      <text:p text:style-name="Standard">13.3.<text:tab/>Lepingut muuta sooviv <text:span text:style-name="T104">p</text:span>ool esitab muudatusettepanekud teisele <text:span text:style-name="T104">p</text:span>oolele kirjalikult. Pool on kohustatud nimetatud ettepaneku läbi vaatama ja ettepaneku esitanud <text:span text:style-name="T104">p</text:span>oolele kirjalikult vastama hiljemalt 10 (kümne) tööpäeva jooksul arvates ettepaneku saamisest. Juhul kui <text:span text:style-name="T104">p</text:span>ooled jõuavad <text:span text:style-name="T104">l</text:span>epingu muutmise või täiendamise suhtes kokkuleppele ja allkirjastavad vastavasisulise <text:span text:style-name="T104">l</text:span>epingu täiendava kokkuleppe, loetakse muudatus või täiendus edaspidi <text:span text:style-name="T104">l</text:span>epingu lahutamatuks lisaks.</text:p>
      <text:p text:style-name="Standard">13.4.<text:tab/>Tööde teostamist käsitlevate muudatusettepanekute puhul sõlmitakse selle kohta <text:span text:style-name="T105">p</text:span>ooltevaheline kirjalik kokkulepe, milles määratletakse täiendavalt teostamist vajavate tööde maht ja hind, teostamise tähtaeg, tasumine ja muud tingimused. Muudatusettepanekutega nõustumisest või mittenõustumisest teatab <text:span text:style-name="T105">p</text:span>ool teisele <text:span text:style-name="T105">p</text:span>oolele 5 (viie) tööpäeva jooksul <text:s/>alates vastava muudatusettepaneku saamisest. Mittenõustumist peab põhjendama.</text:p>
      <text:p text:style-name="Standard">13.5.<text:tab/>Poolte kirjalikul kokkuleppel ja kokkulepitud tingimustel võib <text:span text:style-name="T105">l</text:span>epingu lõpetada enne selle täitmist igal ajal.</text:p>
      <text:p text:style-name="Standard">13.6.<text:tab/>Poolel on õigus <text:span text:style-name="T105">l</text:span>eping enne selle täitmist üles öelda, kui teine <text:span text:style-name="T105">p</text:span>ool ei täida oma <text:span text:style-name="T105">l</text:span>epingust tulenevaid kohustusi vaatamata korduvatele kirjalikele nõudmistele. </text:p>
      <text:p text:style-name="Standard">13.6.1.<text:tab/>Tellija võib <text:span text:style-name="T105">l</text:span>epingu üles öelda eelkõige, kui:</text:p>
      <text:p text:style-name="Standard">1)<text:tab/><text:span text:style-name="T105">t</text:span>öövõtja teeb töid aeglaselt ning <text:span text:style-name="T105">t</text:span>ööde lõpetamine tähtajaks muutub ilmselt võimatuks;</text:p>
      <text:p text:style-name="Standard">2)<text:tab/><text:span text:style-name="T105">t</text:span>öövõtja teostab töid vastuolus <text:span text:style-name="T105">l</text:span>epinguga, kehtestatud eeskirjade, -normatiivide või -standardite või kehtiva seadusandlusega;</text:p>
      <text:p text:style-name="Standard">3)<text:tab/>Töövõtja ei vii <text:span text:style-name="T105">l</text:span>epingu tingimustele mittevastavaid töid <text:span text:style-name="T105">l</text:span>epingu tingimustega vastavusse või viivitab oluliselt, üle kümne (10) päeva, <text:span text:style-name="T105">t</text:span>öö <text:span text:style-name="T105">l</text:span>epingu tingimustega vastavusse viimisega.</text:p>
      <text:p text:style-name="Standard">13.6.2.<text:tab/>Töövõtja võib <text:span text:style-name="T105">l</text:span>epingu üles öelda eelkõige, kui:</text:p>
      <text:p text:style-name="Standard">1)<text:tab/><text:span text:style-name="T105">t</text:span>ellija rikub oluliselt <text:span text:style-name="T105">l</text:span>epingus ettenähtud tasumise kohustust;</text:p>
      <text:p text:style-name="Standard">2)<text:tab/><text:span text:style-name="T105">t</text:span>ellija ei anna õigeaegselt juhiseid või kooskõlastusi või nende põhjendatud mittenõustumist ning <text:span text:style-name="T105">t</text:span>ööde lõpetamine tähtajaks muutub ilmselt võimatuks.</text:p>
      <text:p text:style-name="Standard">13.7.<text:tab/><text:span text:style-name="T105">t</text:span>ellijal on õigus <text:span text:style-name="T105">l</text:span>epingust taganeda kui <text:span text:style-name="T105">t</text:span>öövõtja ei asu õigeaegselt <text:span text:style-name="T105">l</text:span>epingut täitma ning <text:span text:style-name="T105">t</text:span>ööde lõpetamine tähtajaks muutub ilmselt võimatuks.</text:p>
      <text:p text:style-name="Standard">13.<text:span text:style-name="T47">8</text:span>.<text:tab/>Leping lõpeb <text:span text:style-name="T105">p</text:span>oolte poolt oma kohustuste nõuetekohase täitmisega, ühe <text:span text:style-name="T105">p</text:span>oole likvideerimisel, <text:span text:style-name="T105">t</text:span>öövõtja pankroti väljakuulutamisel, <text:span text:style-name="T105">p</text:span>oolte kirjalikul kokkuleppel, muudel <text:span text:style-name="T105">l</text:span>epingus ja seaduses sätestatud alustel.</text:p>
      <text:p text:style-name="Standard"/>
      <text:p text:style-name="P4">14.<text:tab/>VAIDLUSKÜSIMUSTE LAHENDAMINE. KOHTUALLUVUS</text:p>
      <text:p text:style-name="Standard"/>
      <text:p text:style-name="Standard">14.1.<text:tab/>Pooled kohustuvad rakendama kõiki kohaseid meetmeid, et lahendada kõik Lepingust tulenevad vaidlusküsimused läbirääkimiste teel.</text:p>
      <text:p text:style-name="Standard"><text:soft-page-break/>14.2.<text:tab/>Lahkhelide korral peab Töövõtja tõendama tema poolt teostatu vastavust Lepingu mõttele, heale tavale, kokkulepetele, normidele, eeskirjadele, määrustele. Hea tava all mõistavad Pooled planeerimis- ja projekteerimistöövõtjate ning nimetatud tööde tellijate poolt aktsepteeritavat ning praktiseeritavat üldtunnustatud praktikat.</text:p>
      <text:p text:style-name="Standard">14.3.<text:tab/>Kokkuleppele mittejõudmisel lahendatakse kõik Lepingust tulenevad vaidlused Viru Maakohtu Jõhvi Kohtumajas.</text:p>
      <text:p text:style-name="Standard"/>
      <text:p text:style-name="P4">15.<text:tab/>ÕIGUSTE JA KOHUSTUSTE LOOVUTAMINE. TEATED</text:p>
      <text:p text:style-name="Standard"/>
      <text:p text:style-name="Standard">15.1.<text:tab/>Pooltel on õigus loovutada <text:span text:style-name="T105">l</text:span>epingust tulenevaid ja sellega seotud õigusi ja kohustusi kolmandatele isikutele ainult teise <text:span text:style-name="T105">p</text:span>oole eelneval kirjalikul nõusolekul.</text:p>
      <text:p text:style-name="Standard">15.2.<text:tab/>Kõik <text:span text:style-name="T105">p</text:span>ooltevahelised teated seoses <text:span text:style-name="T105">l</text:span>epingu täitmisega esitatakse teisele <text:span text:style-name="T105">p</text:span>oolele kirjalikult <text:span text:style-name="T105">l</text:span>epingus näidatud aadressil või muul aadressil, mida üks <text:span text:style-name="T105">p</text:span>ool on teisele <text:span text:style-name="T105">p</text:span>oolele teatavaks teinud.</text:p>
      <text:p text:style-name="Standard">15.2.1.<text:tab/>Kirjalikuks teateks loetakse: tähitud kiri, <text:span text:style-name="T105">p</text:span>oole esindajale isiklikult allkirja vastu üleantud kiri, samuti <text:s/>e-kiri.</text:p>
      <text:p text:style-name="Standard"/>
      <text:p text:style-name="P4">16.<text:tab/>LÕPPSÄTTED</text:p>
      <text:p text:style-name="Standard"/>
      <text:p text:style-name="Standard">16.1.<text:tab/>Lepingus toodud mõisted ja pealkirjad on mõeldud sätete sisu edasiandmiseks. Vastuolu korral mõiste ja sisu vahel lähtutakse sisust. Lepingu tõlgendamisel tuleb lähtuda <text:span text:style-name="T105">p</text:span>oolte ühisest tegelikust tahtest.</text:p>
      <text:p text:style-name="Standard">16.2.<text:tab/>Pooled kinnitavad, et neil on kõik õigused <text:span text:style-name="T105">l</text:span>epingu sõlmimiseks ning <text:span text:style-name="T105">l</text:span>epingu sõlmimisega ei ole nad rikkunud ühtegi enda suhtes kehtiva seaduse, õigusakti või põhikirja sätet ega ühtegi varem sõlmitud lepingust või kokkuleppest tulenevat kohustust.</text:p>
      <text:p text:style-name="Standard">16.3.<text:tab/>Leping on sõlmitud kahes (2) võrdset juriidilist jõudu omavas eksemplaris, millest kummalegi <text:span text:style-name="T105">p</text:span>oolele jääb üks eksemplar.</text:p>
      <text:p text:style-name="Standard">16.4.<text:tab/>Lepinguga reguleerimata küsimustes juhinduvad <text:span text:style-name="T105">p</text:span>ooled Eesti Vabariigi seadustest ja teistest õigusaktidest.</text:p>
      <text:p text:style-name="Standard">16.5.<text:tab/>Leping jõustub allakirjutamise momendist ja lõpeb <text:span text:style-name="T105">l</text:span>epingust või seadusest tulenevas korras.</text:p>
      <text:p text:style-name="Standard"/>
      <text:p text:style-name="Standard"/>
      <text:p text:style-name="Standard"><text:span text:style-name="T25">TELLIJA: <text:tab/></text:span><text:tab/><text:tab/><text:tab/><text:tab/><text:span text:style-name="T25">TÖÖVÕTJA:</text:span></text:p>
      <text:p text:style-name="P56">(allkirjastatud digitaalselt) <text:s text:c="29"/>(allkirjastatud digitaalselt) </text:p>
      <text:p text:style-name="P56"/>
      <text:p text:style-name="P56"/>
      <text:p text:style-name="P56">Jõhvi V<text:span text:style-name="T115">ene Põhikool</text:span></text:p>
      <text:p text:style-name="P56"><text:span text:style-name="T115">Narva mnt 16</text:span>, Jõhvi linn</text:p>
      <text:p text:style-name="P56">tel 33<text:span text:style-name="T115">5 2052</text:span></text:p>
      <text:p text:style-name="P56">e-post: <text:a xlink:type="simple" xlink:href="mailto:sekretar@vp.edu.ee" text:style-name="Internet_20_link" text:visited-style-name="Visited_20_Internet_20_Link"><text:span text:style-name="T90">sekretar</text:span></text:a><text:a xlink:type="simple" xlink:href="mailto:sekretar@vp.edu.ee" text:style-name="Internet_20_link" text:visited-style-name="Visited_20_Internet_20_Link"><text:span text:style-name="T81">@</text:span></text:a><text:a xlink:type="simple" xlink:href="mailto:sekretar@vp.edu.ee" text:style-name="Internet_20_link" text:visited-style-name="Visited_20_Internet_20_Link"><text:span text:style-name="T89">vp.edu</text:span></text:a><text:a xlink:type="simple" xlink:href="mailto:sekretar@vp.edu.ee" text:style-name="Internet_20_link" text:visited-style-name="Visited_20_Internet_20_Link"><text:span text:style-name="T81">.ee</text:span></text:a></text:p>
      <text:p text:style-name="P108"/>
      <text:p text:style-name="P108"/>
      <text:p text:style-name="P108"/>
      <text:p text:style-name="P108"/>
      <text:p text:style-name="P108"/>
      <text:p text:style-name="P108"/>
      <text:p text:style-name="P59"><text:soft-page-break/>Lisa 5 </text:p>
      <text:p text:style-name="P59">Informatsioon pakkuja kohta</text:p>
      <text:p text:style-name="P59"/>
      <text:p text:style-name="P60"/>
      <text:p text:style-name="P60"/>
      <text:p text:style-name="P105">Informatsioon pakkuja kohta</text:p>
      <text:p text:style-name="P106"/>
      <table:table table:name="Tabel4" table:style-name="Tabel4">
        <table:table-column table:style-name="Tabel4.A"/>
        <table:table-column table:style-name="Tabel4.B"/>
        <table:table-row table:style-name="Tabel4.1">
          <table:table-cell table:style-name="Tabel4.A1" office:value-type="string">
            <text:p text:style-name="P100">Täielik nimi (ärinimi)</text:p>
          </table:table-cell>
          <table:table-cell table:style-name="Tabel4.B1" office:value-type="string">
            <text:p text:style-name="P101"/>
          </table:table-cell>
        </table:table-row>
        <table:table-row table:style-name="Tabel4.1">
          <table:table-cell table:style-name="Tabel4.A2" office:value-type="string">
            <text:p text:style-name="P100">Äriregistri registrikood ja käibemaksukohustuslase registreerimisnumber</text:p>
          </table:table-cell>
          <table:table-cell table:style-name="Tabel4.B2" office:value-type="string">
            <text:p text:style-name="P101"/>
          </table:table-cell>
        </table:table-row>
        <table:table-row table:style-name="Tabel4.1">
          <table:table-cell table:style-name="Tabel4.A2" office:value-type="string">
            <text:p text:style-name="P100">Juriidiline aadress</text:p>
          </table:table-cell>
          <table:table-cell table:style-name="Tabel4.B2" office:value-type="string">
            <text:p text:style-name="P101"/>
          </table:table-cell>
        </table:table-row>
        <table:table-row table:style-name="Tabel4.1">
          <table:table-cell table:style-name="Tabel4.A2" office:value-type="string">
            <text:p text:style-name="P100">Postiaadress</text:p>
          </table:table-cell>
          <table:table-cell table:style-name="Tabel4.B2" office:value-type="string">
            <text:p text:style-name="P101"/>
          </table:table-cell>
        </table:table-row>
        <table:table-row table:style-name="Tabel4.1">
          <table:table-cell table:style-name="Tabel4.A2" office:value-type="string">
            <text:p text:style-name="P100">Kontaktisik käesoleval pakkumusel</text:p>
          </table:table-cell>
          <table:table-cell table:style-name="Tabel4.B2" office:value-type="string">
            <text:p text:style-name="P101"/>
          </table:table-cell>
        </table:table-row>
        <table:table-row table:style-name="Tabel4.1">
          <table:table-cell table:style-name="Tabel4.A2" office:value-type="string">
            <text:p text:style-name="P100">Telefon</text:p>
          </table:table-cell>
          <table:table-cell table:style-name="Tabel4.B2" office:value-type="string">
            <text:p text:style-name="P101"/>
          </table:table-cell>
        </table:table-row>
        <table:table-row table:style-name="Tabel4.1">
          <table:table-cell table:style-name="Tabel4.A2" office:value-type="string">
            <text:p text:style-name="P100">Elektronposti aadress</text:p>
          </table:table-cell>
          <table:table-cell table:style-name="Tabel4.B2" office:value-type="string">
            <text:p text:style-name="P101"/>
          </table:table-cell>
        </table:table-row>
        <table:table-row table:style-name="Tabel4.1">
          <table:table-cell table:style-name="Tabel4.A2" office:value-type="string">
            <text:p text:style-name="P100">Kodulehekülg</text:p>
          </table:table-cell>
          <table:table-cell table:style-name="Tabel4.B2" office:value-type="string">
            <text:p text:style-name="P101"/>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ndale Sans UI" svg:font-family="'Andale Sans UI', 'Arial Unicode MS'" style:font-pitch="variable"/>
    <style:font-face style:name="SimSun1"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text-line-through-style="solid" style:text-line-through-type="single" style:font-name="Garamond" fo:font-family="Garamond" style:font-family-generic="roman" style:font-pitch="variable" fo:language="en" fo:country="US" style:letter-kerning="true" style:font-name-complex="Garamond" style:font-family-complex="Garamond" style:font-family-generic-complex="roman" style:font-pitch-complex="variabl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1.27cm" fo:margin-right="0cm" fo:margin-top="0.159cm" fo:margin-bottom="0cm" loext:contextual-spacing="false" fo:text-indent="-1.27cm" style:auto-text-indent="fals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159cm" fo:margin-bottom="0cm" loext:contextual-spacing="false" fo:text-indent="-1.27cm" style:auto-text-indent="false"/>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paragraph-properties fo:margin-top="0cm" fo:margin-bottom="0.212cm" loext:contextual-spacing="false" fo:line-height="200%"/>
      <style:text-properties fo:language="en" fo:country="US"/>
    </style:style>
    <style:style style:name="текст" style:family="paragraph" style:parent-style-name="Standard">
      <style:paragraph-properties fo:text-align="justify" style:justify-single-word="false"/>
      <style:text-properties style:text-line-through-style="solid" style:text-line-through-type="single" fo:language="en" fo:country="US" style:font-size-complex="10pt"/>
    </style:style>
    <style:style style:name="text" style:family="paragraph" style:parent-style-name="Standard">
      <style:paragraph-properties fo:margin-top="0.212cm" fo:margin-bottom="0.212cm" loext:contextual-spacing="false" fo:line-height="120%"/>
      <style:text-properties fo:color="#000000" fo:font-size="9pt" style:font-size-asian="9p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1"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1" style:font-family-asian="SimSun, 宋体" style:font-pitch-asian="variable" style:font-size-asian="11pt" style:language-asian="zh" style:country-asian="CN" style:font-name-complex="Mangal1"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z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false" style:family="text"/>
    <style:style style:name="WW8Num2ztrue"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weight="bold" style:font-weight-asian="bold" style:font-name-complex="Times New Roman" style:font-family-complex="'Times New Roman'" style:font-family-generic-complex="roman" style:font-pitch-complex="variable"/>
    </style:style>
    <style:style style:name="WW8Num4z1" style:family="text">
      <style:text-properties style:font-name="Garamond" fo:font-family="Garamond"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4z2" style:family="text">
      <style:text-properties fo:font-weight="normal" style:font-weight-asian="normal" style:font-name-complex="Times New Roman" style:font-family-complex="'Times New Roman'"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font-size="10pt" style:font-size-asian="10pt" style:font-name-complex="Times New Roman" style:font-family-complex="'Times New Roman'" style:font-family-generic-complex="roman" style:font-pitch-complex="variable"/>
    </style:style>
    <style:style style:name="WW8Num6z2" style:family="text">
      <style:text-properties fo:font-size="10pt" fo:font-weight="normal" style:font-size-asian="10pt" style:font-weight-asian="normal"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false" style:family="text"/>
    <style:style style:name="WW8Num9ztrue"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font-name-complex="Times New Roman" style:font-family-complex="'Times New Roman'" style:font-family-generic-complex="roman" style:font-pitch-complex="variable"/>
    </style:style>
    <style:style style:name="WW8Num11z1" style:family="text">
      <style:text-properties style:text-line-through-style="none" style:text-line-through-type="none"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false" style:family="text"/>
    <style:style style:name="WW8Num13ztrue"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weight="bold" style:font-weight-asian="bold" style:font-name-complex="Times New Roman" style:font-family-complex="'Times New Roman'" style:font-family-generic-complex="roman" style:font-pitch-complex="variable"/>
    </style:style>
    <style:style style:name="WW8Num17z1" style:family="text">
      <style:text-properties fo:font-style="normal" fo:text-shadow="none" fo:font-weight="normal" style:font-style-asian="normal" style:font-weight-asian="normal" style:font-name-complex="Times New Roman" style:font-family-complex="'Times New Roman'" style:font-family-generic-complex="roman" style:font-pitch-complex="variable"/>
    </style:style>
    <style:style style:name="WW8Num17z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text-properties fo:font-weight="normal" style:font-weight-asian="normal" style:font-name-complex="Times New Roman" style:font-family-complex="'Times New Roman'" style:font-family-generic-complex="roman" style:font-pitch-complex="variable"/>
    </style:style>
    <style:style style:name="WW8Num18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nt_20_Style25" style:display-name="Font Style25"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Font_20_Style26" style:display-name="Font Style26"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Heading_20_4_20_Char" style:display-name="Heading 4 Char" style:family="text">
      <style:text-properties style:font-name="Calibri" fo:font-family="Calibri" style:font-family-generic="swiss" style:font-pitch="variable" fo:font-size="14pt" fo:language="et" fo:country="E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fo:font-size="12pt" fo:language="et" fo:country="EE" fo:font-weight="bold" style:font-size-asian="12pt" style:font-weight-asian="bold" style:font-size-complex="12pt" style:font-weight-complex="bold"/>
    </style:style>
    <style:style style:name="Body_20_Text_20_Char" style:display-name="Body Text Char" style:family="text">
      <style:text-properties style:text-line-through-style="solid" style:text-line-through-type="single" style:font-name="Garamond" fo:font-family="Garamond" style:font-family-generic="roman" style:font-pitch="variable" fo:font-size="12pt" style:letter-kerning="true" style:font-size-asian="12pt" style:font-name-complex="Garamond" style:font-family-complex="Garamond" style:font-family-generic-complex="roman" style:font-pitch-complex="variable" style:font-size-complex="12pt"/>
    </style:style>
    <style:style style:name="style21" style:family="text">
      <style:text-properties fo:color="#ff0000" fo:font-weight="bold"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õigu_20_vaikefont1" style:display-name="Lõigu vaikefont1" style:family="text"/>
    <style:style style:name="Lõigu_20_vaikefont" style:display-name="Lõigu vaikefon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text:style-name="WW8Num6z0"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text:style-name="WW8Num6z0"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6z0"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905cm" fo:text-indent="-1cm" fo:margin-left="2.90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1z3" style:num-suffix="." style:num-format="a" style:num-letter-sync="true"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true"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2ztrue"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true"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true"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2ztrue"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true"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true"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true"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2"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z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2"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2" text:style-name="WW8Num16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588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858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668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478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205cm" fo:margin-right="2.482cm" fo:border="0.06pt solid #000000" fo:padding="0.049cm" style:shadow="none"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NKEKUTSE</dc:title>
    <meta:initial-creator>Silver Peepmaa</meta:initial-creator>
    <meta:creation-date>2013-06-14T10:06:00</meta:creation-date>
    <dc:creator>Mare Rebban</dc:creator>
    <dc:date>2017-11-17T14:52:17.537000000</dc:date>
    <meta:print-date>2014-02-20T10:27:36.24</meta:print-date>
    <meta:editing-cycles>56</meta:editing-cycles>
    <meta:editing-duration>PT10H57M59S</meta:editing-duration>
    <meta:generator>LibreOffice/5.4.1.2$Windows_X86_64 LibreOffice_project/ea7cb86e6eeb2bf3a5af73a8f7777ac570321527</meta:generator>
    <meta:printed-by>Silver Peepmaa</meta:printed-by>
    <meta:document-statistic meta:table-count="6" meta:image-count="0" meta:object-count="0" meta:page-count="17" meta:paragraph-count="380" meta:word-count="3598" meta:character-count="29414" meta:non-whitespace-character-count="26073"/>
  </office:meta>
</office:document-meta>
</file>