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27in" style:use-optimal-column-width="false"/>
    </style:style>
    <style:style style:name="TableColumn4" style:family="table-column">
      <style:table-column-properties style:column-width="4.5659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1.8138in" style:use-optimal-column-width="false"/>
    </style:style>
    <style:style style:name="TableColumn29" style:family="table-column">
      <style:table-column-properties style:column-width="1.9666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Column31" style:family="table-column">
      <style:table-column-properties style:column-width="1.3388in" style:use-optimal-column-width="false"/>
    </style:style>
    <style:style style:name="Table26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Lisa <text:s/></text:p>
      <text:p text:style-name="Standard">Hinnapakkumusvorm</text:p>
      <text:p text:style-name="Standard"/>
      <text:p text:style-name="Standard">Hankija: Mustjala Vallavalitsus, Alevi tn 13, Mustjala küla, Saaremaa vald, 93601</text:p>
      <text:p text:style-name="Standard">Hange: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Täielik ametlik nimi</text:p>
          </table:table-cell>
          <table:table-cell table:style-name="TableCell7">
            <text:p text:style-name="TableContents"/>
          </table:table-cell>
        </table:table-row>
        <table:table-row table:style-name="TableRow8">
          <table:table-cell table:style-name="TableCell9">
            <text:p text:style-name="TableContents">Äriregistri registrikood, elektritööde<text:s/>teostamise majandustegevuse teate nr</text:p>
          </table:table-cell>
          <table:table-cell table:style-name="TableCell10"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>Juriidiline <text:s/>aadress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Postiaadress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Kontaktisik pakkumusel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Telefon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E-posti aadress</text:p>
          </table:table-cell>
          <table:table-cell table:style-name="TableCell25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>Nimetus</text:p>
            <text:p text:style-name="TableContents"/>
          </table:table-cell>
          <table:table-cell table:style-name="TableCell35">
            <text:p text:style-name="TableContents">Kogus</text:p>
          </table:table-cell>
          <table:table-cell table:style-name="TableCell36">
            <text:p text:style-name="TableContents">Hind</text:p>
          </table:table-cell>
          <table:table-cell table:style-name="TableCell37">
            <text:p text:style-name="TableContents">Maksumus</text:p>
          </table:table-cell>
        </table:table-row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TableContents">Materjalid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2</text:p>
          </table:table-cell>
          <table:table-cell table:style-name="TableCell46">
            <text:p text:style-name="TableContents">Transport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3</text:p>
          </table:table-cell>
          <table:table-cell table:style-name="TableCell52">
            <text:p text:style-name="TableContents">Paigaldustööd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</table:table>
      <text:p text:style-name="Standard"/>
      <text:p text:style-name="Standard">Kokku</text:p>
      <text:p text:style-name="Standard">Käibemaksuga<text:s text:c="2"/>20%</text:p>
      <text:p text:style-name="Standard">Kokku <text:s/>koos käibemaksuga</text:p>
      <text:p text:style-name="Standard"/>
      <text:p text:style-name="Standard"/>
      <text:p text:style-name="Standard"/>
      <text:p text:style-name="Standard">Hinnapakkumus kehtib <text:s/>30 päeva</text:p>
      <text:p text:style-name="Standard"/>
      <text:p text:style-name="Standard">Koostaja:</text:p>
      <text:p text:style-name="Standard">e-post:</text:p>
      <text:p text:style-name="Standard">te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7-11-27T12:26:00Z</meta:creation-date>
    <dc:date>2017-11-27T1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11" meta:row-count="3" meta:non-whitespace-character-count="437"/>
  </office:meta>
</office:document-meta>
</file>