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allaad" style:master-page-name="MP0" style:family="paragraph">
      <style:paragraph-properties fo:break-before="page" fo:text-align="justify"/>
      <style:text-properties style:font-name-complex="Calibri" fo:font-weight="bold" style:font-weight-asian="bold" style:font-weight-complex="bold"/>
    </style:style>
    <style:style style:name="P2" style:parent-style-name="Normaallaad" style:family="paragraph">
      <style:paragraph-properties fo:text-align="justify"/>
      <style:text-properties style:font-name-complex="Calibri"/>
    </style:style>
    <style:style style:name="P3" style:parent-style-name="Normaallaad" style:family="paragraph">
      <style:paragraph-properties fo:text-align="justify"/>
    </style:style>
    <style:style style:name="T4" style:parent-style-name="Lõiguvaikefont" style:family="text">
      <style:text-properties style:font-name-complex="Calibri"/>
    </style:style>
    <style:style style:name="T5" style:parent-style-name="Lõiguvaikefont" style:family="text">
      <style:text-properties style:font-name-complex="Calibri"/>
    </style:style>
    <style:style style:name="T6" style:parent-style-name="Lõiguvaikefont" style:family="text">
      <style:text-properties style:font-name-complex="Calibri" fo:background-color="#FFFFFF"/>
    </style:style>
    <style:style style:name="T7" style:parent-style-name="Lõiguvaikefont" style:family="text">
      <style:text-properties style:font-name-complex="Calibri"/>
    </style:style>
    <style:style style:name="P8" style:parent-style-name="Normaallaad" style:family="paragraph">
      <style:paragraph-properties fo:text-align="justify"/>
      <style:text-properties style:font-name-complex="Calibri" fo:color="#000000"/>
    </style:style>
    <style:style style:name="P9" style:parent-style-name="Normaallaad" style:family="paragraph">
      <style:paragraph-properties fo:text-align="justify"/>
      <style:text-properties style:font-name-complex="Calibri"/>
    </style:style>
    <style:style style:name="P10" style:parent-style-name="Normaallaad" style:family="paragraph">
      <style:paragraph-properties fo:text-align="justify"/>
      <style:text-properties style:font-name-complex="Calibri"/>
    </style:style>
    <style:style style:name="P11" style:parent-style-name="Normaallaad" style:family="paragraph">
      <style:paragraph-properties fo:text-align="justify"/>
      <style:text-properties style:font-name-complex="Calibri"/>
    </style:style>
    <style:style style:name="P12" style:parent-style-name="Loendilõik" style:list-style-name="LFO1" style:family="paragraph">
      <style:paragraph-properties fo:text-align="justify"/>
      <style:text-properties style:font-name-complex="Calibri"/>
    </style:style>
    <style:style style:name="P13" style:parent-style-name="Loendilõik" style:list-style-name="LFO1" style:family="paragraph">
      <style:paragraph-properties fo:text-align="justify"/>
      <style:text-properties style:font-name-complex="Calibri"/>
    </style:style>
    <style:style style:name="P14" style:parent-style-name="Normaallaad" style:family="paragraph">
      <style:paragraph-properties fo:text-align="justify"/>
      <style:text-properties style:font-name-complex="Calibri"/>
    </style:style>
    <style:style style:name="P15" style:parent-style-name="Normaallaad" style:family="paragraph">
      <style:paragraph-properties fo:text-align="justify"/>
      <style:text-properties style:font-name-complex="Calibri"/>
    </style:style>
    <style:style style:name="P16" style:parent-style-name="Normaallaad" style:family="paragraph">
      <style:paragraph-properties fo:text-align="justify"/>
      <style:text-properties style:font-name-complex="Calibri"/>
    </style:style>
    <style:style style:name="P17" style:parent-style-name="Normaallaad" style:family="paragraph">
      <style:paragraph-properties fo:text-align="justify"/>
      <style:text-properties style:font-name-complex="Calibri"/>
    </style:style>
    <style:style style:name="P18" style:parent-style-name="Normaallaad" style:family="paragraph">
      <style:paragraph-properties fo:text-align="justify"/>
      <style:text-properties style:font-name-complex="Calibri"/>
    </style:style>
    <style:style style:name="P19" style:parent-style-name="Normaallaad" style:family="paragraph">
      <style:paragraph-properties fo:text-align="justify"/>
      <style:text-properties style:font-name-complex="Calibri"/>
    </style:style>
    <style:style style:name="P20" style:parent-style-name="Normaallaad" style:family="paragraph">
      <style:paragraph-properties fo:text-align="justify"/>
      <style:text-properties style:font-name-complex="Calibri"/>
    </style:style>
    <style:style style:name="P21" style:parent-style-name="Normaallaad" style:family="paragraph">
      <style:paragraph-properties fo:text-align="justify"/>
      <style:text-properties style:font-name-complex="Calibri"/>
    </style:style>
    <style:style style:name="P22" style:parent-style-name="Normaallaad" style:family="paragraph">
      <style:text-properties style:font-name-complex="Calibri"/>
    </style:style>
    <style:style style:name="P23" style:parent-style-name="Loendilõik" style:list-style-name="LFO2" style:family="paragraph">
      <style:text-properties style:font-name-complex="Calibri"/>
    </style:style>
    <style:style style:name="P24" style:parent-style-name="Loendilõik" style:list-style-name="LFO2" style:family="paragraph"/>
    <style:style style:name="T25" style:parent-style-name="Lõiguvaikefont" style:family="text">
      <style:text-properties style:font-name-complex="Calibri"/>
    </style:style>
  </office:automatic-styles>
  <office:body>
    <office:text text:use-soft-page-breaks="true">
      <text:p text:style-name="P1">„Nurmejala tee rekonstrueerimine ja osaline rajamine“ kirjeldus<text:tab/><text:s text:c="28"/><text:tab/><text:tab/>26.10.2021</text:p>
      <text:p text:style-name="P2"/>
      <text:p text:style-name="P3"><text:span text:style-name="T4">Kohila Vallavalitsus kutsub osalema lihthankes, mille eesmärgiks on rajada Kohila valda, Prillimäe alevikku, Nurmejala<text:s/></text:span><text:span text:style-name="T5">kinnistule (</text:span><text:span text:style-name="T6">31701:002:0030)</text:span><text:span text:style-name="T7"><text:s/>freespurukattega (mustkattega) sõidutee koos mahasõitudega vastavalt kirjeldusega kaasa olevatele joonistele (Nurmejala tee 5M, PDF/DWG).</text:span></text:p>
      <text:p text:style-name="P8">Nurmejala kinnistul on teemaa ala välja mõõdetud ja piirimärgid looduses tähistatud. Täiendavalt on vaja maha märkida tee ning joonisel toodud mahasõitude paiknemine.</text:p>
      <text:p text:style-name="P9">Tee rajamise eeltööna on esmalt vajalik raadamispiiride mahus maha raadata puistu. Raadamise käigus tekkinud üle 8 cm rinnasdiameetriga puud tuleb saagida 3-6m pikkuseks ja ladustada objekti kõrvale ühte virna. Oksad tuleb laasida. Oksad ja võsa tuleb kokku koguda ja utiliseerida ning võib korrektselt ladustatuna paigutada Kohila alevis Sõtka tee äärde hakkepuidu materjali hunnikusse.</text:p>
      <text:p text:style-name="P10">Olemasolev maapind tuleb ära koorida ca 30 cm sügavuselt või huumuskihi sügavusele, ehk sinnamaani, kus algab kandev pinnas – väljakaeve võib kohati olla sügavam või kõrgem vastavalt vajadusele ja maapinna iseärasustele.</text:p>
      <text:p text:style-name="P11">Maapind tuleb ära koorida:</text:p>
      <text:list text:style-name="LFO1" text:continue-numbering="true">
        <text:list-item>
          <text:p text:style-name="P12">olemasoleva kruusakattega tee muldkeha mõlemalt poolt kõrvalt ca 2,5m laiuselt;</text:p>
        </text:list-item>
        <text:list-item>
          <text:p text:style-name="P13">vastavalt joonisel toodud raadamisala piires rajatava uue tee aluspinna jaoks ca 8,5m laiuse teekünana.<text:s/></text:p>
        </text:list-item>
      </text:list>
      <text:p text:style-name="P14">Väljakaevatavat kõrge huumuse ja mullasisaldusega pinnast võib kasutada hiljem tee äärte haljastuseks. Kõik ülejääv pinnas tuleb objektilt ära vedada ja võib samuti ladustada Kohila alevis Sõtka tee äärsel pinnasemäel.<text:s/></text:p>
      <text:p text:style-name="P15">Tee muldkeha aluspinnad tuleb tihendada ja anda kahepoolne 3%-line kalle. Purukruusast aluskiht ja tee katendikiht samuti tihendada ning anda kahepoolne 2,5%-line<text:s/>kalle. Tee muldkeha lõplik kõrgus peab jääma ümbritsevast pinnasest kõrgemale selliselt, et tee servale tekiks kalle 1:2.<text:s/></text:p>
      <text:p text:style-name="P16">Kõik tee jaoks kasutatavad materjalid peavad vastama riiklikele normidele, nõuetele ja EVS standarditele. Kõik tee kihid laotada maha homogeensete kihtidena ja tihendada vastavalt Transpordiameti (Maanteeameti) normidele ja EVS standarditele.<text:s/></text:p>
      <text:p text:style-name="P17">Haljastuse kasvupinnase võib rajada kohalikust materjalist, vajadusel kasutada haljastusmulda (5cm paksuse kihina). Muruseemne külvamine vastavalt ilmaoludele kas 2021. lõpus või 2022. a. maikuus.</text:p>
      <text:p text:style-name="P18">Freesipurukatendiga tee ja mahasõitude välja ehitamise aeg peab kindlasti jääma 2021. aasta sisse, tähtajaga 15.detsember 2021.<text:s/></text:p>
      <text:p text:style-name="P19">Sama töö raames teha pakkumine ka 2xE pindamisele ja sellega kaasnevatele<text:s/>töödele. (hinnapakkumise tabelis). Pindamine peab toimuma 2022. a. maikuus.</text:p>
      <text:p text:style-name="P20">Kõigile töödele tuleb ehitajal anda 24-kuune garantiiaeg, mis hakkab kehtima tööde üleandmisest Tellijale.</text:p>
      <text:p text:style-name="P21">Kõik päringus toodud kogused võivad tööde käigus vähesel määral<text:s/>muutuda. Lõpliku maksumuse aluseks saavad reaalselt teostatud mahtude arvestus.<text:s/></text:p>
      <text:p text:style-name="P22">Arvestama peab järgmiste kooskõlastustega ja tegutsema vastavalt kooskõlastuses toodud tingimustele:</text:p>
      <text:list text:style-name="LFO2" text:continue-numbering="true">
        <text:list-item>
          <text:p text:style-name="P23">Sidekaabli valdaja Telia Eesti AS</text:p>
        </text:list-item>
        <text:list-item>
          <text:p text:style-name="P24"><text:span text:style-name="T25">Elektrilevi OÜ</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Loendilõik" style:display-name="Loendi lõik" style:family="paragraph" style:parent-style-name="Normaallaad">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5909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t Kuling</meta:initial-creator>
    <dc:creator>Lemmi</dc:creator>
    <meta:creation-date>2021-10-27T08:37:00Z</meta:creation-date>
    <dc:date>2021-10-27T08:37:00Z</dc:date>
    <meta:template xlink:href="Normal.dotm" xlink:type="simple"/>
    <meta:editing-cycles>2</meta:editing-cycles>
    <meta:editing-duration>PT60S</meta:editing-duration>
    <meta:document-statistic meta:page-count="1" meta:paragraph-count="6" meta:word-count="448" meta:character-count="3001" meta:row-count="21" meta:non-whitespace-character-count="2559"/>
  </office:meta>
</office:document-meta>
</file>