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4.375in" style:use-optimal-column-width="false"/>
    </style:style>
    <style:style style:name="Table2" style:family="table">
      <style:table-properties style:width="6.6527in" fo:margin-left="0.038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Hanketeade alla riigihanke piirmäära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/>
          </table:table-cell>
          <table:table-cell table:style-name="TableCell8">
            <text:p text:style-name="TableContents">Andmed veebis või ajalehes</text:p>
            <text:p text:style-name="TableContents">avaldamiseks</text:p>
          </table:table-cell>
          <table:table-cell table:style-name="TableCell9">
            <text:p text:style-name="P10">Hanketeade</text:p>
          </table:table-cell>
        </table:table-row>
        <table:table-row table:style-name="TableRow11">
          <table:table-cell table:style-name="TableCell12">
            <text:p text:style-name="TableContents">1</text:p>
          </table:table-cell>
          <table:table-cell table:style-name="TableCell13">
            <text:p text:style-name="TableContents">Hanke avaldamise kuupäev</text:p>
          </table:table-cell>
          <table:table-cell table:style-name="TableCell14">
            <text:p text:style-name="TableContents">27.07.2017</text:p>
          </table:table-cell>
        </table:table-row>
        <table:table-row table:style-name="TableRow15">
          <table:table-cell table:style-name="TableCell16">
            <text:p text:style-name="TableContents">2</text:p>
          </table:table-cell>
          <table:table-cell table:style-name="TableCell17">
            <text:p text:style-name="TableContents">Hanke nimetus</text:p>
          </table:table-cell>
          <table:table-cell table:style-name="TableCell18">
            <text:p text:style-name="P19">Mustjala staadioni kauguhüppe hoovõturaja renoveerimine.</text:p>
          </table:table-cell>
        </table:table-row>
        <table:table-row table:style-name="TableRow20">
          <table:table-cell table:style-name="TableCell21">
            <text:p text:style-name="TableContents">3</text:p>
          </table:table-cell>
          <table:table-cell table:style-name="TableCell22">
            <text:p text:style-name="TableContents">Hanke lühiiseloomustus</text:p>
          </table:table-cell>
          <table:table-cell table:style-name="TableCell23">
            <text:p text:style-name="TableContents">Hanke korras toimub Mustjala staadioni kauguhüppe hoovõturaja ja kasti renoveerimine.</text:p>
            <text:p text:style-name="TableContents">Hanke teostamise tähtaeg : 11.september <text:s/>2017</text:p>
            <text:p text:style-name="TableContents">Tööde tehniline<text:s/>kirjeldus: Lisa 1</text:p>
            <text:p text:style-name="TableContents"><text:s text:c="15"/>Pakkumusvorm: Lisa <text:s/>2 <text:s/></text:p>
          </table:table-cell>
        </table:table-row>
        <table:table-row table:style-name="TableRow24">
          <table:table-cell table:style-name="TableCell25">
            <text:p text:style-name="TableContents">4</text:p>
          </table:table-cell>
          <table:table-cell table:style-name="TableCell26">
            <text:p text:style-name="TableContents">Eduka pakkuja valiku</text:p>
            <text:p text:style-name="TableContents">kriteerium</text:p>
          </table:table-cell>
          <table:table-cell table:style-name="TableCell27">
            <text:p text:style-name="TableContents">Madalaim hind. Võrdsete pakkumuste korral peetakse</text:p>
            <text:p text:style-name="TableContents">eduka pakkuja valimiseks läbirääkimisi.</text:p>
          </table:table-cell>
        </table:table-row>
        <table:table-row table:style-name="TableRow28">
          <table:table-cell table:style-name="TableCell29">
            <text:p text:style-name="TableContents">5</text:p>
          </table:table-cell>
          <table:table-cell table:style-name="TableCell30">
            <text:p text:style-name="TableContents">Pakkumused <text:s/>esitada</text:p>
          </table:table-cell>
          <table:table-cell table:style-name="TableCell31">
            <text:p text:style-name="P32">05.08.2017 kl 10.00 Mustjala vallavalitsuse aadressil</text:p>
            <text:p text:style-name="P33">Alevi tn 13,93601 Mustjala või e-posti aadressil :</text:p>
            <text:p text:style-name="TableContents"><text:a xlink:href="mailto:vald@mustjala.ee" office:target-frame-name="_top" xlink:show="replace"><text:span text:style-name="T34">vald@mustjala.ee</text:span></text:a><text:span text:style-name="T35"><text:s/>märksõna: Mustjala staadion</text:span></text:p>
            <text:p text:style-name="P36"/>
          </table:table-cell>
        </table:table-row>
        <table:table-row table:style-name="TableRow37">
          <table:table-cell table:style-name="TableCell38">
            <text:p text:style-name="TableContents">6</text:p>
          </table:table-cell>
          <table:table-cell table:style-name="TableCell39">
            <text:p text:style-name="TableContents">Nõuded pakkujale</text:p>
          </table:table-cell>
          <table:table-cell table:style-name="TableCell40">
            <text:p text:style-name="TableContents">1.Pakkumus esitada kirjalikult.</text:p>
            <text:p text:style-name="TableContents">2.Kirjalik kinnitus RHS §38 lg 1 ja2 kõrvalekaldumise <text:s/>aluste</text:p>
            <text:p text:style-name="TableContents">puudumise kohta.</text:p>
            <text:p text:style-name="TableContents">3.Pakkumus peab sisaldama kõiki makse ,tööjõu ja tehnika kulu.</text:p>
            <text:p text:style-name="TableContents">4.Pakkuja annab garantii 2 aastat pärast tööde üleandmist-</text:p>
            <text:p text:style-name="TableContents">vastuvõtmist.</text:p>
          </table:table-cell>
        </table:table-row>
        <table:table-row table:style-name="TableRow41">
          <table:table-cell table:style-name="TableCell42">
            <text:p text:style-name="TableContents">7</text:p>
            <text:p text:style-name="TableContents"/>
            <text:p text:style-name="TableContents">8</text:p>
            <text:p text:style-name="TableContents"/>
            <text:p text:style-name="TableContents"/>
            <text:p text:style-name="TableContents"/>
            <text:p text:style-name="TableContents"/>
            <text:p text:style-name="TableContents"><text:s/></text:p>
          </table:table-cell>
          <table:table-cell table:style-name="TableCell43">
            <text:p text:style-name="TableContents">Lepingu sõlmimine</text:p>
            <text:p text:style-name="TableContents"/>
            <text:p text:style-name="TableContents">Vastutav isik</text:p>
          </table:table-cell>
          <table:table-cell table:style-name="TableCell44">
            <text:p text:style-name="TableContents">Leping <text:s/>sõlmitakse parima pakkujaga.</text:p>
            <text:p text:style-name="TableContents"/>
            <text:p text:style-name="TableContents">Mustjala vallavalitsus</text:p>
            <text:p text:style-name="TableContents">Kalle Kolter</text:p>
            <text:p text:style-name="TableContents">e-post :<text:s/><text:a xlink:href="mailto:kalle@mustjala.ee" office:target-frame-name="_top" xlink:show="replace">kalle@mustjala.ee</text:a></text:p>
            <text:p text:style-name="TableContents">tel.532297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7-07-31T09:24:00Z</meta:creation-date>
    <dc:date>2017-07-31T09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48" meta:row-count="8" meta:non-whitespace-character-count="1067"/>
  </office:meta>
</office:document-meta>
</file>