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6805in" style:use-optimal-column-width="false"/>
    </style:style>
    <style:style style:name="TableColumn4" style:family="table-column">
      <style:table-column-properties style:column-width="4.0125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0" style:family="table-column">
      <style:table-column-properties style:column-width="0.3118in" style:use-optimal-column-width="false"/>
    </style:style>
    <style:style style:name="TableColumn31" style:family="table-column">
      <style:table-column-properties style:column-width="1.9312in" style:use-optimal-column-width="false"/>
    </style:style>
    <style:style style:name="TableColumn32" style:family="table-column">
      <style:table-column-properties style:column-width="0.3541in" style:use-optimal-column-width="false"/>
    </style:style>
    <style:style style:name="TableColumn33" style:family="table-column">
      <style:table-column-properties style:column-width="0.9444in" style:use-optimal-column-width="false"/>
    </style:style>
    <style:style style:name="TableColumn34" style:family="table-column">
      <style:table-column-properties style:column-width="1.6944in" style:use-optimal-column-width="false"/>
    </style:style>
    <style:style style:name="TableColumn35" style:family="table-column">
      <style:table-column-properties style:column-width="1.4569in" style:use-optimal-column-width="false"/>
    </style:style>
    <style:style style:name="Table29" style:family="table">
      <style:table-properties style:width="6.69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Lisa 2 <text:s text:c="2"/>Pakkumisvorm</text:p>
      <text:p text:style-name="Standard"/>
      <text:p text:style-name="Standard">Tehnilisele kirjeldusele <text:s/>vastav <text:s/>hinnapakkumus</text:p>
      <text:p text:style-name="Standard">Hankija : Mustjala <text:s/>Vallavalitsus</text:p>
      <text:p text:style-name="Standard">Hange : <text:s/>Mustjala staadioni hoovõturaja renoveerimine.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Täielik ametlik nimi<text:s/>(ärinimi)</text:p>
            <text:p text:style-name="TableContents"/>
          </table:table-cell>
          <table:table-cell table:style-name="TableCell7">
            <text:p text:style-name="TableContents"/>
          </table:table-cell>
        </table:table-row>
        <table:table-row table:style-name="TableRow8">
          <table:table-cell table:style-name="TableCell9">
            <text:p text:style-name="TableContents">Äriregistri registrikood</text:p>
          </table:table-cell>
          <table:table-cell table:style-name="TableCell10">
            <text:p text:style-name="TableContents"/>
          </table:table-cell>
        </table:table-row>
        <table:table-row table:style-name="TableRow11">
          <table:table-cell table:style-name="TableCell12">
            <text:p text:style-name="TableContents">Juriidiline aadress</text:p>
          </table:table-cell>
          <table:table-cell table:style-name="TableCell13">
            <text:p text:style-name="TableContents"/>
          </table:table-cell>
        </table:table-row>
        <table:table-row table:style-name="TableRow14">
          <table:table-cell table:style-name="TableCell15">
            <text:p text:style-name="TableContents">Postiaadress</text:p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>Kontaktisik pakkumusel</text:p>
          </table:table-cell>
          <table:table-cell table:style-name="TableCell19">
            <text:p text:style-name="TableContents"/>
          </table:table-cell>
        </table:table-row>
        <table:table-row table:style-name="TableRow20">
          <table:table-cell table:style-name="TableCell21">
            <text:p text:style-name="TableContents">Telefon</text:p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Fax</text:p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E-post</text:p>
          </table:table-cell>
          <table:table-cell table:style-name="TableCell28">
            <text:p text:style-name="TableContents"/>
          </table:table-cell>
        </table:table-row>
      </table:table>
      <text:p text:style-name="Standard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TableContents">Nr</text:p>
          </table:table-cell>
          <table:table-cell table:style-name="TableCell38">
            <text:p text:style-name="TableContents">Teostatavate tööde kirjeldus</text:p>
          </table:table-cell>
          <table:table-cell table:style-name="TableCell39">
            <text:p text:style-name="TableContents">Mü</text:p>
          </table:table-cell>
          <table:table-cell table:style-name="TableCell40">
            <text:p text:style-name="TableContents"><text:s text:c="5"/>Maht</text:p>
          </table:table-cell>
          <table:table-cell table:style-name="TableCell41">
            <text:p text:style-name="TableContents"><text:s text:c="6"/>Ühiku hind</text:p>
          </table:table-cell>
          <table:table-cell table:style-name="TableCell42">
            <text:p text:style-name="TableContents"><text:s text:c="6"/>Maksumus</text:p>
          </table:table-cell>
        </table:table-row>
        <table:table-row table:style-name="TableRow43"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</table:table-row>
        <table:table-row table:style-name="TableRow141"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</table:table-row>
        <table:table-row table:style-name="TableRow155"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</table:table-row>
      </table:table>
      <text:p text:style-name="Standard"><text:s text:c="96"/>Kokku</text:p>
      <text:p text:style-name="Standard"><text:s text:c="64"/><text:s text:c="32"/>Käibemaks</text:p>
      <text:p text:style-name="Standard"><text:s text:c="96"/>Summa</text:p>
      <text:p text:style-name="Standard">Pakkumus kehtib 2017.a. jooksu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mps</meta:initial-creator>
    <dc:creator>Lemps</dc:creator>
    <meta:creation-date>2017-07-31T09:25:00Z</meta:creation-date>
    <dc:date>2017-07-31T09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62" meta:row-count="6" meta:non-whitespace-character-count="737"/>
  </office:meta>
</office:document-meta>
</file>