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Times New Roman" fo:font-size="12pt" style:font-size-asian="12pt" style:font-size-complex="12pt"/>
    </style:style>
    <style:style style:name="P2" style:parent-style-name="Normal" style:family="paragraph">
      <style:paragraph-properties fo:text-align="justify"/>
      <style:text-properties style:font-name="Times New Roman" fo:font-weight="bold" style:font-weight-asian="bold" fo:font-size="12pt" style:font-size-asian="12pt" style:font-size-complex="12pt" style:language-asian="et" style:country-asian="EE"/>
    </style:style>
    <style:style style:name="P3" style:parent-style-name="Normal" style:family="paragraph">
      <style:paragraph-properties fo:widows="0" fo:orphans="0" fo:text-align="justify" fo:margin-top="0.0833in">
        <style:tab-stops>
          <style:tab-stop style:type="left" style:position="2.3625in"/>
        </style:tab-stops>
      </style:paragraph-properties>
      <style:text-properties style:font-name="Times New Roman" fo:font-size="12pt" style:font-size-asian="12pt" style:font-size-complex="12pt" style:language-asian="et" style:country-asian="EE"/>
    </style:style>
    <style:style style:name="P4" style:parent-style-name="Normal" style:family="paragraph">
      <style:paragraph-properties style:text-autospace="none" fo:text-align="justify" fo:line-height="150%"/>
      <style:text-properties style:font-name="Times New Roman" fo:font-size="12pt" style:font-size-asian="12pt" style:font-size-complex="12pt" style:language-asian="et" style:country-asian="EE"/>
    </style:style>
    <style:style style:name="P5" style:parent-style-name="Normal" style:family="paragraph">
      <style:paragraph-properties style:text-autospace="none" fo:text-align="justify" fo:line-height="150%"/>
      <style:text-properties style:font-name="Times New Roman" fo:font-size="12pt" style:font-size-asian="12pt" style:font-size-complex="12pt" style:language-asian="et" style:country-asian="EE"/>
    </style:style>
    <style:style style:name="P6" style:parent-style-name="Normal" style:family="paragraph">
      <style:text-properties style:font-name="Times New Roman" fo:font-size="12pt" style:font-size-asian="12pt" style:font-size-complex="12pt"/>
    </style:style>
    <style:style style:name="P7" style:parent-style-name="ListParagraph" style:list-style-name="LFO1" style:family="paragraph">
      <style:text-properties style:font-name="Times New Roman" fo:font-size="12pt" style:font-size-asian="12pt" style:font-size-complex="12pt"/>
    </style:style>
    <style:style style:name="P8" style:parent-style-name="ListParagraph" style:list-style-name="LFO1" style:family="paragraph">
      <style:text-properties style:font-name="Times New Roman" fo:font-size="12pt" style:font-size-asian="12pt" style:font-size-complex="12pt"/>
    </style:style>
    <style:style style:name="P9" style:parent-style-name="ListParagraph" style:list-style-name="LFO1" style:family="paragraph">
      <style:text-properties style:font-name="Times New Roman" fo:font-size="12pt" style:font-size-asian="12pt" style:font-size-complex="12pt"/>
    </style:style>
    <style:style style:name="P10" style:parent-style-name="ListParagraph" style:list-style-name="LFO1" style:family="paragraph">
      <style:text-properties style:font-name="Times New Roman" fo:font-size="12pt" style:font-size-asian="12pt" style:font-size-complex="12pt"/>
    </style:style>
    <style:style style:name="P11" style:parent-style-name="ListParagraph" style:list-style-name="LFO1" style:family="paragraph">
      <style:text-properties style:font-name="Times New Roman" fo:font-size="12pt" style:font-size-asian="12pt" style:font-size-complex="12pt"/>
    </style:style>
    <style:style style:name="P12" style:parent-style-name="Normal" style:family="paragraph">
      <style:paragraph-properties fo:margin-left="0.25in">
        <style:tab-stops/>
      </style:paragraph-properties>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office:automatic-styles>
  <office:body>
    <office:text text:use-soft-page-breaks="true">
      <text:p text:style-name="P1">LISA 1</text:p>
      <text:p text:style-name="P2"><text:s/>Suusaradade kvaliteet koos tähtaegselt tehtavate hooldustöödega.</text:p>
      <text:p text:style-name="P3"/>
      <text:p text:style-name="P4">Suusaraja aluseks on ühetasane ja tihedaks tambitud aluskiht, rikkumata ja piisavalt sügavad (umbes 30-40 mm)<text:s/>suusarööpad ja tugevad raja servad. Järskudes kurvides ja V-sammuga tõusudel ei tohi olla sisseaetud suusarööpaid. Suusaraja rajamisel tuleb üheaegselt arvestada nii klassikalise kui uisustiili harrastajatega. Raja laius peab võimaldama mõlema sõidustiili<text:s/>kasutamist üheaegselt kui ei lepita kokku teisiti.</text:p>
      <text:p text:style-name="P5">Värskelt sadanud lumi tihendatakse kohe ja tasandatud suusarajale aetakse sisse suusarööpad. Juhul kui suusarööpad muutuvad lumetul külmaperioodil jäiseks ja künklikuks, siis lõhutakse nad piidega libisti<text:s/>(äkke) või freesi abil ja aetakse sisse uued suusarööpad. Suusaradasid tuleb hooldada eriti hoolikalt talve hakul, mil valmistatakse ette ka raja aluskiht. Rajad peavad olema hooldatud nii, et seal saaks ennelõunal ja pärastlõunal läbi viia kooli kehalise<text:s/>kasvatuse tunde, aga samuti nii, et õhtuti ja nädalalõppudel saaksid suusatamise harrastajad <text:s/>radu kasutada. Pärast lumesadu tuleb suusaradu iga päev hooldada, muudel aegadel vastavalt vajadusele.</text:p>
      <text:p text:style-name="P6">Täpsemad andmed:</text:p>
      <text:list text:style-name="LFO1" text:continue-numbering="true">
        <text:list-item>
          <text:p text:style-name="P7">Raja sissesõitmine – esimene kord, kui esimese lume paksus on ca 8-10 cm</text:p>
        </text:list-item>
        <text:list-item>
          <text:p text:style-name="P8">Igat järgmist kihti sõita rajal kinni, kui uue lumekihi paksus on ca 3-5 cm</text:p>
        </text:list-item>
        <text:list-item>
          <text:p text:style-name="P9">Suusaraja hoolduskoht gümnaasiumi <text:s/>vastas olev jõega paralleelne territoorium pikkusega kuni 2,2 km, laiusega 3 m</text:p>
        </text:list-item>
        <text:list-item>
          <text:p text:style-name="P10">Kogu raja ulatuses peab olema üks klassikasõidu jälg</text:p>
        </text:list-item>
        <text:list-item>
          <text:p text:style-name="P11">Soovitatav raja tegemise aeg peaks olema peale lumesaju lõppu, soovitatav aeg <text:s/>peale koolitunde, alates 15.00</text:p>
        </text:list-item>
      </text:list>
      <text:p text:style-name="P12"><text:span text:style-name="T13">Kuna talveolud on viimastel aastatel olnud heitlikud, siis operatiivseks tegutsemiseks annab raja valmistamisel korraldusi Kohil</text:span><text:span text:style-name="T14">a Spordikompleksi juhataja Aavo Kergand (52369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grid Põld</meta:initial-creator>
    <dc:creator>Lemps</dc:creator>
    <meta:creation-date>2018-10-30T13:06:00Z</meta:creation-date>
    <dc:date>2018-10-30T13:06:00Z</dc:date>
    <meta:template xlink:href="Normal.dotm" xlink:type="simple"/>
    <meta:editing-cycles>2</meta:editing-cycles>
    <meta:editing-duration>PT0S</meta:editing-duration>
    <meta:document-statistic meta:page-count="1" meta:paragraph-count="3" meta:word-count="260" meta:character-count="1768" meta:row-count="12" meta:non-whitespace-character-count="1511"/>
  </office:meta>
</office:document-meta>
</file>