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-asian="Times New Roman1"/>
    </style:style>
    <style:style style:name="P3" style:family="paragraph" style:parent-style-name="Standard">
      <style:text-properties fo:color="#000000" fo:font-weight="bold" style:font-name-asian="Times New Roman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 fo:font-size="10pt" style:font-name-asian="Times New Roman1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Times New Roman1"/>
    </style:style>
    <style:style style:name="P10" style:family="paragraph" style:parent-style-name="Body_20_Text_20_2">
      <style:paragraph-properties fo:margin-top="0cm" fo:margin-bottom="0cm" loext:contextual-spacing="false"/>
    </style:style>
    <style:style style:name="P11" style:family="paragraph" style:parent-style-name="Vahedeta">
      <style:paragraph-properties fo:text-align="justify" style:justify-single-word="false"/>
    </style:style>
    <style:style style:name="P12" style:family="paragraph" style:parent-style-name="Vahedeta">
      <style:paragraph-properties fo:text-align="justify" style:justify-single-word="false"/>
      <style:text-properties style:font-name-complex="Times New Roman1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Body_20_Text_20_2" style:list-style-name="WW8Num4">
      <style:paragraph-properties fo:margin-top="0cm" fo:margin-bottom="0cm" loext:contextual-spacing="false" fo:text-align="start" style:justify-single-word="false"/>
    </style:style>
    <style:style style:name="P15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name-asian="Times New Roman1" style:font-size-complex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Times New Roman1" style:font-size-asian="10pt"/>
    </style:style>
    <style:style style:name="T7" style:family="text">
      <style:text-properties fo:color="#000000" fo:font-size="10pt" style:font-name-asian="Times New Roman1" style:font-size-asian="10pt" style:font-size-complex="10pt"/>
    </style:style>
    <style:style style:name="T8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9" style:family="text">
      <style:text-properties fo:color="#000000" fo:language="et" fo:country="EE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5b613" style:font-size-asian="10pt"/>
    </style:style>
    <style:style style:name="T12" style:family="text">
      <style:text-properties fo:font-size="10pt" officeooo:rsid="0017ca0f" style:font-size-asian="10pt"/>
    </style:style>
    <style:style style:name="T13" style:family="text">
      <style:text-properties fo:font-size="10pt" style:font-name-asian="Times New Roman1" style:font-size-asian="10pt"/>
    </style:style>
    <style:style style:name="T14" style:family="text">
      <style:text-properties style:font-weight-complex="bold"/>
    </style:style>
    <style:style style:name="T15" style:family="text">
      <style:text-properties fo:language="et" fo:country="EE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officeooo:rsid="001667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4346793" text:style-name="WW8Num3">
        <text:list-item>
          <text:list>
            <text:list-item>
              <text:h text:style-name="P13" text:outline-level="2"><text:span text:style-name="T2">Lisa 1</text:span><text:span text:style-name="T3"> Tehniline kirjeldus</text:span></text:h>
            </text:list-item>
          </text:list>
        </text:list-item>
      </text:list>
      <text:p text:style-name="P1"><text:span text:style-name="T13"><text:s/></text:span><text:span text:style-name="T10">Jõhvi Vallavalitsuse </text:span><text:span text:style-name="T11">7</text:span><text:span text:style-name="T10">.05.2019 korralduse nr </text:span><text:span text:style-name="T12">1200</text:span></text:p>
      <text:p text:style-name="P1"><text:span text:style-name="T6">„Veebi</text:span><text:span text:style-name="T4">hanke „Pindamine </text:span><text:span text:style-name="T5">"</text:span><text:span text:style-name="T6"> veebihankemenetluse</text:span></text:p>
      <text:p text:style-name="P5"><text:s/>korraldamine ja veebihanke dokumendi </text:p>
      <text:p text:style-name="P1"><text:span text:style-name="T6"><text:s/></text:span><text:span text:style-name="T7">kinnitamine</text:span><text:span text:style-name="T8">“</text:span><text:span text:style-name="T7"> lisale</text:span></text:p>
      <text:p text:style-name="P2"/>
      <text:p text:style-name="P2"/>
      <text:h text:style-name="P15" text:outline-level="1">TEHNILINE KIRJELDUS</text:h>
      <text:p text:style-name="P3"/>
      <text:p text:style-name="P3"/>
      <text:p text:style-name="P6">1. <text:s/>Hanke ese</text:p>
      <text:p text:style-name="P8"/>
      <text:p text:style-name="P8">Hanke esemeks on Jõhvi linnas Veski tänava sõidutee teekatte ühekordne pindamine alates Keskväljak 1 kuni ristumiseni Jaama tänavaga, Põllu tn lõik Põllu tn 10 kuni Põllu tn 46 ja Salme tn </text:p>
      <text:p text:style-name="P9"><text:s/></text:p>
      <text:p text:style-name="P7">2. <text:s/>Nõuded hanke esemele</text:p>
      <text:p text:style-name="P7"/>
      <text:p text:style-name="P10">2.1 <text:s/><text:span text:style-name="T15">P</text:span>indamistööde tegemisel kasutatakse tehnoloogiat T1.</text:p>
      <text:list xml:id="list1803195756" text:style-name="WW8Num4">
        <text:list-item>
          <text:p text:style-name="P14"/>
        </text:list-item>
        <text:list-item>
          <text:p text:style-name="P14"><text:span text:style-name="T15">2.2 <text:s/>P</text:span>indamistöödel kasutatakse<text:span text:style-name="T15">:</text:span></text:p>
        </text:list-item>
        <text:list-item>
          <text:p text:style-name="P14">2.<text:span text:style-name="T15">2</text:span>.1 <text:s/>sideainena teebituumenit või bituumenemulsiooni;</text:p>
        </text:list-item>
        <text:list-item>
          <text:p text:style-name="P14">2.<text:span text:style-name="T15">2</text:span>.2 <text:s/>täitematerjali fraktsioon – graniitkillustik 8/12.</text:p>
        </text:list-item>
      </text:list>
      <text:p text:style-name="P8"/>
      <text:p text:style-name="P8">2.<text:span text:style-name="T15">3</text:span> <text:s/><text:span text:style-name="T15">T</text:span>ööde eeldatav maht on ca 8 500 m<text:span text:style-name="T16">2</text:span>.</text:p>
      <text:p text:style-name="P8"/>
      <text:p text:style-name="P8">2.<text:span text:style-name="T15">4</text:span> <text:s/><text:span text:style-name="T15">L</text:span>epinguperiood algab lepingu allkirjastamise hetkest ja kehtib garantiiperioodi lõpuni, millest:</text:p>
      <text:p text:style-name="P8">2.<text:span text:style-name="T15">4</text:span>.1 <text:s/>põhitööde teostamise tähtaeg on kuni 31.juuli 2019, lisatööd (vajadusel) kuni 15.<text:span text:style-name="T15"> august </text:span>2019. Lisatöödeks kujunevad tööd, mis on seotud ajaliselt 1. augustist kuni 15.<text:span text:style-name="T15"> </text:span>augustini 2019 uute lõikude pindamise võimalustega tänava sõiduteel, mida lepingu sõlmimise ajal ei olnud, kuid hankija nägi ette nende võimaliku kaasamise, milleks ongi lepingus tellija reserv 5%;</text:p>
      <text:p text:style-name="P8">2.<text:span text:style-name="T15">4</text:span>.2 <text:s/>garantiiperiood 2<text:span text:style-name="T20">4</text:span> kuud;</text:p>
      <text:p text:style-name="P8">2.<text:span text:style-name="T15">4</text:span>.3 <text:s/>tööde garantiiaeg on <text:span text:style-name="T20">2</text:span> aasta<text:span text:style-name="T20">t</text:span> alates tööde vastuvõtuakti allkirjastamisest poolte poolt<text:span text:style-name="T14">.</text:span></text:p>
      <text:p text:style-name="P12"/>
      <text:p text:style-name="P11"><text:span text:style-name="T18">2.5 Õhu temperatuur naftabituumeni kasutamisel peab olema vähemalt +15 </text:span><text:span text:style-name="T17">o</text:span><text:span text:style-name="T18">C ja bituumenemulsioonide kasutamisel vähemalt +10</text:span><text:span text:style-name="T17">o </text:span><text:span text:style-name="T18">C. Teekatte temperatuur peab olema vähemalt +10° C. Pindamist ei tohi teha märjale alusele ega sademete korral.</text:span></text:p>
      <text:p text:style-name="P12"/>
      <text:p text:style-name="P12">2.6 <text:s/>Kõrvalekalded sätestatud nõuetest peavad olema eelnevalt kirjalikult kokku lepitud.</text:p>
      <text:p text:style-name="P11"/>
      <text:p text:style-name="P11"><text:span text:style-name="Strong_20_Emphasis"><text:span text:style-name="T19">2.7 <text:s/>Vastavuse kontroll –</text:span></text:span><text:span text:style-name="T18"> töövõtja peab enne tööde algust tagama, et on tehtud kõik vajalik toote nõuetele vastavuse tõendamiseks ning esitama tellijale vastavusdeklaratsiooni (täitematerjali ja sideaine kohta) ja toote CE-märgise.</text:span></text:p>
      <text:p text:style-name="P11"/>
      <text:p text:style-name="P8"><text:span text:style-name="T1">2.</text:span><text:span text:style-name="T9">8</text:span><text:span text:style-name="T1"> <text:s/>Pakkumuse maksumus sisaldab tasu ka nende toimingute eest, mis ei ole otseselt kirjeldatud hankedokumendis, kuid mille tegemine on tavaliselt vajalik hankija eesmärgi saavutamiseks.</text:span></text:p>
      <text:p text:style-name="P4"/>
      <text:p text:style-name="P8"><text:span text:style-name="T1">2.</text:span><text:span text:style-name="T9">9</text:span><text:span text:style-name="T1"> <text:s/>Kõik sellised toimingud pakkuja nõustub teostama hinnapakkumuses esitatud tingimustega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end" style:justify-single-word="false" fo:keep-with-next="always"/>
      <style:text-properties fo:font-size="10pt" fo:language="et" fo:country="EE" fo:font-weight="bold" style:font-size-asian="10pt" style:font-weight-asian="bold" style:font-weight-complex="bold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ahedeta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t" fo:country="EE" fo:font-weight="normal" style:font-weight-asian="normal" style:font-weight-complex="normal"/>
    </style:style>
    <style:style style:name="WW8Num4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Lõigu_20_vaikefont2" style:display-name="Lõigu vaikefont2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" style:display-name="Lõigu vaikefon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date>2019-05-07T14:09:17.064000000</dc:date>
    <meta:print-date>1995-11-21T17:41:00</meta:print-date>
    <meta:editing-cycles>7</meta:editing-cycles>
    <meta:editing-duration>PT14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4" meta:word-count="272" meta:character-count="2097" meta:non-whitespace-character-count="1825"/>
  </office:meta>
</office:document-meta>
</file>