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laad" style:master-page-name="MP0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allaad" style:family="paragraph">
      <style:text-properties style:font-name-complex="Calibri" fo:font-size="12pt" style:font-size-asian="12pt" style:font-size-complex="12pt"/>
    </style:style>
    <style:style style:name="T3" style:parent-style-name="Lõiguvaikefont" style:family="text">
      <style:text-properties style:font-name-complex="Calibri" fo:font-size="12pt" style:font-size-asian="12pt" style:font-size-complex="12pt"/>
    </style:style>
    <style:style style:name="T4" style:parent-style-name="Lõiguvaikefont" style:family="text">
      <style:text-properties style:font-name-complex="Calibri" fo:font-size="12pt" style:font-size-asian="12pt" style:font-size-complex="12pt"/>
    </style:style>
    <style:style style:name="T5" style:parent-style-name="Hüperlink" style:family="text">
      <style:text-properties style:font-name-complex="Calibri" fo:font-size="12pt" style:font-size-asian="12pt" style:font-size-complex="12pt"/>
    </style:style>
    <style:style style:name="T6" style:parent-style-name="Hüperlink" style:family="text">
      <style:text-properties style:font-name-complex="Calibri" fo:font-size="12pt" style:font-size-asian="12pt" style:font-size-complex="12pt"/>
    </style:style>
    <style:style style:name="T7" style:parent-style-name="Hüperlink" style:family="text">
      <style:text-properties style:font-name-complex="Calibri" fo:font-size="12pt" style:font-size-asian="12pt" style:font-size-complex="12pt"/>
    </style:style>
    <style:style style:name="T8" style:parent-style-name="Lõiguvaikefont" style:family="text">
      <style:text-properties style:font-name-complex="Calibri" fo:font-size="12pt" style:font-size-asian="12pt" style:font-size-complex="12pt"/>
    </style:style>
    <style:style style:name="T9" style:parent-style-name="Lõiguvaikefont" style:family="text">
      <style:text-properties style:font-name-complex="Calibri" fo:font-size="12pt" style:font-size-asian="12pt" style:font-size-complex="12pt"/>
    </style:style>
    <style:style style:name="P10" style:parent-style-name="Normaallaad" style:family="paragraph">
      <style:text-properties style:font-name-complex="Calibri" fo:font-size="12pt" style:font-size-asian="12pt" style:font-size-complex="12pt"/>
    </style:style>
    <style:style style:name="P11" style:parent-style-name="Loendilõik" style:list-style-name="LFO1" style:family="paragraph">
      <style:text-properties style:font-name-complex="Calibri" fo:font-size="12pt" style:font-size-asian="12pt" style:font-size-complex="12pt"/>
    </style:style>
    <style:style style:name="P12" style:parent-style-name="Loendilõik" style:list-style-name="LFO1" style:family="paragraph">
      <style:text-properties style:font-name-complex="Calibri" fo:font-size="12pt" style:font-size-asian="12pt" style:font-size-complex="12pt"/>
    </style:style>
    <style:style style:name="P13" style:parent-style-name="Loendilõik" style:list-style-name="LFO1" style:family="paragraph">
      <style:text-properties style:font-name-complex="Calibri" fo:font-size="12pt" style:font-size-asian="12pt" style:font-size-complex="12pt"/>
    </style:style>
    <style:style style:name="P14" style:parent-style-name="Normaallaad" style:family="paragraph">
      <style:text-properties style:font-name-complex="Calibri" fo:font-size="12pt" style:font-size-asian="12pt" style:font-size-complex="12pt"/>
    </style:style>
    <style:style style:name="P15" style:parent-style-name="Loendilõik" style:list-style-name="LFO2" style:family="paragraph">
      <style:text-properties style:font-name-complex="Calibri" fo:font-size="12pt" style:font-size-asian="12pt" style:font-size-complex="12pt"/>
    </style:style>
    <style:style style:name="P16" style:parent-style-name="Loendilõik" style:list-style-name="LFO2" style:family="paragraph">
      <style:text-properties style:font-name-complex="Calibri" fo:font-size="12pt" style:font-size-asian="12pt" style:font-size-complex="12pt"/>
    </style:style>
    <style:style style:name="P17" style:parent-style-name="Loendilõik" style:list-style-name="LFO2" style:family="paragraph">
      <style:text-properties style:font-name-complex="Calibri" fo:font-size="12pt" style:font-size-asian="12pt" style:font-size-complex="12pt"/>
    </style:style>
    <style:style style:name="P18" style:parent-style-name="Loendilõik" style:list-style-name="LFO2" style:family="paragraph">
      <style:text-properties style:font-name-complex="Calibri" fo:font-size="12pt" style:font-size-asian="12pt" style:font-size-complex="12pt"/>
    </style:style>
    <style:style style:name="P19" style:parent-style-name="Loendilõik" style:list-style-name="LFO2" style:family="paragraph">
      <style:text-properties style:font-name-complex="Calibri" fo:font-size="12pt" style:font-size-asian="12pt" style:font-size-complex="12pt"/>
    </style:style>
    <style:style style:name="P20" style:parent-style-name="Loendilõik" style:list-style-name="LFO2" style:family="paragraph">
      <style:text-properties style:font-name-complex="Calibri" fo:font-size="12pt" style:font-size-asian="12pt" style:font-size-complex="12pt"/>
    </style:style>
    <style:style style:name="P21" style:parent-style-name="Loendilõik" style:list-style-name="LFO2" style:family="paragraph">
      <style:text-properties style:font-name-complex="Calibri" fo:font-size="12pt" style:font-size-asian="12pt" style:font-size-complex="12pt"/>
    </style:style>
    <style:style style:name="P22" style:parent-style-name="Loendilõik" style:list-style-name="LFO2" style:family="paragraph">
      <style:text-properties style:font-name-complex="Calibri" fo:font-size="12pt" style:font-size-asian="12pt" style:font-size-complex="12pt"/>
    </style:style>
    <style:style style:name="P23" style:parent-style-name="Normaallaad" style:family="paragraph">
      <style:text-properties style:font-name-complex="Calibri" fo:font-size="12pt" style:font-size-asian="12pt" style:font-size-complex="12pt"/>
    </style:style>
    <style:style style:name="P24" style:parent-style-name="Normaallaad" style:family="paragraph">
      <style:paragraph-properties fo:break-before="page"/>
      <style:text-properties style:font-name-complex="Calibri" fo:font-weight="bold" style:font-weight-asian="bold" fo:font-size="14pt" style:font-size-asian="14pt" style:font-size-complex="14pt"/>
    </style:style>
    <style:style style:name="P2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text-properties style:font-name-complex="Calibri" fo:font-size="12pt" style:font-size-asian="12pt" style:font-size-complex="12pt"/>
    </style:style>
    <style:style style:name="P27" style:parent-style-name="Standard" style:family="paragraph">
      <style:text-properties style:font-name-complex="Calibri" fo:font-size="12pt" style:font-size-asian="12pt" style:font-size-complex="12pt"/>
    </style:style>
    <style:style style:name="P28" style:parent-style-name="Standard" style:family="paragraph">
      <style:text-properties style:font-name-complex="Calibri" fo:font-size="12pt" style:font-size-asian="12pt" style:font-size-complex="12pt"/>
    </style:style>
    <style:style style:name="P29" style:parent-style-name="Standard" style:family="paragraph">
      <style:text-properties style:font-name-complex="Calibri" fo:font-size="12pt" style:font-size-asian="12pt" style:font-size-complex="12pt"/>
    </style:style>
    <style:style style:name="P30" style:parent-style-name="Standard" style:family="paragraph">
      <style:text-properties style:font-name-complex="Calibri" fo:font-size="12pt" style:font-size-asian="12pt" style:font-size-complex="12pt"/>
    </style:style>
    <style:style style:name="P31" style:parent-style-name="Standard" style:family="paragraph">
      <style:text-properties style:font-name-complex="Calibri" fo:font-size="12pt" style:font-size-asian="12pt" style:font-size-complex="12pt"/>
    </style:style>
    <style:style style:name="P32" style:parent-style-name="Standard" style:family="paragraph">
      <style:text-properties style:font-name-complex="Calibri" fo:font-size="12pt" style:font-size-asian="12pt" style:font-size-complex="12pt"/>
    </style:style>
    <style:style style:name="T33" style:parent-style-name="Lõiguvaikefon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Pakkumuskutse</text:p>
      <text:p text:style-name="P2">Rannu laseaed kutsub ehitusettevõtjaid pakkuma hinda Rannu lasteaia liiklusraja ehitamiseks.<text:s/></text:p>
      <text:p text:style-name="Normaallaad"><text:span text:style-name="T3">Hinnapakkumised palume <text:s/>saata hiljemalt 28.05.2019 kell 10:00 aadressile<text:s/></text:span><text:span text:style-name="T4">rannu.lasteaed</text:span><text:span text:style-name="T5">@</text:span><text:span text:style-name="T6">elva</text:span><text:span text:style-name="T7">.ee</text:span><text:span text:style-name="T8"><text:s/></text:span><text:span text:style-name="T9"><text:s/></text:span></text:p>
      <text:p text:style-name="P10">Tingimused pakkujale:<text:s/></text:p>
      <text:list text:style-name="LFO1" text:continue-numbering="true">
        <text:list-item>
          <text:p text:style-name="P11">Pakkujal peab olema kogemus sarnases mahus parkla ja sadeveesüsteemi ehitamisel, selleks esitab ta vabas vormis andmed teostatud sarnaste tööde kohta kus märgib ära töö, tellija, kontaktisiku ja lepingu maksumuse.</text:p>
        </text:list-item>
        <text:list-item>
          <text:p text:style-name="P12">Pakkujal ei tohi olla kõrvaldamise aluseid vastavalt Riigihankeseaduses § 95 sätestatule</text:p>
        </text:list-item>
        <text:list-item>
          <text:p text:style-name="P13">Pakkuja 2017 ja 2018 aastate netokäive peab olema vähemalt 30000 eurot mõlemal aastal</text:p>
        </text:list-item>
      </text:list>
      <text:p text:style-name="P14">Hanke tingimused</text:p>
      <text:list text:style-name="LFO2" text:continue-numbering="true">
        <text:list-item>
          <text:p text:style-name="P15">Tööde teostamise tähtaeg on 60 päeva lepingu sõlmimisest</text:p>
        </text:list-item>
        <text:list-item>
          <text:p text:style-name="P16">Tasumine toimub tegelikult teostatud tööde alusel</text:p>
        </text:list-item>
        <text:list-item>
          <text:p text:style-name="P17">Tööde teostaja esitab tööde teostamise akti tellijale. Tellija kinnituse alusel saab pakkuja esitada arve. Akti esitatakse mitte tihedamini kui ühe kuu lõikes.</text:p>
        </text:list-item>
        <text:list-item>
          <text:p text:style-name="P18">Arve tasumisaeg on mitte vähem kui 14 kalendripäeva</text:p>
        </text:list-item>
        <text:list-item>
          <text:p text:style-name="P19">Töövõtja peab enne pakkumuse esitamist käima kohapeal olemasolevat olukorda ja tellitavaid töid hindamas. Selleks tuleb aeg eelnevalt kokku leppida.</text:p>
        </text:list-item>
        <text:list-item>
          <text:p text:style-name="P20">Pakkumuse hindamise aluseks on madalaim hind</text:p>
        </text:list-item>
        <text:list-item>
          <text:p text:style-name="P21">Töövõtja jätab endale õiguse kõik pakkumused tagasi lükata</text:p>
        </text:list-item>
        <text:list-item>
          <text:p text:style-name="P22">Töödele antakse kahe aastane garantii</text:p>
        </text:list-item>
      </text:list>
      <text:p text:style-name="P23"/>
      <text:p text:style-name="P24"/>
      <text:p text:style-name="P25">Tehniline kirjeldus</text:p>
      <text:p text:style-name="P26">Käesoleva tehnilise kirjeldus on aluseks tööde tellimisel Rannu lasteaia liiklusraja ehitamiseks</text:p>
      <text:p text:style-name="P27">Objekt: Aia tn 1, Rannu alevik, Elva vald, Tartumaa</text:p>
      <text:p text:style-name="P28">Tööde<text:s/>kirjeldus: Tööde eesmärgiks on rajada tänavakivist liiklusrada lasteaia mänguväljakule.</text:p>
      <text:p text:style-name="P29">Tänavakivi paigaldus teostatakse vastavalt tootjatehase paigaldusjuhendile. <text:s/>Arvestama peaks, et väljakaevatava kaeviku sügavuseks on orienteeruvalt 40 cm. Kaeviku alumine kiht 20 cm paksuselt täidetakse dreeniva kruusa, või liivaga ja selle peale paigaldatakse 16-32 fr <text:s/>killustikalus. Viimane tasanduskiht rajatakse liivast või sõelmetest fr. 0-8 mm.</text:p>
      <text:p text:style-name="P30">Lisaks tuleb värvida objektile katkendjoon, mis poolitab raja kaheks, kolm ülekäigurada ning „anna teed“ kujutised vahetult enne ringristmike.</text:p>
      <text:p text:style-name="P31">Tööde maht on ligikaudu 450 m2 tänavakive ning 322 jm äärekive. Kuna objekt ei ole täisnurkne tuleb arvestada olulisel määral materjali lisakaoga</text:p>
      <text:p text:style-name="P32">Töövõtja koostab hinnapakkumise arvestades kõiki võimalike vajaminevaid materjale ja töid mida käesolevas kirjelduses loetletud ei ole objekti terviklahenduse teostamiseks. Töövõtja koostab teostusjoonise peale tööde valmimist</text:p>
      <text:p text:style-name="Standard"><text:span text:style-name="T33">Lisa 1 tööde joonis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oend" style:display-name="Loend" style:family="paragraph" style:parent-style-name="Textbody">
      <style:text-properties style:font-name-complex="Arial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umberingSymbols" style:display-name="Numbering Symbols" style:family="text"/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Jutumullitekst" style:display-name="Jutumullitekst" style:family="paragraph" style:parent-style-name="Normaallaa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JutumullitekstMärk" style:display-name="Jutumullitekst Märk" style:family="text" style:parent-style-name="Lõiguvaikefont">
      <style:text-properties style:font-name="Tahoma" fo:font-size="8pt" style:font-size-asian="8pt" style:font-size-complex="8pt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jan Vilu</meta:initial-creator>
    <dc:creator>Kristjan Vilu</dc:creator>
    <meta:creation-date>2019-05-10T11:26:00Z</meta:creation-date>
    <dc:date>2019-05-20T06:02:00Z</dc:date>
    <meta:template xlink:href="Normal" xlink:type="simple"/>
    <meta:editing-cycles>3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2" meta:character-count="2396" meta:row-count="17" meta:non-whitespace-character-count="2048"/>
  </office:meta>
</office:document-meta>
</file>