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allaad" style:master-page-name="MP0" style:family="paragraph">
      <style:paragraph-properties fo:break-before="page"/>
      <style:text-properties style:font-name="Times New Roman"/>
    </style:style>
    <style:style style:name="P2" style:parent-style-name="Normaallaad" style:family="paragraph">
      <style:text-properties style:font-name="Times New Roman" fo:font-weight="bold" style:font-weight-asian="bold"/>
    </style:style>
    <style:style style:name="P3" style:parent-style-name="Loendilõik" style:list-style-name="LFO1" style:family="paragraph">
      <style:text-properties style:font-name="Times New Roman"/>
    </style:style>
    <style:style style:name="P4" style:parent-style-name="Loendilõik" style:list-style-name="LFO1" style:family="paragraph">
      <style:text-properties style:font-name="Times New Roman"/>
    </style:style>
    <style:style style:name="P5" style:parent-style-name="Loendilõik" style:list-style-name="LFO1" style:family="paragraph">
      <style:text-properties style:font-name="Times New Roman"/>
    </style:style>
    <style:style style:name="P6" style:parent-style-name="Loendilõik" style:list-style-name="LFO1" style:family="paragraph">
      <style:paragraph-properties style:text-autospace="none"/>
      <style:text-properties style:font-name="Times New Roman" style:language-asian="et" style:country-asian="EE"/>
    </style:style>
    <style:style style:name="P7" style:parent-style-name="Loendilõik" style:list-style-name="LFO1" style:family="paragraph">
      <style:paragraph-properties style:text-autospace="none" fo:margin-bottom="0in" fo:margin-left="0.5513in">
        <style:tab-stops/>
      </style:paragraph-properties>
    </style:style>
    <style:style style:name="T8" style:parent-style-name="Lõiguvaikefont" style:family="text">
      <style:text-properties style:font-name="Times New Roman" style:language-asian="et" style:country-asian="EE"/>
    </style:style>
    <style:style style:name="P9" style:parent-style-name="Loendilõik" style:family="paragraph">
      <style:paragraph-properties style:text-autospace="none" fo:margin-bottom="0in" fo:margin-left="0.5513in">
        <style:tab-stops/>
      </style:paragraph-properties>
    </style:style>
    <style:style style:name="T10" style:parent-style-name="Lõiguvaikefont" style:family="text">
      <style:text-properties style:font-name="Times New Roman" style:language-asian="et" style:country-asian="EE"/>
    </style:style>
    <style:style style:name="T11" style:parent-style-name="Lõiguvaikefont" style:family="text">
      <style:text-properties style:font-name="Times New Roman" style:language-asian="et" style:country-asian="EE"/>
    </style:style>
    <style:style style:name="T12" style:parent-style-name="Lõiguvaikefont" style:family="text">
      <style:text-properties style:font-name="Times New Roman"/>
    </style:style>
    <style:style style:name="P13" style:parent-style-name="Loendilõik" style:list-style-name="LFO1" style:family="paragraph">
      <style:paragraph-properties style:text-autospace="none" fo:margin-bottom="0in"/>
      <style:text-properties style:font-name="Times New Roman" style:language-asian="et" style:country-asian="EE"/>
    </style:style>
    <style:style style:name="P14" style:parent-style-name="Loendilõik" style:list-style-name="LFO1" style:family="paragraph">
      <style:paragraph-properties style:text-autospace="none"/>
    </style:style>
    <style:style style:name="T15" style:parent-style-name="Lõiguvaikefont" style:family="text">
      <style:text-properties style:font-name="Times New Roman" style:language-asian="et" style:country-asian="EE"/>
    </style:style>
    <style:style style:name="T16" style:parent-style-name="Lõiguvaikefont" style:family="text">
      <style:text-properties style:font-name="Times New Roman" style:language-asian="et" style:country-asian="EE"/>
    </style:style>
    <style:style style:name="P17" style:parent-style-name="Loendilõik" style:list-style-name="LFO1" style:family="paragraph">
      <style:paragraph-properties style:text-autospace="none"/>
    </style:style>
    <style:style style:name="T18" style:parent-style-name="Lõiguvaikefont" style:family="text">
      <style:text-properties style:font-name="Times New Roman" style:language-asian="et" style:country-asian="EE"/>
    </style:style>
    <style:style style:name="P19" style:parent-style-name="Loendilõik" style:list-style-name="LFO1" style:family="paragraph">
      <style:paragraph-properties style:text-autospace="none"/>
    </style:style>
    <style:style style:name="T20" style:parent-style-name="Lõiguvaikefont" style:family="text">
      <style:text-properties style:font-name="Times New Roman" style:language-asian="et" style:country-asian="EE"/>
    </style:style>
    <style:style style:name="T21" style:parent-style-name="Lõiguvaikefont" style:family="text">
      <style:text-properties style:font-name="Times New Roman" style:language-asian="et" style:country-asian="EE"/>
    </style:style>
    <style:style style:name="P22" style:parent-style-name="Loendilõik" style:list-style-name="LFO1" style:family="paragraph">
      <style:paragraph-properties style:text-autospace="none"/>
      <style:text-properties style:font-name="Times New Roman"/>
    </style:style>
    <style:style style:name="P23" style:parent-style-name="Loendilõik" style:family="paragraph">
      <style:paragraph-properties style:text-autospace="none" fo:margin-left="0.55in">
        <style:tab-stops/>
      </style:paragraph-properties>
    </style:style>
  </office:automatic-styles>
  <office:body>
    <office:text text:use-soft-page-breaks="true">
      <text:p text:style-name="P1">LISA 1<text:s/></text:p>
      <text:p text:style-name="P2">Tehniline kirjeldus</text:p>
      <text:list text:style-name="LFO1" text:continue-numbering="true">
        <text:list-item>
          <text:p text:style-name="P3">Üldosa<text:s/></text:p>
          <text:list text:continue-numbering="true">
            <text:list-item>
              <text:p text:style-name="P4">Käesoleva riigihanke eesmärgiks on analüüsi, eskiisjooniste ja eksperthinnangu koostamine raamatukogu ruumide leidmiseks Kääpa küla raamatukogu tarbeks Kääpa põhikooli hoonesse. Kääpa küla<text:s/>raamatukogu asub praegusel hetkel Kääpa sotsiaalkeskuse ruumides Kääpa külas Kooli tee 5. Seoses vajadusega vabastada raamatukogu ruumid sotsiaalkeskuse tarbeks, on tekkinud vajadus leida raamatukogu tarbeks uus pind. Kuna uue hoone ehitamine on majanduslikult väga kallis, siis oleks mõistlik leida raamatukogule ruum lähedal asuvas Kääpa põhikoolis (Kooli tee 25). Hanke eesmärk on kaardistada Kääpa põhikoolis olemasoleva ruumide jaotus. Kooli ehitusprojekti ja objektil mõõdistades tuleb kaardistada kõik koolimajas olemasolevad ruumid ja nende suurused. Koostöös kooli personaliga (direktor, majandusjuhataja jne) tuvastada ruumide reaalsed kasutuse otstarbed. Koostada eksperthinnang ruumide praeguse kasutuse kohta ja ettepanekud ruumide kasutuse ümberkorraldamiseks selliselt, et tekiks piisavalt vaba pinda, kuhu saaks kolida raamatukogu.<text:s/></text:p>
            </text:list-item>
            <text:list-item>
              <text:p text:style-name="P5">Tööde hulka kuuluvad kõikide lähtematerjalide hankimine, olemasolevate jooniste läbitöötamine, intervjuude läbiviimine, vajadusel täiendavate mõõdistustööde teostamine ning ekspertiishinnangu koostamine koos uute ruumilahenduste eskiiside koostamisega.</text:p>
            </text:list-item>
          </text:list>
        </text:list-item>
        <text:list-item>
          <text:p text:style-name="P6">Pakkuja kohustused</text:p>
          <text:list text:continue-numbering="true">
            <text:list-item>
              <text:p text:style-name="P7"><text:span text:style-name="T8">Tööde hulka kuuluvad ka sellised tegevused ja toimingud, mis ei ole otseselt kirjeldatud käesoleva riigihanke hankedokumentides või õigusaktides<text:s/></text:span></text:p>
            </text:list-item>
          </text:list>
        </text:list-item>
      </text:list>
      <text:p text:style-name="P9"><text:span text:style-name="T10">kuid mis on t</text:span><text:span text:style-name="T11">avapäraselt vajalikud tellija eesmärgi saavutamiseks (vajaliku pinna leidmine raamatukogu tarbeks).</text:span><text:span text:style-name="T12"><text:s/></text:span></text:p>
      <text:list text:style-name="LFO1" text:continue-numbering="true">
        <text:list-item>
          <text:list>
            <text:list-item>
              <text:p text:style-name="P13">Tööde teostaja kohustub teenuse osutamisel kasutama üksnes professionaalset tööjõudu, kelle haridus, oskused ja kogemused vastavad osutatava teenuse iseloomule ja keerukusele ning kohustub tagama vastutava spetsialisti pideva osalemise töödel, korralistel koosolekutel jne. Teenust peab osutama ja Lepingu täitmisel peab osalema vastutav spetsialist</text:p>
            </text:list-item>
            <text:list-item>
              <text:p text:style-name="P14"><text:span text:style-name="T15">Edukas pakkuja on kohustud tegema koostööd tellija, kooli ja<text:s/></text:span><text:span text:style-name="T16">raamatukogu esindajatega ning teiste asjakohaste isikutega, kes omavad informatsiooni, mis on vajalik eesmärgi saavutamiseks.</text:span></text:p>
            </text:list-item>
            <text:list-item>
              <text:p text:style-name="P17"><text:span text:style-name="T18">Kõikide materjalide hankimine ja mõõdistuste teostamine kuulub tööde teostaja kohustuste hulka.</text:span></text:p>
            </text:list-item>
            <text:list-item>
              <text:p text:style-name="P19"><text:span text:style-name="T20">Töövõtja kohustuste hulka käib kõi</text:span><text:span text:style-name="T21">kide katsete ja katsemõõtmiste läbiviimine, mis on vajalikud konstruktsioonide tuvastamiseks vms.</text:span></text:p>
            </text:list-item>
            <text:list-item>
              <text:p text:style-name="P22">Töö valmimise tähtaeg on 01.11.2019.a.<text:s/></text:p>
            </text:list-item>
          </text:list>
        </text:list-item>
      </text:list>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Loendilõik" style:display-name="Loendi lõik" style:family="paragraph" style:parent-style-name="Normaallaa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TT ALMANN</meta:initial-creator>
    <dc:creator>Inge</dc:creator>
    <meta:creation-date>2019-05-16T08:41:00Z</meta:creation-date>
    <dc:date>2019-05-17T10:11:00Z</dc:date>
    <meta:template xlink:href="Normal" xlink:type="simple"/>
    <meta:editing-cycles>4</meta:editing-cycles>
    <meta:editing-duration>PT1020S</meta:editing-duration>
    <meta:document-statistic meta:page-count="1" meta:paragraph-count="4" meta:word-count="354" meta:character-count="2408" meta:row-count="17" meta:non-whitespace-character-count="2058"/>
  </office:meta>
</office:document-meta>
</file>