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end" style:justify-single-word="false"/>
      <style:text-properties fo:language="et" fo:country="E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851d8"/>
    </style:style>
    <style:style style:name="P6" style:family="paragraph" style:parent-style-name="Standard">
      <style:paragraph-properties fo:text-align="justify" style:justify-single-word="false"/>
      <style:text-properties officeooo:paragraph-rsid="000c33db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>
      <style:paragraph-properties style:text-autospace="none"/>
      <style:text-properties officeooo:paragraph-rsid="0017a47d"/>
    </style:style>
    <style:style style:name="P9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T1" style:family="text">
      <style:text-properties fo:font-weight="bold" officeooo:rsid="0017a47d" style:font-weight-asian="bold" style:font-weight-complex="bold"/>
    </style:style>
    <style:style style:name="T2" style:family="text">
      <style:text-properties fo:font-weight="bold" officeooo:rsid="0019c4e3" style:font-weight-asian="bold" style:font-weight-complex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officeooo:rsid="00092f8c"/>
    </style:style>
    <style:style style:name="T6" style:family="text">
      <style:text-properties officeooo:rsid="000d6a87"/>
    </style:style>
    <style:style style:name="T7" style:family="text">
      <style:text-properties officeooo:rsid="000851d8"/>
    </style:style>
    <style:style style:name="T8" style:family="text">
      <style:text-properties officeooo:rsid="000c33db"/>
    </style:style>
    <style:style style:name="T9" style:family="text">
      <style:text-properties fo:color="#000000"/>
    </style:style>
    <style:style style:name="T10" style:family="text">
      <style:text-properties fo:color="#000000" officeooo:rsid="0017793f"/>
    </style:style>
    <style:style style:name="T11" style:family="text">
      <style:text-properties officeooo:rsid="0017793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06cm" draw:visible-area-height="7.3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aneel1" text:anchor-type="char" svg:x="-0.039cm" svg:y="-1.058cm" svg:width="17.226cm" svg:height="4.403cm" draw:z-index="0"><draw:text-box><text:p text:style-name="P9"><draw:frame draw:style-name="fr2" draw:name="Objekt1" text:anchor-type="as-char" svg:width="1.715cm" svg:height="2.219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1" text:outline-level="1"><text:span text:style-name="T3">JÕHVI <text:s/>VALLAVALITSUS</text:span><text:span text:style-name="T4"> </text:span></text:h><text:h text:style-name="P12" text:outline-level="1"/><text:h text:style-name="P13" text:outline-level="1">KORRALDUS</text:h><text:p text:style-name="Standard"/><text:p text:style-name="P1"/></draw:text-box></draw:frame></text:p>
      <text:p text:style-name="P10"/>
      <text:p text:style-name="P10"/>
      <text:p text:style-name="P10"/>
      <text:p text:style-name="P2"/>
      <text:p text:style-name="Standard"/>
      <text:p text:style-name="P10"/>
      <text:p text:style-name="P3"/>
      <text:p text:style-name="P4"/>
      <text:p text:style-name="P4">Jõhvis<text:tab/><text:tab/><text:tab/><text:tab/><text:tab/><text:tab/><text:tab/><text:tab/><text:tab/><text:tab/> <text:span text:style-name="T5"><text:s text:c="2"/></text:span><text:s/><text:span text:style-name="T11">11. juunil</text:span> 201<text:span text:style-name="T5">9</text:span> nr <text:span text:style-name="T2">1292</text:span></text:p>
      <text:p text:style-name="P7"/>
      <text:p text:style-name="P7"/>
      <text:p text:style-name="P8"><text:span text:style-name="T9">Veebihanke „</text:span><text:span text:style-name="T10">Pinkide remont</text:span><text:span text:style-name="T9">“ </text:span><text:span text:style-name="T10">veebi</text:span>hankemenetluse </text:p>
      <text:p text:style-name="P8">korraldamine ja veebihanke dokumendi kinnitamine</text:p>
      <text:p text:style-name="P4"/>
      <text:p text:style-name="P4"/>
      <text:p text:style-name="P4">Aluseks võttes kohaliku omavalitsuse korralduse seaduse § 30 lg 1 punkti 2, riigihangete seaduse § 5 lg 2 punkti 2 ja § 77 lõike 4 ja Jõhvi Vallavolikogu 15. märtsi 2018 määruse nr 12 „Jõhvi valla hankekord“ § 8 l<text:span text:style-name="T7">g</text:span> 1 punktid 1, 2, 3, 4 ja 5 annab vallavalitsus</text:p>
      <text:p text:style-name="P4"/>
      <text:p text:style-name="P4">k o r r a l d u s e :</text:p>
      <text:p text:style-name="P4"/>
      <text:p text:style-name="P4">1. <text:s/>Korraldada veebihanke „<text:span text:style-name="T11">Pinkide remont</text:span>“ hankemenetlus.</text:p>
      <text:p text:style-name="P4"/>
      <text:p text:style-name="P4">2. <text:s/>Kehtestada punktis 1 nimetatud veebihanke alusdokument koos lisadega eraldi failidena <text:span text:style-name="T11">9</text:span>-l lehel (sh lisa 1 <text:span text:style-name="T11">ühel</text:span> lehel – tehniline kirjeldus, <text:span text:style-name="T11">lisa 2 kolmel lehel – hankelepingu projekt, </text:span>lisa <text:span text:style-name="T11">3</text:span> <text:span text:style-name="T11">üh</text:span>el lehel – <text:span text:style-name="T6">hinnapakkumus</text:span>).</text:p>
      <text:p text:style-name="P4"/>
      <text:p text:style-name="P4">3. <text:s/>Kinnitada hanke eest vastatavaks isikuks hankespetsialist Mare Rebban.</text:p>
      <text:p text:style-name="P4"/>
      <text:p text:style-name="P4">4. <text:s/>Kinnitada punktis 1 nimetatud riigihanke eeldatavaks maksumuseks <text:span text:style-name="T11">8 3</text:span>00 eurot käibemaksuta. </text:p>
      <text:p text:style-name="P4"/>
      <text:p text:style-name="P4">5. <text:s/>Korraldus jõustub teatavakstegemisest.</text:p>
      <text:p text:style-name="P4"/>
      <text:p text:style-name="P4">6. Käesoleva korralduse peale võib esitada vaidlustuse Rahandusministeeriumi juures asuvale vaidlustuskomisjonile riigihangete seaduses sätestatud korras ja tähtajal. </text:p>
      <text:p text:style-name="P4"/>
      <text:p text:style-name="P4"/>
      <text:p text:style-name="P4"/>
      <text:p text:style-name="P4"/>
      <text:p text:style-name="P4"/>
      <text:p text:style-name="P5">Max Kaur</text:p>
      <text:p text:style-name="P6"><text:span text:style-name="T8">Vallavanem</text:span><text:tab/><text:tab/><text:tab/><text:tab/><text:tab/><text:tab/><text:span text:style-name="T11">Aksana Pungas</text:span></text:p>
      <text:p text:style-name="P6"><text:tab/><text:tab/><text:tab/><text:tab/><text:tab/><text:tab/><text:tab/>Vallasekretär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iiaL</meta:initial-creator>
    <meta:creation-date>2018-03-02T10:35:00</meta:creation-date>
    <dc:date>2019-06-11T10:51:17.233000000</dc:date>
    <meta:editing-cycles>16</meta:editing-cycles>
    <meta:editing-duration>PT19M10S</meta:editing-duration>
    <meta:generator>LibreOffice/6.2.2.2$Windows_X86_64 LibreOffice_project/2b840030fec2aae0fd2658d8d4f9548af4e3518d</meta:generator>
    <meta:document-statistic meta:table-count="0" meta:image-count="0" meta:object-count="1" meta:page-count="1" meta:paragraph-count="17" meta:word-count="164" meta:character-count="1166" meta:non-whitespace-character-count="980"/>
  </office:meta>
</office:document-meta>
</file>