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_252_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_252_perlink" style:data-style-name="N0">
      <style:table-cell-properties style:vertical-align="middle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333333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style-name="ce2">
            <text:p>PAKKUMUSE VOR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Hankija nimi: Elva Vallavalitsu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Hanke nimetus: Rannu mänguväljaku ehitu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r</text:p>
          </table:table-cell>
          <table:table-cell office:value-type="string" table:style-name="ce3">
            <text:p>Nimetus</text:p>
          </table:table-cell>
          <table:table-cell office:value-type="string" table:style-name="ce3">
            <text:p>Märkused</text:p>
          </table:table-cell>
          <table:table-cell office:value-type="string" table:style-name="ce3">
            <text:p>Viide</text:p>
          </table:table-cell>
          <table:table-cell office:value-type="string" table:style-name="ce3">
            <text:p>Ühik (tk)</text:p>
          </table:table-cell>
          <table:table-cell office:value-type="string" table:style-name="ce3">
            <text:p>Maksumus kokku ilma käibemaksuta<text:s/></text:p>
          </table:table-cell>
          <table:table-cell office:value-type="string" table:style-name="ce4">
            <text:p>Maksumus kokku käibemaksuga</text:p>
          </table:table-cell>
          <table:table-cell office:value-type="string" table:style-name="ce5">
            <text:p>Pilt tootest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Liiklusmärgid</text:p>
          </table:table-cell>
          <table:table-cell office:value-type="string" table:style-name="ce7">
            <text:p>Tsinkpostidel, betoneerida. "Jalgratta tee" märk jääb välja</text:p>
          </table:table-cell>
          <table:table-cell office:value-type="string" table:style-name="ce7">
            <text:p>Põhiprojektis punkt 4.2.14<text:s text:c="2"/>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Mängulinnak<text:s/></text:p>
          </table:table-cell>
          <table:table-cell office:value-type="string" table:style-name="ce7">
            <text:p>Kahe liurennga koos liivast turvaalusega + geotekstiil</text:p>
          </table:table-cell>
          <table:table-cell office:value-type="string" table:style-name="ce7">
            <text:p>Põhiprojektis punkt 4.2.1 Koondjoonis pos 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Linnupesa kiik</text:p>
          </table:table-cell>
          <table:table-cell office:value-type="string" table:style-name="ce7">
            <text:p>Liivast turvaalaga + geotekstiil</text:p>
          </table:table-cell>
          <table:table-cell office:value-type="string" table:style-name="ce7">
            <text:p>Põhiprojektis punkt 4.2.4 Koondjoonis pos. 4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Teisaldatav pargipink<text:s/></text:p>
          </table:table-cell>
          <table:table-cell office:value-type="string" table:style-name="ce7">
            <text:p>Põhiprojekti väline. Betoonjalgadel</text:p>
          </table:table-cell>
          <table:table-cell office:value-type="string" table:style-name="ce7">
            <text:p>Jalgpalliväljaku äärde . Pingi näidis: https://www.tiptiptap.ee/tooted/valimoobel/pargipingid/pargipink-pesubetoonjalgadega-kernu-ippb0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Kiikpingid koos kummikatendiga</text:p>
          </table:table-cell>
          <table:table-cell office:value-type="string" table:style-name="ce7">
            <text:p>Kummikatend kiikpingi alla.</text:p>
          </table:table-cell>
          <table:table-cell office:value-type="string" table:style-name="ce7">
            <text:p>Põhiprojektis punkt 4.2.9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Laste jalgpallivärv</text:p>
          </table:table-cell>
          <table:table-cell table:style-name="ce7"/>
          <table:table-cell office:value-type="string" table:style-name="ce7">
            <text:p>Põhiprojektis punkt 4.2.8 Koondjoonis pos 8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Väliprügikastid</text:p>
          </table:table-cell>
          <table:table-cell table:style-name="ce7"/>
          <table:table-cell office:value-type="string" table:style-name="ce7">
            <text:p>Põhiprojektis punkt 4.2.1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Rahastaja infoplakati paigaldus ehitustöö alguses</text:p>
          </table:table-cell>
          <table:table-cell office:value-type="string" table:style-name="ce7">
            <text:p>Postile</text:p>
          </table:table-cell>
          <table:table-cell office:value-type="string" table:style-name="ce11">
            <text:p><text:a xlink:href="http://www.pria.ee/et/oluline-info/vaade/tahistamine/mak_uus/">http://www.pria.ee/et/oluline-info/vaade/tahistamine/mak_uus/</text:a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7">
            <text:p>Rahastaja infotahvli paigaldus ehitustöö lõppedes</text:p>
          </table:table-cell>
          <table:table-cell office:value-type="string" table:style-name="ce7">
            <text:p>Mängulinnaku nähtavale seinale</text:p>
          </table:table-cell>
          <table:table-cell office:value-type="string" table:style-name="ce11">
            <text:p><text:a xlink:href="http://www.pria.ee/et/oluline-info/vaade/tahistamine/mak_uus/">http://www.pria.ee/et/oluline-info/vaade/tahistamine/mak_uus/</text:a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Mänguväljaku inventari paigaldus</text:p>
          </table:table-cell>
          <table:table-cell table:number-columns-repeated="2" table:style-name="ce7"/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7">
            <text:p>Mänguväljaku inventari transport Randu</text:p>
          </table:table-cell>
          <table:table-cell table:number-columns-repeated="2" table:style-name="ce7"/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style-name="ce1"/>
          <table:table-cell office:value-type="string" table:style-name="ce12">
            <text:p>Pakkumise esitaja rekvisiidid: (pakkuja ärinimi, äriregistri kood, käibemaksukohustuslase reg. nr, aadress, kontakttelefon).</text:p>
          </table:table-cell>
          <table:table-cell table:number-columns-repeated="11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Kuupäev:</text:p>
          </table:table-cell>
          <table:table-cell table:number-columns-repeated="11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14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12">
            <text:p>Esindaja nimi ja allkiri:</text:p>
          </table:table-cell>
          <table:table-cell table:number-columns-repeated="11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14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15"/>
          <table:table-cell table:number-columns-repeated="16370" table:style-name="ce1"/>
        </table:table-row>
        <table:table-row table:number-rows-repeated="3" table:style-name="ro2">
          <table:table-cell table:number-columns-repeated="13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14" table:style-name="ce1"/>
          <table:table-cell table:style-name="ce13"/>
          <table:table-cell table:number-columns-repeated="16369"/>
        </table:table-row>
        <table:table-row table:style-name="ro2">
          <table:table-cell table:number-columns-repeated="13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13"/>
          <table:table-cell table:style-name="ce13"/>
          <table:table-cell table:number-columns-repeated="16370"/>
        </table:table-row>
        <table:table-row table:style-name="ro2">
          <table:table-cell table:number-columns-repeated="13"/>
          <table:table-cell table:style-name="ce16"/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style:style style:name="H_252_perlink" style:display-name="Hü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Sten Saarekivi</meta:initial-creator>
    <dc:creator>Sten Saarekivi</dc:creator>
    <meta:creation-date>2019-06-07T11:12:45Z</meta:creation-date>
    <dc:date>2019-06-10T06:47:34Z</dc:date>
    <meta:print-date>2019-06-07T13:16:18Z</meta:print-date>
  </office:meta>
</office:document-meta>
</file>