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laad" style:master-page-name="MP0" style:family="paragraph">
      <style:paragraph-properties fo:break-before="page"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et" style:country-asian="EE"/>
    </style:style>
    <style:style style:name="P2" style:parent-style-name="Normaallaad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et" style:country-asian="EE"/>
    </style:style>
    <style:style style:name="P3" style:parent-style-name="Normaallaad" style:family="paragraph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4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5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6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7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8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9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P10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P11" style:parent-style-name="Normaallaad" style:family="paragraph">
      <style:paragraph-properties fo:margin-bottom="0.1041in" fo:line-height="100%" fo:background-color="#FFFFFF"/>
    </style:style>
    <style:style style:name="T12" style:parent-style-name="Lõiguvaikefont" style:family="text">
      <style:text-properties style:font-name="Arial" style:font-name-asian="Times New Roman" style:font-name-complex="Arial" fo:color="#FF0000" fo:font-size="12pt" style:font-size-asian="12pt" style:font-size-complex="12pt" style:language-asian="et" style:country-asian="EE"/>
    </style:style>
    <style:style style:name="T13" style:parent-style-name="Hüperlink" style:family="text">
      <style:text-properties style:font-name="Arial" style:font-name-complex="Arial" fo:font-size="12pt" style:font-size-asian="12pt" style:font-size-complex="12pt"/>
    </style:style>
    <style:style style:name="T14" style:parent-style-name="Hüperlink" style:family="text">
      <style:text-properties style:font-name="Arial" style:font-name-complex="Arial" fo:font-size="12pt" style:font-size-asian="12pt" style:font-size-complex="12pt"/>
    </style:style>
    <style:style style:name="P15" style:parent-style-name="Normaallaad" style:family="paragraph">
      <style:paragraph-properties fo:margin-bottom="0.1041in" fo:line-height="100%" fo:background-color="#FFFFFF"/>
    </style:style>
    <style:style style:name="T16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17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18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19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0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1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2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3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4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allaad" style:list-style-name="LFO1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26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27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28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29" style:parent-style-name="Normaallaad" style:family="paragraph">
      <style:paragraph-properties fo:margin-bottom="0in" fo:line-height="100%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30" style:parent-style-name="Normaallaad" style:family="paragraph">
      <style:paragraph-properties fo:margin-bottom="0in" fo:line-height="100%" fo:margin-right="0.1666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1" style:parent-style-name="Normaallaad" style:family="paragraph">
      <style:paragraph-properties fo:margin-bottom="0in" fo:line-height="100%" fo:margin-right="0.1666in" fo:background-color="#FFFFFF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32" style:parent-style-name="Normaallaad" style:family="paragraph">
      <style:paragraph-properties fo:margin-bottom="0in" fo:line-height="100%" fo:margin-left="0.3333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3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4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5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6" style:parent-style-name="Normaallaad" style:family="paragraph">
      <style:paragraph-properties fo:margin-bottom="0.1041in" fo:line-height="100%" fo:background-color="#FFFFFF"/>
    </style:style>
    <style:style style:name="T37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38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39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0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1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2" style:parent-style-name="Hüperlin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43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44" style:parent-style-name="Normaallaad" style:family="paragraph">
      <style:paragraph-properties fo:margin-bottom="0.1041in" fo:line-height="100%" fo:background-color="#FFFFFF"/>
    </style:style>
    <style:style style:name="T45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46" style:parent-style-name="Hüperlink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t" style:country-asian="EE"/>
    </style:style>
    <style:style style:name="T47" style:parent-style-name="Lõiguvaikefont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t" style:country-asian="EE"/>
    </style:style>
    <style:style style:name="T48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9" style:parent-style-name="Lõiguvaikefont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t" style:country-asian="EE"/>
    </style:style>
    <style:style style:name="T50" style:parent-style-name="Lõiguvaikefon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51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2" style:parent-style-name="Normaallaad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3" style:parent-style-name="Normaallaad" style:family="paragraph">
      <style:paragraph-properties fo:margin-bottom="0.1041in" fo:line-height="100%" fo:background-color="#FFFFFF"/>
    </style:style>
    <style:style style:name="T54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55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56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</office:automatic-styles>
  <office:body>
    <office:text text:use-soft-page-breaks="true">
      <text:p text:style-name="P1">Pakkumuskutse</text:p>
      <text:p text:style-name="P2">„Rannu mänguväljaku ehitus“</text:p>
      <text:p text:style-name="P3"/>
      <text:p text:style-name="Normaallaad"><text:span text:style-name="T4">Elva Vallavalitsus kutsub osalema hankel „Rannu mänguväljaku ehitus“. Asukoht Rannu alevik, Elva vald.</text:span><text:s/><text:span text:style-name="T5">Mänguväljaku ehitus peab vastama põhiprojektile ning välja toodud pakkumuse vormile.</text:span><text:span text:style-name="T6"><text:s/></text:span><text:span text:style-name="T7">Käesoleva hankega ei soovita täita põhiprojekti täies mahus, vaid pakkumuse vormis väljatoodud objekte ja töid.</text:span><text:span text:style-name="T8"><text:s/>Põhiprojekt ja maksumuse vorm on lisatud lähteülesande juurde lisadena. Pakkumise vormistamisel tuuakse välja eraldi ridadel küsitud tööde ja ar</text:span><text:span text:style-name="T9">tiklite hind. Ehitusluba objektile on väljastatud.</text:span></text:p>
      <text:p text:style-name="P10">Ehituse alustamisel ja ka valmimisel peab olema viide rahastusallikale- MTÜ Võrtsjärve ühendus.</text:p>
      <text:p text:style-name="P11"><text:span text:style-name="T12"><text:s/></text:span><text:a xlink:href="http://www.pria.ee/et/oluline-info/vaade/tahistamine/mak_uus/" office:target-frame-name="_top" xlink:show="replace"><text:span text:style-name="T13">http://www.pria.ee/et/oluline</text:span><text:span text:style-name="T14">-info/vaade/tahistamine/mak_uus/</text:span></text:a></text:p>
      <text:p text:style-name="P15"><text:span text:style-name="T16">Nõuded hinnapakkumuse vormistamisel</text:span></text:p>
      <text:list text:style-name="LFO1" text:continue-numbering="true">
        <text:list-item>
          <text:p text:style-name="P17">Hinnapakkumuse palume vormistada Elva Vallavalitsusele.</text:p>
        </text:list-item>
        <text:list-item>
          <text:p text:style-name="P18">Hinnapakkumusel peab olema väljastamise kuupäev.</text:p>
        </text:list-item>
        <text:list-item>
          <text:p text:style-name="P19">Hinnapakkumusel peavad olema pakkumise esitaja rekvisiidid (pakkuja<text:s/>ärinimi, äriregistri kood, käibemaksukohustuslase reg. nr, aadress, kontakttelefon).</text:p>
        </text:list-item>
        <text:list-item>
          <text:p text:style-name="P20">Pakkumus peab kehtima 90 päeva alates pakkumuste esitamise tähtajast.</text:p>
        </text:list-item>
        <text:list-item>
          <text:p text:style-name="P21">Hinnapakkumusele lisada pakutavate asjade fotod.</text:p>
        </text:list-item>
        <text:list-item>
          <text:p text:style-name="P22">Hinnapakkumuses peab pakkuja kinnitama, et kaup on uus.</text:p>
        </text:list-item>
        <text:list-item>
          <text:p text:style-name="P23">Hinnapakkumus peab sisaldama toodete juures kasutatavate materjalide spetsifikatsiooni.</text:p>
        </text:list-item>
        <text:list-item>
          <text:p text:style-name="P24">Pakkuja peab olema rajanud vähemalt 3 avalikku mänguväljakut (2016-2019).</text:p>
        </text:list-item>
        <text:list-item>
          <text:p text:style-name="P25"><text:span text:style-name="T26">Hinnapakkumuses on toodud kõikide toodete hinnad koos transpordi ja<text:s/></text:span><text:span text:style-name="T27">paigaldusega.</text:span><text:span text:style-name="T28"><text:s/></text:span></text:p>
        </text:list-item>
      </text:list>
      <text:p text:style-name="P29"/>
      <text:p text:style-name="P30"/>
      <text:p text:style-name="P31">Hindamiskriteeriumid:</text:p>
      <text:p text:style-name="P32"/>
      <text:p text:style-name="P33">Hankija jätab endale õiguse tellida pakkumuses küsitud artikleid osaliselt.</text:p>
      <text:p text:style-name="P34">Hankija hindab hanketingimustele vastavaid pakkumusi lähtuvalt nende maksumusest ja tunnistab edukaks madalama hinnaga pakkumuse.</text:p>
      <text:p text:style-name="P35">Hankijal on õigus kõik pakkumused tagasi lükata, kui need ületavad hankija rahalised võimalused.</text:p>
      <text:p text:style-name="P36"><text:span text:style-name="T37">Hinnapakkumiste esitamise tähtaeg on<text:s/></text:span><text:span text:style-name="T38">14.06.2019<text:s/></text:span><text:span text:style-name="T39">kl<text:s/></text:span><text:span text:style-name="T40">12:00<text:s/></text:span><text:span text:style-name="T41">e-posti aadressile <text:s/></text:span><text:a xlink:href="mailto:elva@elva.ee" office:target-frame-name="_top" xlink:show="replace"><text:span text:style-name="T42">elva@elva.ee</text:span></text:a><text:span text:style-name="T43"><text:s text:c="2"/></text:span></text:p>
      <text:p text:style-name="P44"><text:span text:style-name="T45">Kontaktisik: Sten Saarekivi<text:s/></text:span><text:a xlink:href="mailto:sten.saarekivi@elva.ee" office:target-frame-name="_top" xlink:show="replace"><text:span text:style-name="T46">sten.saarekivi@elva.ee</text:span></text:a><text:span text:style-name="T47">,</text:span><text:span text:style-name="T48"><text:s/></text:span><text:span text:style-name="T49">tel. +372<text:s/></text:span><text:span text:style-name="T50">5886 1600</text:span></text:p>
      <text:p text:style-name="P51"/>
      <text:p text:style-name="P52">Lisa 1: Rannu aleviku mänguväljaku põhiprojekt</text:p>
      <text:p text:style-name="P53"><text:span text:style-name="T54">Lisa 2:<text:s/></text:span><text:span text:style-name="T55">Pakkumuse</text:span><text:span text:style-name="T56"><text:s/>v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Normaallaadveeb" style:display-name="Normaallaad (veeb)" style:family="paragraph" style:parent-style-name="Normaallaa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n Saarekivi</meta:initial-creator>
    <dc:creator>Sten Saarekivi</dc:creator>
    <meta:creation-date>2019-06-07T12:07:00Z</meta:creation-date>
    <dc:date>2019-06-10T05:58:00Z</dc:date>
    <meta:print-date>2019-06-07T10:29:00Z</meta:print-date>
    <meta:template xlink:href="Normal" xlink:type="simple"/>
    <meta:editing-cycles>8</meta:editing-cycles>
    <meta:editing-duration>PT1980S</meta:editing-duration>
    <meta:document-statistic meta:page-count="1" meta:paragraph-count="4" meta:word-count="314" meta:character-count="2133" meta:row-count="15" meta:non-whitespace-character-count="1823"/>
  </office:meta>
</office:document-meta>
</file>