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Arial" svg:font-family="Arial" style:font-family-generic="swiss" style:font-pitch="variable" svg:panose-1="2 11 6 4 2 2 2 2 2 4"/>
    <style:font-face style:name="TimesNewRomanPSMT, 'Times New R" svg:font-family="TimesNewRomanPSMT, 'Times New R"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end"/>
      <style:text-properties style:font-name="Times New Roman" style:font-name-asian="Times New Roman" style:font-name-complex="Times New Roman" fo:font-weight="bold" style:font-weight-asian="bold" style:font-weight-complex="bold" fo:font-size="10pt" style:font-size-asian="10pt"/>
    </style:style>
    <style:style style:name="P2" style:parent-style-name="Standard" style:family="paragraph">
      <style:paragraph-properties fo:text-align="end" style:vertical-align="auto"/>
    </style:style>
    <style:style style:name="T3" style:parent-style-name="DefaultParagraphFont" style:family="text">
      <style:text-properties style:font-name="Times New Roman" style:font-name-complex="Times New Roman" fo:color="#000000" fo:font-size="10pt" style:font-size-asian="10pt" style:font-size-complex="10pt"/>
    </style:style>
    <style:style style:name="P4" style:parent-style-name="Standard" style:family="paragraph">
      <style:paragraph-properties fo:text-align="end"/>
    </style:style>
    <style:style style:name="T5" style:parent-style-name="DefaultParagraphFont" style:family="text">
      <style:text-properties style:font-name="Times New Roman" style:font-name-complex="Times New Roman" fo:color="#000000" fo:font-size="10pt" style:font-size-asian="10pt" style:font-size-complex="10pt"/>
    </style:style>
    <style:style style:name="T6" style:parent-style-name="DefaultParagraphFont" style:family="text">
      <style:text-properties style:font-name="Times New Roman" style:font-name-asian="TimesNewRomanPSMT, 'Times New R" style:font-name-complex="Times New Roman" fo:color="#000000" fo:font-size="10pt" style:font-size-asian="10pt" style:font-size-complex="10pt"/>
    </style:style>
    <style:style style:name="P7" style:parent-style-name="Standard" style:family="paragraph">
      <style:paragraph-properties fo:text-align="end"/>
    </style:style>
    <style:style style:name="T8" style:parent-style-name="DefaultParagraphFont" style:family="text">
      <style:text-properties style:font-name="Times New Roman" style:font-name-asian="TimesNewRomanPSMT, 'Times New R" style:font-name-complex="Times New Roman" fo:color="#000000" fo:font-size="10pt" style:font-size-asian="10pt" style:font-size-complex="10pt"/>
    </style:style>
    <style:style style:name="T9" style:parent-style-name="DefaultParagraphFont" style:family="text">
      <style:text-properties style:font-name="Times New Roman" style:font-name-complex="Times New Roman" fo:color="#000000" fo:font-size="10pt" style:font-size-asian="10pt" style:font-size-complex="10pt"/>
    </style:style>
    <style:style style:name="P10" style:parent-style-name="Standard" style:family="paragraph">
      <style:paragraph-properties fo:text-align="end"/>
    </style:style>
    <style:style style:name="T11" style:parent-style-name="DefaultParagraphFont" style:family="text">
      <style:text-properties style:font-name="Times New Roman" style:font-name-complex="Times New Roman" fo:color="#000000" fo:font-size="10pt" style:font-size-asian="10pt" style:font-size-complex="10pt"/>
    </style:style>
    <style:style style:name="T12"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3" style:parent-style-name="DefaultParagraphFont" style:family="text">
      <style:text-properties style:font-name="Times New Roman" style:font-name-complex="Times New Roman" fo:color="#000000" fo:font-size="10pt" style:font-size-asian="10pt" style:font-size-complex="10pt"/>
    </style:style>
    <style:style style:name="P14" style:parent-style-name="Standard" style:family="paragraph">
      <style:paragraph-properties fo:text-align="end"/>
      <style:text-properties style:font-name="Times New Roman" style:font-name-complex="Times New Roman" fo:color="#000000" fo:font-size="10pt" style:font-size-asian="10pt" style:font-size-complex="10pt"/>
    </style:style>
    <style:style style:name="P15" style:parent-style-name="Standard" style:family="paragraph">
      <style:text-properties style:font-name="Times New Roman"/>
    </style:style>
    <style:style style:name="P16" style:parent-style-name="Standard" style:family="paragraph">
      <style:text-properties style:font-name="Times New Roman"/>
    </style:style>
    <style:style style:name="P17" style:parent-style-name="Standard" style:family="paragraph">
      <style:paragraph-properties fo:text-align="center"/>
      <style:text-properties style:font-name="Times New Roman" fo:font-weight="bold" style:font-weight-asian="bold" style:font-weight-complex="bold"/>
    </style:style>
    <style:style style:name="P18" style:parent-style-name="Standard" style:family="paragraph">
      <style:text-properties style:font-name="Times New Roman"/>
    </style:style>
    <style:style style:name="P19" style:parent-style-name="Standard" style:family="paragraph">
      <style:text-properties style:font-name="Times New Roman"/>
    </style:style>
    <style:style style:name="P20" style:parent-style-name="Standard" style:family="paragraph">
      <style:paragraph-properties fo:text-align="justify"/>
      <style:text-properties style:font-name="Times New Roman" fo:font-weight="bold" style:font-weight-asian="bold" style:font-weight-complex="bold" fo:color="#000000" fo:language="et" fo:country="EE"/>
    </style:style>
    <style:style style:name="P21" style:parent-style-name="Standard" style:family="paragraph">
      <style:paragraph-properties fo:text-align="justify"/>
      <style:text-properties style:font-name="Times New Roman" fo:font-style="italic" style:font-style-asian="italic" fo:color="#000000" fo:language="et" fo:country="EE"/>
    </style:style>
    <style:style style:name="P22" style:parent-style-name="Standard" style:family="paragraph">
      <style:paragraph-properties fo:text-align="justify"/>
    </style:style>
    <style:style style:name="T23" style:parent-style-name="DefaultParagraphFont" style:family="text">
      <style:text-properties style:font-name="Times New Roman" fo:color="#000000" fo:language="et" fo:country="EE"/>
    </style:style>
    <style:style style:name="T24" style:parent-style-name="DefaultParagraphFont" style:family="text">
      <style:text-properties style:font-name="Times New Roman" fo:color="#000000" fo:language="et" fo:country="EE"/>
    </style:style>
    <style:style style:name="P25" style:parent-style-name="Standard" style:family="paragraph">
      <style:paragraph-properties fo:text-align="justify"/>
      <style:text-properties style:font-name="Times New Roman" fo:color="#000000" fo:language="et" fo:country="EE"/>
    </style:style>
    <style:style style:name="P26" style:parent-style-name="Standard" style:family="paragraph">
      <style:paragraph-properties fo:text-align="justify"/>
      <style:text-properties style:font-name="Times New Roman" fo:color="#000000" fo:language="et" fo:country="EE"/>
    </style:style>
    <style:style style:name="P27" style:parent-style-name="Standard" style:family="paragraph">
      <style:paragraph-properties fo:text-align="justify"/>
      <style:text-properties style:font-name="Times New Roman" fo:font-weight="bold" style:font-weight-asian="bold" style:font-weight-complex="bold" fo:color="#000000" fo:language="et" fo:country="EE"/>
    </style:style>
    <style:style style:name="P28" style:parent-style-name="Standard" style:family="paragraph">
      <style:paragraph-properties fo:text-align="justify"/>
      <style:text-properties style:font-name="Times New Roman" fo:color="#000000" fo:language="et" fo:country="EE"/>
    </style:style>
    <style:style style:name="P29" style:parent-style-name="Standard" style:family="paragraph">
      <style:paragraph-properties fo:text-align="justify"/>
      <style:text-properties style:font-name="Times New Roman" fo:color="#000000" fo:language="et" fo:country="EE"/>
    </style:style>
    <style:style style:name="P30" style:parent-style-name="Standard" style:family="paragraph">
      <style:paragraph-properties fo:text-align="justify"/>
      <style:text-properties style:font-name="Times New Roman" fo:color="#000000" fo:language="et" fo:country="EE"/>
    </style:style>
    <style:style style:name="P31" style:parent-style-name="Standard" style:family="paragraph">
      <style:paragraph-properties fo:text-align="justify"/>
      <style:text-properties style:font-name="Times New Roman" fo:color="#000000" fo:language="et" fo:country="EE"/>
    </style:style>
    <style:style style:name="P32" style:parent-style-name="Standard" style:family="paragraph">
      <style:paragraph-properties fo:text-align="justify"/>
      <style:text-properties style:font-name="Times New Roman" fo:font-weight="bold" style:font-weight-asian="bold" style:font-weight-complex="bold" fo:color="#000000" fo:language="et" fo:country="EE"/>
    </style:style>
    <style:style style:name="P33" style:parent-style-name="Standard" style:family="paragraph">
      <style:paragraph-properties fo:text-align="justify"/>
      <style:text-properties style:font-name="Times New Roman" fo:font-weight="bold" style:font-weight-asian="bold" style:font-weight-complex="bold" fo:color="#000000" fo:language="et" fo:country="EE"/>
    </style:style>
    <style:style style:name="P34" style:parent-style-name="Standard" style:family="paragraph">
      <style:paragraph-properties fo:text-align="justify"/>
      <style:text-properties style:font-name="Times New Roman" fo:color="#000000" fo:language="et" fo:country="EE"/>
    </style:style>
    <style:style style:name="P35" style:parent-style-name="Standard" style:family="paragraph">
      <style:paragraph-properties fo:text-align="justify"/>
      <style:text-properties style:font-name="Times New Roman" fo:color="#000000" fo:language="et" fo:country="EE"/>
    </style:style>
    <style:style style:name="P36" style:parent-style-name="Standard" style:family="paragraph">
      <style:paragraph-properties fo:text-align="justify"/>
      <style:text-properties style:font-name="Times New Roman" fo:color="#000000" fo:language="et" fo:country="EE"/>
    </style:style>
    <style:style style:name="P37" style:parent-style-name="Standard" style:family="paragraph">
      <style:paragraph-properties fo:text-align="justify"/>
      <style:text-properties style:font-name="Times New Roman" fo:color="#000000" fo:language="et" fo:country="EE"/>
    </style:style>
    <style:style style:name="P38" style:parent-style-name="Standard" style:family="paragraph">
      <style:paragraph-properties fo:text-align="justify"/>
      <style:text-properties style:font-name="Times New Roman" fo:color="#000000" fo:language="et" fo:country="EE"/>
    </style:style>
    <style:style style:name="P39" style:parent-style-name="Standard" style:family="paragraph">
      <style:paragraph-properties fo:text-align="justify"/>
      <style:text-properties style:font-name="Times New Roman" fo:color="#000000" fo:language="et" fo:country="EE"/>
    </style:style>
    <style:style style:name="P40" style:parent-style-name="Standard" style:family="paragraph">
      <style:paragraph-properties fo:text-align="justify"/>
      <style:text-properties style:font-name="Times New Roman" fo:color="#000000" fo:language="et" fo:country="EE"/>
    </style:style>
    <style:style style:name="P41" style:parent-style-name="Standard" style:family="paragraph">
      <style:paragraph-properties fo:text-align="justify"/>
      <style:text-properties style:font-name="Times New Roman" fo:color="#000000" fo:language="et" fo:country="EE"/>
    </style:style>
    <style:style style:name="P42" style:parent-style-name="Standard" style:family="paragraph">
      <style:paragraph-properties fo:text-align="justify"/>
      <style:text-properties style:font-name="Times New Roman" fo:font-weight="bold" style:font-weight-asian="bold" style:font-weight-complex="bold" fo:color="#000000" fo:language="et" fo:country="EE"/>
    </style:style>
    <style:style style:name="P43" style:parent-style-name="Standard" style:family="paragraph">
      <style:paragraph-properties fo:text-align="justify"/>
      <style:text-properties style:font-name="Times New Roman" fo:color="#000000" fo:language="et" fo:country="EE"/>
    </style:style>
    <style:style style:name="P44" style:parent-style-name="Standard" style:family="paragraph">
      <style:paragraph-properties fo:text-align="justify"/>
    </style:style>
    <style:style style:name="T45" style:parent-style-name="DefaultParagraphFont" style:family="text">
      <style:text-properties style:font-name="Times New Roman" fo:color="#000000" fo:language="et" fo:country="EE"/>
    </style:style>
    <style:style style:name="T46" style:parent-style-name="DefaultParagraphFont" style:family="text">
      <style:text-properties style:font-name="Times New Roman" fo:color="#000000" fo:language="et" fo:country="EE"/>
    </style:style>
    <style:style style:name="T47" style:parent-style-name="DefaultParagraphFont" style:family="text">
      <style:text-properties style:font-name="Times New Roman" fo:color="#000000" fo:language="et" fo:country="EE"/>
    </style:style>
    <style:style style:name="P48" style:parent-style-name="Standard" style:family="paragraph">
      <style:paragraph-properties fo:text-align="justify"/>
    </style:style>
    <style:style style:name="T49" style:parent-style-name="DefaultParagraphFont" style:family="text">
      <style:text-properties style:font-name="Times New Roman" fo:color="#000000" fo:language="et" fo:country="EE"/>
    </style:style>
    <style:style style:name="T50" style:parent-style-name="DefaultParagraphFont" style:family="text">
      <style:text-properties style:font-name="Times New Roman" fo:color="#000000" fo:language="et" fo:country="EE"/>
    </style:style>
    <style:style style:name="T51" style:parent-style-name="DefaultParagraphFont" style:family="text">
      <style:text-properties style:font-name="Times New Roman" fo:color="#000000" style:text-position="super 66.6%" fo:language="et" fo:country="EE"/>
    </style:style>
    <style:style style:name="T52" style:parent-style-name="DefaultParagraphFont" style:family="text">
      <style:text-properties style:font-name="Times New Roman" fo:color="#000000" style:text-position="super 64.2%" fo:font-size="7pt" style:font-size-asian="7pt" fo:language="et" fo:country="EE"/>
    </style:style>
    <style:style style:name="P53" style:parent-style-name="Standard" style:family="paragraph">
      <style:paragraph-properties fo:text-align="justify"/>
      <style:text-properties style:font-name="Times New Roman" fo:color="#000000" fo:language="et" fo:country="EE"/>
    </style:style>
    <style:style style:name="P54" style:parent-style-name="Standard" style:family="paragraph">
      <style:paragraph-properties fo:text-align="justify"/>
      <style:text-properties style:font-name="Times New Roman" fo:color="#000000" fo:language="et" fo:country="EE"/>
    </style:style>
    <style:style style:name="P55" style:parent-style-name="Standard" style:family="paragraph">
      <style:paragraph-properties fo:text-align="justify"/>
      <style:text-properties style:font-name="Times New Roman" fo:color="#000000" fo:language="et" fo:country="EE"/>
    </style:style>
    <style:style style:name="P56" style:parent-style-name="Standard" style:family="paragraph">
      <style:paragraph-properties fo:text-align="justify"/>
    </style:style>
    <style:style style:name="T57" style:parent-style-name="DefaultParagraphFont" style:family="text">
      <style:text-properties style:font-name="Times New Roman" fo:color="#000000" fo:language="et" fo:country="EE"/>
    </style:style>
    <style:style style:name="T58" style:parent-style-name="DefaultParagraphFont" style:family="text">
      <style:text-properties style:font-name="Times New Roman" fo:color="#000000" style:text-position="super 66.6%" fo:language="et" fo:country="EE"/>
    </style:style>
    <style:style style:name="T59" style:parent-style-name="DefaultParagraphFont" style:family="text">
      <style:text-properties style:font-name="Times New Roman" fo:color="#000000" fo:font-size="7pt" style:font-size-asian="7pt" fo:language="et" fo:country="EE"/>
    </style:style>
    <style:style style:name="P60" style:parent-style-name="Standard" style:family="paragraph">
      <style:paragraph-properties fo:text-align="justify"/>
      <style:text-properties style:font-name="Times New Roman" fo:color="#000000" fo:language="et" fo:country="EE"/>
    </style:style>
    <style:style style:name="P61" style:parent-style-name="Standard" style:family="paragraph">
      <style:paragraph-properties fo:text-align="justify"/>
      <style:text-properties style:font-name="Times New Roman" fo:color="#000000" fo:language="et" fo:country="EE"/>
    </style:style>
    <style:style style:name="P62" style:parent-style-name="Standard" style:family="paragraph">
      <style:paragraph-properties fo:text-align="justify"/>
      <style:text-properties style:font-name="Times New Roman" fo:color="#000000" fo:language="et" fo:country="EE"/>
    </style:style>
    <style:style style:name="P63" style:parent-style-name="Standard" style:family="paragraph">
      <style:paragraph-properties fo:text-align="justify"/>
      <style:text-properties style:font-name="Times New Roman" fo:color="#000000" fo:language="et" fo:country="EE"/>
    </style:style>
    <style:style style:name="P64" style:parent-style-name="Standard" style:family="paragraph">
      <style:paragraph-properties fo:text-align="justify"/>
      <style:text-properties style:font-name="Times New Roman" fo:color="#000000" fo:language="et" fo:country="EE"/>
    </style:style>
    <style:style style:name="P65" style:parent-style-name="Standard" style:family="paragraph">
      <style:paragraph-properties fo:text-align="justify"/>
      <style:text-properties style:font-name="Times New Roman" fo:font-weight="bold" style:font-weight-asian="bold" style:font-weight-complex="bold" fo:color="#000000" fo:language="et" fo:country="EE"/>
    </style:style>
    <style:style style:name="P66" style:parent-style-name="Standard" style:family="paragraph">
      <style:paragraph-properties fo:text-align="justify"/>
      <style:text-properties style:font-name="Times New Roman" fo:color="#000000" fo:language="et" fo:country="EE"/>
    </style:style>
    <style:style style:name="P67" style:parent-style-name="Standard" style:family="paragraph">
      <style:paragraph-properties fo:text-align="justify"/>
    </style:style>
    <style:style style:name="T68" style:parent-style-name="DefaultParagraphFont" style:family="text">
      <style:text-properties style:font-name="Times New Roman" fo:color="#000000" fo:language="et" fo:country="EE"/>
    </style:style>
    <style:style style:name="T69" style:parent-style-name="DefaultParagraphFont" style:family="text">
      <style:text-properties style:font-name="Times New Roman" fo:color="#000000" fo:language="et" fo:country="EE"/>
    </style:style>
    <style:style style:name="T70" style:parent-style-name="DefaultParagraphFont" style:family="text">
      <style:text-properties style:font-name="Times New Roman" fo:color="#000000" fo:language="et" fo:country="EE"/>
    </style:style>
    <style:style style:name="P71" style:parent-style-name="Standard" style:family="paragraph">
      <style:paragraph-properties fo:text-align="justify"/>
      <style:text-properties style:font-name="Times New Roman" fo:color="#000000" fo:language="et" fo:country="EE"/>
    </style:style>
    <style:style style:name="P72" style:parent-style-name="Standard" style:family="paragraph">
      <style:paragraph-properties fo:text-align="justify"/>
      <style:text-properties style:font-name="Times New Roman" fo:font-weight="bold" style:font-weight-asian="bold" style:font-weight-complex="bold" fo:color="#000000" fo:language="et" fo:country="EE"/>
    </style:style>
    <style:style style:name="P73" style:parent-style-name="Standard" style:family="paragraph">
      <style:paragraph-properties fo:text-align="justify"/>
      <style:text-properties style:font-name="Times New Roman" fo:font-weight="bold" style:font-weight-asian="bold" style:font-weight-complex="bold" fo:color="#000000" fo:language="et" fo:country="EE"/>
    </style:style>
    <style:style style:name="P74" style:parent-style-name="Standard" style:family="paragraph">
      <style:paragraph-properties fo:text-align="justify"/>
      <style:text-properties style:font-name="Times New Roman" fo:color="#000000" fo:language="et" fo:country="EE"/>
    </style:style>
    <style:style style:name="P75" style:parent-style-name="Standard" style:family="paragraph">
      <style:paragraph-properties fo:text-align="justify"/>
      <style:text-properties style:font-name="Times New Roman" fo:color="#000000" fo:language="et" fo:country="EE"/>
    </style:style>
    <style:style style:name="P76" style:parent-style-name="Standard" style:family="paragraph">
      <style:paragraph-properties fo:text-align="justify"/>
      <style:text-properties style:font-name="Times New Roman" fo:color="#000000" fo:language="et" fo:country="EE"/>
    </style:style>
    <style:style style:name="P77" style:parent-style-name="Standard" style:family="paragraph">
      <style:paragraph-properties fo:text-align="justify"/>
      <style:text-properties style:font-name="Times New Roman" fo:color="#000000" fo:language="et" fo:country="EE"/>
    </style:style>
    <style:style style:name="P78" style:parent-style-name="Standard" style:family="paragraph">
      <style:paragraph-properties fo:text-align="justify"/>
      <style:text-properties style:font-name="Times New Roman" fo:color="#000000" fo:language="et" fo:country="EE"/>
    </style:style>
    <style:style style:name="P79" style:parent-style-name="Standard" style:family="paragraph">
      <style:paragraph-properties fo:text-align="justify"/>
      <style:text-properties style:font-name="Times New Roman" fo:color="#000000" fo:language="et" fo:country="EE"/>
    </style:style>
    <style:style style:name="P80" style:parent-style-name="Standard" style:family="paragraph">
      <style:paragraph-properties fo:text-align="justify"/>
      <style:text-properties style:font-name="Times New Roman" fo:color="#000000" fo:language="et" fo:country="EE"/>
    </style:style>
    <style:style style:name="P81" style:parent-style-name="Standard" style:family="paragraph">
      <style:paragraph-properties fo:text-align="justify"/>
      <style:text-properties style:font-name="Times New Roman" fo:color="#000000" fo:language="et" fo:country="EE"/>
    </style:style>
    <style:style style:name="P82" style:parent-style-name="Standard" style:family="paragraph">
      <style:paragraph-properties fo:text-align="justify"/>
      <style:text-properties style:font-name="Times New Roman" fo:color="#000000" fo:language="et" fo:country="EE"/>
    </style:style>
    <style:style style:name="P83" style:parent-style-name="Standard" style:family="paragraph">
      <style:paragraph-properties fo:text-align="justify"/>
      <style:text-properties style:font-name="Times New Roman" fo:color="#000000" fo:language="et" fo:country="EE"/>
    </style:style>
    <style:style style:name="P84" style:parent-style-name="Standard" style:family="paragraph">
      <style:paragraph-properties fo:text-align="justify"/>
      <style:text-properties style:font-name="Times New Roman" fo:color="#000000" fo:language="et" fo:country="EE"/>
    </style:style>
    <style:style style:name="P85" style:parent-style-name="Standard" style:family="paragraph">
      <style:paragraph-properties fo:text-align="justify"/>
      <style:text-properties style:font-name="Times New Roman" fo:color="#000000" fo:language="et" fo:country="EE"/>
    </style:style>
    <style:style style:name="P86" style:parent-style-name="Standard" style:family="paragraph">
      <style:paragraph-properties fo:text-align="justify"/>
      <style:text-properties style:font-name="Times New Roman" fo:color="#000000" fo:language="et" fo:country="EE"/>
    </style:style>
    <style:style style:name="P87" style:parent-style-name="Standard" style:family="paragraph">
      <style:paragraph-properties fo:text-align="justify"/>
      <style:text-properties style:font-name="Times New Roman" fo:color="#000000" fo:language="et" fo:country="EE"/>
    </style:style>
    <style:style style:name="P88" style:parent-style-name="Standard" style:family="paragraph">
      <style:paragraph-properties fo:text-align="justify"/>
      <style:text-properties style:font-name="Times New Roman" fo:color="#000000" fo:language="et" fo:country="EE"/>
    </style:style>
    <style:style style:name="P89" style:parent-style-name="Standard" style:family="paragraph">
      <style:paragraph-properties fo:text-align="justify"/>
      <style:text-properties style:font-name="Times New Roman" fo:color="#000000" fo:language="et" fo:country="EE"/>
    </style:style>
    <style:style style:name="P90" style:parent-style-name="Standard" style:family="paragraph">
      <style:paragraph-properties fo:text-align="justify"/>
      <style:text-properties style:font-name="Times New Roman" fo:color="#000000" fo:language="et" fo:country="EE"/>
    </style:style>
    <style:style style:name="P91" style:parent-style-name="Standard" style:family="paragraph">
      <style:paragraph-properties fo:text-align="justify"/>
      <style:text-properties style:font-name="Times New Roman" fo:font-weight="bold" style:font-weight-asian="bold" style:font-weight-complex="bold" fo:color="#000000" fo:language="et" fo:country="EE"/>
    </style:style>
    <style:style style:name="P92" style:parent-style-name="Standard" style:family="paragraph">
      <style:paragraph-properties fo:text-align="justify"/>
      <style:text-properties style:font-name="Times New Roman" fo:font-weight="bold" style:font-weight-asian="bold" style:font-weight-complex="bold" fo:color="#000000" fo:language="et" fo:country="EE"/>
    </style:style>
    <style:style style:name="P93" style:parent-style-name="Standard" style:family="paragraph">
      <style:paragraph-properties fo:text-align="justify"/>
      <style:text-properties style:font-name="Times New Roman" fo:color="#000000" fo:language="et" fo:country="EE"/>
    </style:style>
    <style:style style:name="P94" style:parent-style-name="Standard" style:family="paragraph">
      <style:paragraph-properties fo:text-align="justify"/>
      <style:text-properties style:font-name="Times New Roman" fo:color="#000000" fo:language="et" fo:country="EE"/>
    </style:style>
    <style:style style:name="P95" style:parent-style-name="Standard" style:family="paragraph">
      <style:paragraph-properties fo:text-align="justify"/>
    </style:style>
    <style:style style:name="T96" style:parent-style-name="DefaultParagraphFont" style:family="text">
      <style:text-properties style:font-name="Times New Roman" fo:color="#000000" fo:language="et" fo:country="EE"/>
    </style:style>
    <style:style style:name="T97" style:parent-style-name="DefaultParagraphFont" style:family="text">
      <style:text-properties style:font-name="Times New Roman" fo:color="#00000A" fo:language="et" fo:country="EE"/>
    </style:style>
    <style:style style:name="T98" style:parent-style-name="DefaultParagraphFont" style:family="text">
      <style:text-properties style:font-name="Times New Roman" fo:color="#00000A" fo:language="et" fo:country="EE"/>
    </style:style>
    <style:style style:name="P99" style:parent-style-name="Standard" style:family="paragraph">
      <style:paragraph-properties fo:text-align="justify"/>
      <style:text-properties style:font-name="Times New Roman" fo:color="#000000" fo:language="et" fo:country="EE"/>
    </style:style>
    <style:style style:name="P100" style:parent-style-name="Standard" style:family="paragraph">
      <style:paragraph-properties fo:text-align="justify"/>
      <style:text-properties style:font-name="Times New Roman" fo:color="#000000" fo:language="et" fo:country="EE"/>
    </style:style>
    <style:style style:name="P101" style:parent-style-name="Standard" style:family="paragraph">
      <style:paragraph-properties fo:text-align="justify"/>
      <style:text-properties style:font-name="Times New Roman"/>
    </style:style>
  </office:automatic-styles>
  <office:body>
    <office:text text:use-soft-page-breaks="true">
      <text:p text:style-name="P1">Lisa 1<text:s/>Tehniline kirjeldus</text:p>
      <text:p text:style-name="P2"><text:span text:style-name="T3">Jõhvi Vallavalitsuse 16.07.2019 korralduse nr 1361</text:span></text:p>
      <text:p text:style-name="P4"><text:span text:style-name="T5">„Veebihanke „</text:span><text:span text:style-name="T6">Narva mnt 84c mänguväljaku</text:span></text:p>
      <text:p text:style-name="P7"><text:span text:style-name="T8">projekteerimis-ehitustöö</text:span><text:span text:style-name="T9">” veebihankemenetluse</text:span></text:p>
      <text:p text:style-name="P10"><text:span text:style-name="T11">korraldamine ja veebihanke dokumendi</text:span><text:span text:style-name="T12"><text:s/></text:span><text:span text:style-name="T13">kinnitamine“</text:span></text:p>
      <text:p text:style-name="P14"><text:s/>lisale</text:p>
      <text:p text:style-name="P15"/>
      <text:p text:style-name="P16"/>
      <text:p text:style-name="P17">Tehniline kirjeldus</text:p>
      <text:p text:style-name="P18"/>
      <text:p text:style-name="P19"/>
      <text:p text:style-name="P20">1. <text:s/>Hanke eesmärk</text:p>
      <text:p text:style-name="P21"/>
      <text:p text:style-name="P22"><text:span text:style-name="T23">1.1 Hanke eesmärgiks on projekteerida ja ehitada avaliku kasutusega lastemänguväljak asukohaga Narva mnt 84c</text:span><text:span text:style-name="T24"><text:s/>lastemänguväljak (asendiskeem-geoalus lisatud eraldi failina.</text:span></text:p>
      <text:p text:style-name="P25">Märkus: skeemidel on märgitud orienteeruvad väljakute alad, mida saab täpsustada projekteerimise käigus.</text:p>
      <text:p text:style-name="P26"/>
      <text:p text:style-name="P27">2. <text:s/>Üldnõuded</text:p>
      <text:p text:style-name="P28"/>
      <text:p text:style-name="P29">Kõik pakutavad lahendused ja mänguelemendid peavad vastama standardile<text:s/>EVS-EN 1176 „Mänguväljaku seadmed ja aluspinnakate“ või sellega samaväärsele standardile.</text:p>
      <text:p text:style-name="P30">Pakkuja esitab mänguelementide standardile EVS-EN 1176:2008 või sellega samaväärsele standardile vastavust tõendavate sertifikaatide koopiad, mis on välja antud sõltumatu mänguväljaku elemente sertifitseeriva ettevõtte poolt või esitab tootja vastavusdeklaratsiooni, mis on kinnitatud sõltumatu akrediteeritud katselabori testraportitega.</text:p>
      <text:p text:style-name="P31"/>
      <text:p text:style-name="P32">3. <text:s/>Üldnõuded materjalidele</text:p>
      <text:p text:style-name="P33"/>
      <text:p text:style-name="P34">Mängu- ja spordiväljakute elementidel kasutada värvikaid disainlahendusi ning vastupidavaid kvaliteetseid materjale, mis sobivad meie põhjamaisesse kliimasse. Kasutatavad materjalid peavad olema UV- ja ilmastikukindlad.</text:p>
      <text:p text:style-name="P35">Kasutatavad vineer ja/või ristkihtpuitplaadid peavad olema veekindlad ja sobima kasutamiseks välitingimustes, mis tuleb tõestada vastava sertifikaadiga. Elementide puitdetailid peavad olema sügavimmutatud puidust.</text:p>
      <text:p text:style-name="P36">Plastikdetailid valmistada kõrge kvaliteediga materjalist, mis oleks hea painduvusega ja kõrge taluvusega löökidele, ehk ei allu vandalistlikule purustamisele. Näiteks värviline UV-kindel HDPE (High Density Polypropylen) plastik. Mänguväljakutel kasutatav plastmaterjal peab olema keemiliselt puhas ega tohi sisaldada ohtlikke aineid (see peab olema tõendatav tootja sertifikaadiga) ja oma värvi pikaealisuse tagamiseks peab sisaldama UV vastast lisaainestust.</text:p>
      <text:p text:style-name="P37">Muud metallosad ja kinnitused valmistatakse</text:p>
      <text:p text:style-name="P38">a) roostevabast terasest (AISI 304) või</text:p>
      <text:p text:style-name="P39">b) tsingitud terasest, mille nähtavad osad on pulbervärvitud.</text:p>
      <text:p text:style-name="P40">Toodete kinnituspostide otsad katta värviliste “mütsikestega”, et vältida veekahjustusi. Mänguvahendite puitpostide puidu osa ei tohi jääda maa sisse. Väliskinnitused ja mutrid kaetakse spetsiaalsete juurdepääsu takistavate plastikust mutrikatetega. Mänguvahendid, millel on ette nähtud turvaala, tuleb pakkuda koos turvaala ehituse ja maksumusega.</text:p>
      <text:p text:style-name="P41"/>
      <text:p text:style-name="P42">4. <text:s/>Objektide kirjeldused</text:p>
      <text:p text:style-name="P43"/>
      <text:soft-page-break/>
      <text:p text:style-name="P44"><text:span text:style-name="T45">4.1</text:span><text:span text:style-name="T46"><text:s text:c="2"/>Narva mnt 84c<text:s/></text:span><text:span text:style-name="T47">lastemänguväljak</text:span></text:p>
      <text:p text:style-name="P48"><text:span text:style-name="T49">4.1.1 <text:s/>paigaldada temaatiline mängulinnak ronimisvõimaluste ja liumäega lastele vanuses 3-10 aastat, ehitisealuse pindalaga vähemalt<text:s/></text:span><text:span text:style-name="T50">15 m</text:span><text:span text:style-name="T51">2</text:span><text:span text:style-name="T52">;</text:span></text:p>
      <text:p text:style-name="P53">4.1.2 <text:s/>paigaldada kahekohaline kiik;</text:p>
      <text:p text:style-name="P54">4.1.3 <text:s/>paigaldada 4 kohaline tasakaalukiik;</text:p>
      <text:p text:style-name="P55">4.1.4<text:s text:c="2"/>paigaldada vähemalt 5 istekohaga karussell;</text:p>
      <text:p text:style-name="P56"><text:span text:style-name="T57">4.1.5 <text:s/>paigaldada liivakast pindalaga vähemalt 4 m</text:span><text:span text:style-name="T58">2</text:span><text:span text:style-name="T59">;</text:span></text:p>
      <text:p text:style-name="P60">4.1.6 <text:s/>rajada atraktsioonide alla ohutustsoonid looduslikest materjalidest (sõelutud liiv fraktsiooniga 2-</text:p>
      <text:p text:style-name="P61">6 mm või haavalaast);</text:p>
      <text:p text:style-name="P62">4.1.7 <text:s/>paigaldada istepingid<text:s/>(4 tk) ja prügiurn (2 tk);</text:p>
      <text:p text:style-name="P63">4.1.8 <text:s/>korrastada/taastada mänguväljaku murukate.</text:p>
      <text:p text:style-name="P64"/>
      <text:p text:style-name="P65">5. <text:s/>Ettevalmistustööd</text:p>
      <text:p text:style-name="P66"/>
      <text:p text:style-name="P67"><text:span text:style-name="T68">5.1 <text:s/></text:span><text:span text:style-name="T69">Narva mnt 84c</text:span><text:span text:style-name="T70"><text:s/>lastemänguväljaku ala geoalus on esitatud.</text:span></text:p>
      <text:p text:style-name="P71"/>
      <text:p text:style-name="P72">6. <text:s/>Projekteerimine</text:p>
      <text:p text:style-name="P73"/>
      <text:p text:style-name="P74">6.1 Väljakute ehitusprojektid koostada põhiprojekti staadiumi<text:s/>detailsusega võttes aluseks standardis EVS 932:2017 „Ehitusprojekt” toodud nõuded.</text:p>
      <text:p text:style-name="P75"/>
      <text:p text:style-name="P76">6.2 <text:s/>Projektide koosseisus tuleb esitada:</text:p>
      <text:p text:style-name="P77">6.2.1 <text:s/>seletuskiri;</text:p>
      <text:p text:style-name="P78">6.2.2 <text:s/>asendiplaan mõõtkavas 1:500 või 1:200;</text:p>
      <text:p text:style-name="P79">6.2.3 <text:s/>pinnakatete konstruktsiooni joonised;</text:p>
      <text:p text:style-name="P80">6.2.4 <text:s/>mängu- ja<text:s/>spordiväljakute elementide paigaldusjoonised ja paigaldusjuhendid;</text:p>
      <text:p text:style-name="P81">6.2.5 <text:s/>mängu- ja spordiväljakute elementide hooldusjuhendid.</text:p>
      <text:p text:style-name="P82"/>
      <text:p text:style-name="P83">6.3 <text:s/>Iga väljaku kohta koostada eraldi projekti kaust.</text:p>
      <text:p text:style-name="P84"/>
      <text:p text:style-name="P85">6.4 Projektdokumentatsiooni koostamisel võtta aluseks käesolev projekteerimise lähteülesanne, projekteerimistingimused, Majandus- ja taristuministri 17.07.2015 määrus nr 97 „Nõuded ehitusprojektile“ ja Eesti standard EVS 932:2017 „Ehitusprojekt”.</text:p>
      <text:p text:style-name="P86"/>
      <text:p text:style-name="P87">6.5 <text:s/>Projektdokumentatsiooni vormistamine:</text:p>
      <text:p text:style-name="P88">6.5.1 <text:s/>projekt esitada paberkandjal<text:s/>kahes eksemplaris köidetult A4 kausta;</text:p>
      <text:p text:style-name="P89">6.5.2 elektroonilisel kujul CD-l (1 eksemplaris) vastavalt juhendmaterjalile „Ehitusprojekti dokumentide digitaalse vormistamise nõuded ehitusloa elektroonilisel taotlemisel”.</text:p>
      <text:p text:style-name="P90"/>
      <text:p text:style-name="P91">7. <text:s/>Ajagraafik</text:p>
      <text:p text:style-name="P92"/>
      <text:p text:style-name="P93">7.1 <text:s/>Projekteerimistööde<text:s/>tähtaeg on 14 kalendripäeva lepingu sõlmimisest.</text:p>
      <text:p text:style-name="P94"/>
      <text:p text:style-name="P95"><text:span text:style-name="T96">7.2 <text:s/>T</text:span><text:span text:style-name="T97">öövõtja korrigeerib vajadusel ja kooskõlastab projekti hiljemalt 30 päeva jooksul peale projekti tellijale üleandmist. Tellija väljastab ehitusloa hiljemalt 20 päeva jooksul alates kooskõlastustega p</text:span><text:span text:style-name="T98">rojekti tellijale esitamisest;</text:span></text:p>
      <text:p text:style-name="P99"/>
      <text:p text:style-name="P100">7.3 <text:s/>Ehitustööde tähtaeg on 30 kalendripäeva peale ehitusloa väljastamist.</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Arial" svg:font-family="Arial" style:font-family-generic="swiss" style:font-pitch="variable" svg:panose-1="2 11 6 4 2 2 2 2 2 4"/>
    <style:font-face style:name="TimesNewRomanPSMT, 'Times New R" svg:font-family="TimesNewRomanPSMT, 'Times New R"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asian="SimSun, 宋体" style:font-name-complex="Arial" fo:color="#00000A" fo:language="et" fo:country="E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ps</meta:initial-creator>
    <dc:creator>Lemps</dc:creator>
    <meta:creation-date>2019-07-16T15:54:00Z</meta:creation-date>
    <dc:date>2019-07-16T15:54:00Z</dc:date>
    <meta:template xlink:href="Normal.dotm" xlink:type="simple"/>
    <meta:editing-cycles>2</meta:editing-cycles>
    <meta:editing-duration>PT0S</meta:editing-duration>
    <meta:document-statistic meta:page-count="2" meta:paragraph-count="9" meta:word-count="684" meta:character-count="4648" meta:row-count="33" meta:non-whitespace-character-count="3973"/>
  </office:meta>
</office:document-meta>
</file>