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ttawa" svg:font-family="Ottawa" style:font-family-generic="roman"/>
    <style:font-face style:name="Cambria" svg:font-family="Cambria" style:font-family-generic="roman" style:font-pitch="variable" svg:panose-1="2 4 5 3 5 4 6 3 2 4"/>
    <style:font-face style:name="Liberation Sans" svg:font-family="Liberation Sans" style:font-family-generic="roman"/>
    <style:font-face style:name="Microsoft YaHei" svg:font-family="Microsoft YaHei" style:font-family-generic="swiss" style:font-pitch="variable" svg:panose-1="2 11 5 3 2 2 4 2 2 4"/>
    <style:font-face style:name="Lucida Grande CE" svg:font-family="Lucida Grande CE" style:font-family-generic="roman"/>
    <style:font-face style:name="Courier New" svg:font-family="Courier New" style:font-family-generic="modern" style:font-pitch="fixed" svg:panose-1="2 7 3 9 2 2 5 2 4 4"/>
    <style:font-face style:name="TimesNewRomanPSMT, 'Times New R" svg:font-family="TimesNewRomanPSMT, 'Times New 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page-number="1"/>
      <style:text-properties fo:font-weight="bold" style:font-weight-asian="bold" style:font-weight-complex="bold" fo:font-size="10pt" style:font-size-asian="10pt" style:font-size-complex="10pt"/>
    </style:style>
    <style:style style:name="P4" style:parent-style-name="Standard" style:family="paragraph">
      <style:paragraph-properties fo:text-align="end"/>
      <style:text-properties style:font-name-asian="TimesNewRomanPSMT, 'Times New R" style:font-name-complex="TimesNewRomanPSMT, 'Times New R" fo:font-size="10pt" style:font-size-asian="10pt" style:font-size-complex="10pt"/>
    </style:style>
    <style:style style:name="P5" style:parent-style-name="Standard" style:family="paragraph">
      <style:paragraph-properties fo:text-align="end"/>
      <style:text-properties style:font-name-asian="Times New Roman" fo:font-size="10pt" style:font-size-asian="10pt" style:font-size-complex="10pt"/>
    </style:style>
    <style:style style:name="P6" style:parent-style-name="Standard" style:family="paragraph">
      <style:paragraph-properties fo:text-align="end"/>
      <style:text-properties style:font-name-asian="Times New Roman" fo:font-size="10pt" style:font-size-asian="10pt" style:font-size-complex="10pt"/>
    </style:style>
    <style:style style:name="P7" style:parent-style-name="Standard" style:family="paragraph">
      <style:paragraph-properties fo:text-align="end"/>
    </style:style>
    <style:style style:name="T8" style:parent-style-name="DefaultParagraphFont" style:family="text">
      <style:text-properties style:font-name-asian="TimesNewRomanPSMT, 'Times New R" style:font-name-complex="TimesNewRomanPSMT, 'Times New R" fo:font-size="10pt" style:font-size-asian="10pt" style:font-size-complex="10pt"/>
    </style:style>
    <style:style style:name="T9" style:parent-style-name="DefaultParagraphFont" style:family="text">
      <style:text-properties style:font-name-asian="Times New Roman" fo:color="#000000" fo:font-size="10pt" style:font-size-asian="10pt" style:font-size-complex="10pt"/>
    </style:style>
    <style:style style:name="T10" style:parent-style-name="DefaultParagraphFont" style:family="text">
      <style:text-properties style:font-name-asian="TimesNewRomanPSMT, 'Times New R" style:font-name-complex="TimesNewRomanPSMT, 'Times New R" fo:color="#000000" fo:font-size="10pt" style:font-size-asian="10pt" style:font-size-complex="10pt"/>
    </style:style>
    <style:style style:name="P11" style:parent-style-name="Standard" style:family="paragraph">
      <style:paragraph-properties fo:text-align="end"/>
      <style:text-properties style:font-name-asian="TimesNewRomanPSMT, 'Times New R" style:font-name-complex="TimesNewRomanPSMT, 'Times New R" fo:color="#000000" fo:font-size="10pt" style:font-size-asian="10pt" style:font-size-complex="10pt"/>
    </style:style>
    <style:style style:name="P12" style:parent-style-name="Default" style:family="paragraph">
      <style:paragraph-properties fo:text-align="end"/>
      <style:text-properties style:font-name="Times New Roman" style:font-name-complex="Times New Roman" fo:color="#00000A"/>
    </style:style>
    <style:style style:name="P13" style:parent-style-name="Default" style:family="paragraph">
      <style:paragraph-properties fo:text-align="justify"/>
      <style:text-properties style:font-name="Times New Roman" style:font-name-complex="Times New Roman" fo:color="#00000A"/>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justify"/>
      <style:text-properties style:font-weight-complex="bold"/>
    </style:style>
    <style:style style:name="P16" style:parent-style-name="Standard" style:family="paragraph">
      <style:paragraph-properties fo:widows="0" fo:orphans="0" fo:text-align="end"/>
      <style:text-properties fo:font-style="italic" style:font-style-asian="italic"/>
    </style:style>
    <style:style style:name="P17" style:parent-style-name="Standard" style:family="paragraph">
      <style:paragraph-properties fo:text-align="justify">
        <style:tab-stops>
          <style:tab-stop style:type="left" style:position="0.2465in"/>
          <style:tab-stop style:type="left" style:position="7in"/>
          <style:tab-stop style:type="left" style:position="7.75in"/>
        </style:tab-stops>
      </style:paragraph-properties>
      <style:text-properties fo:font-weight="bold" style:font-weight-asian="bold" style:font-weight-complex="bold"/>
    </style:style>
    <style:style style:name="P18" style:parent-style-name="Standard" style:family="paragraph">
      <style:paragraph-properties fo:text-align="justify">
        <style:tab-stops>
          <style:tab-stop style:type="left" style:position="0.2465in"/>
          <style:tab-stop style:type="left" style:position="7in"/>
          <style:tab-stop style:type="left" style:position="7.75in"/>
        </style:tab-stops>
      </style:paragraph-properties>
    </style:style>
    <style:style style:name="P19" style:parent-style-name="Standard" style:family="paragraph">
      <style:paragraph-properties fo:text-align="justify">
        <style:tab-stops>
          <style:tab-stop style:type="left" style:position="0.2465in"/>
          <style:tab-stop style:type="left" style:position="7in"/>
          <style:tab-stop style:type="left" style:position="7.75in"/>
        </style:tab-stops>
      </style:paragraph-properties>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text-align="justify">
        <style:tab-stops>
          <style:tab-stop style:type="left" style:position="0.2465in"/>
          <style:tab-stop style:type="left" style:position="7in"/>
          <style:tab-stop style:type="left" style:position="7.75in"/>
        </style:tab-stops>
      </style:paragraph-properties>
    </style:style>
    <style:style style:name="P22" style:parent-style-name="Standard" style:family="paragraph">
      <style:paragraph-properties fo:text-align="justify">
        <style:tab-stops>
          <style:tab-stop style:type="left" style:position="0.2465in"/>
          <style:tab-stop style:type="left" style:position="7in"/>
          <style:tab-stop style:type="left" style:position="7.75in"/>
        </style:tab-stops>
      </style:paragraph-properties>
      <style:text-properties fo:font-weight="bold" style:font-weight-asian="bold" style:font-weight-complex="bold"/>
    </style:style>
    <style:style style:name="P23" style:parent-style-name="Standard"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24" style:parent-style-name="ListParagraph" style:family="paragraph">
      <style:paragraph-properties fo:text-align="justify"/>
      <style:text-properties fo:font-weight="bold" style:font-weight-asian="bold"/>
    </style:style>
    <style:style style:name="P25" style:parent-style-name="Standard" style:family="paragraph">
      <style:paragraph-properties fo:text-align="justify"/>
    </style:style>
    <style:style style:name="T26" style:parent-style-name="DefaultParagraphFont" style:family="text">
      <style:text-properties style:font-name-asian="Cambria"/>
    </style:style>
    <style:style style:name="T27" style:parent-style-name="DefaultParagraphFont" style:family="text">
      <style:text-properties style:font-name-asian="Cambria" fo:font-weight="bold" style:font-weight-asian="bold"/>
    </style:style>
    <style:style style:name="T28" style:parent-style-name="DefaultParagraphFont" style:family="text">
      <style:text-properties style:font-name-asian="Cambria"/>
    </style:style>
    <style:style style:name="T29" style:parent-style-name="DefaultParagraphFont" style:family="text">
      <style:text-properties style:font-name-asian="Cambria"/>
    </style:style>
    <style:style style:name="T30" style:parent-style-name="DefaultParagraphFont" style:family="text">
      <style:text-properties style:font-name-asian="Cambria"/>
    </style:style>
    <style:style style:name="T31" style:parent-style-name="DefaultParagraphFont" style:family="text">
      <style:text-properties style:font-name-asian="Cambria"/>
    </style:style>
    <style:style style:name="P32" style:parent-style-name="Standard" style:family="paragraph">
      <style:paragraph-properties fo:text-align="justify">
        <style:tab-stops>
          <style:tab-stop style:type="left" style:position="0.2958in"/>
        </style:tab-stops>
      </style:paragraph-properties>
      <style:text-properties style:font-weight-complex="bold"/>
    </style:style>
    <style:style style:name="P33" style:parent-style-name="ListParagraph" style:family="paragraph">
      <style:paragraph-properties fo:text-align="justify"/>
      <style:text-properties fo:font-weight="bold" style:font-weight-asian="bold"/>
    </style:style>
    <style:style style:name="P34" style:parent-style-name="ListParagraph" style:family="paragraph">
      <style:paragraph-properties fo:text-align="justify"/>
    </style:style>
    <style:style style:name="T35" style:parent-style-name="DefaultParagraphFont" style:family="text">
      <style:text-properties style:font-name-asian="Cambria"/>
    </style:style>
    <style:style style:name="P36" style:parent-style-name="ListParagraph" style:family="paragraph">
      <style:paragraph-properties fo:widows="0" fo:orphans="0" fo:text-align="justify">
        <style:tab-stops>
          <style:tab-stop style:type="left" style:position="0.5104in"/>
        </style:tab-stops>
      </style:paragraph-properties>
    </style:style>
    <style:style style:name="T37" style:parent-style-name="DefaultParagraphFont" style:family="text">
      <style:text-properties style:font-name-asian="Times New Roma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P40" style:parent-style-name="ListParagraph" style:family="paragraph">
      <style:paragraph-properties fo:text-align="justify">
        <style:tab-stops>
          <style:tab-stop style:type="left" style:position="0.2958in"/>
        </style:tab-stops>
      </style:paragraph-properties>
    </style:style>
    <style:style style:name="P41" style:parent-style-name="ListParagraph" style:family="paragraph">
      <style:paragraph-properties fo:text-align="justify">
        <style:tab-stops>
          <style:tab-stop style:type="left" style:position="0.2958in"/>
        </style:tab-stops>
      </style:paragraph-properties>
    </style:style>
    <style:style style:name="P42" style:parent-style-name="ListParagraph" style:family="paragraph">
      <style:paragraph-properties fo:text-align="justify">
        <style:tab-stops>
          <style:tab-stop style:type="left" style:position="0.2958in"/>
        </style:tab-stops>
      </style:paragraph-properties>
    </style:style>
    <style:style style:name="P43" style:parent-style-name="ListParagraph" style:family="paragraph">
      <style:paragraph-properties fo:text-align="justify">
        <style:tab-stops>
          <style:tab-stop style:type="left" style:position="0.2958in"/>
        </style:tab-stops>
      </style:paragraph-properties>
    </style:style>
    <style:style style:name="P44" style:parent-style-name="ListParagraph" style:family="paragraph">
      <style:paragraph-properties fo:text-align="justify">
        <style:tab-stops>
          <style:tab-stop style:type="left" style:position="0.2958in"/>
        </style:tab-stops>
      </style:paragraph-properties>
    </style:style>
    <style:style style:name="P45" style:parent-style-name="ListParagraph" style:family="paragraph">
      <style:paragraph-properties fo:widows="0" fo:orphans="0" fo:text-align="justify">
        <style:tab-stops>
          <style:tab-stop style:type="left" style:position="0.5104in"/>
        </style:tab-stops>
      </style:paragraph-properties>
    </style:style>
    <style:style style:name="P46" style:parent-style-name="ListParagraph" style:family="paragraph">
      <style:paragraph-properties fo:widows="0" fo:orphans="0" fo:text-align="justify">
        <style:tab-stops>
          <style:tab-stop style:type="left" style:position="0.5104in"/>
        </style:tab-stops>
      </style:paragraph-properties>
    </style:style>
    <style:style style:name="P47" style:parent-style-name="ListParagraph" style:family="paragraph">
      <style:paragraph-properties fo:widows="0" fo:orphans="0" fo:text-align="justify">
        <style:tab-stops>
          <style:tab-stop style:type="left" style:position="0.5104in"/>
        </style:tab-stops>
      </style:paragraph-properties>
    </style:style>
    <style:style style:name="P48" style:parent-style-name="Standard" style:family="paragraph">
      <style:paragraph-properties fo:text-align="justify"/>
      <style:text-properties style:language-asian="et" style:country-asian="EE"/>
    </style:style>
    <style:style style:name="P49" style:parent-style-name="ListParagraph" style:family="paragraph">
      <style:paragraph-properties fo:text-align="justify"/>
      <style:text-properties fo:font-weight="bold" style:font-weight-asian="bold"/>
    </style:style>
    <style:style style:name="P50" style:parent-style-name="ListParagraph" style:family="paragraph">
      <style:paragraph-properties fo:text-align="justify" fo:line-height="115%">
        <style:tab-stops>
          <style:tab-stop style:type="left" style:position="0.2958in"/>
        </style:tab-stops>
      </style:paragraph-properties>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fo:line-height="115%">
        <style:tab-stops>
          <style:tab-stop style:type="left" style:position="0.2958in"/>
        </style:tab-stops>
      </style:paragraph-propertie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style>
    <style:style style:name="P66" style:parent-style-name="ListParagraph" style:family="paragraph">
      <style:paragraph-properties fo:text-align="justify">
        <style:tab-stops>
          <style:tab-stop style:type="left" style:position="0.2958in"/>
        </style:tab-stops>
      </style:paragraph-properties>
    </style:style>
    <style:style style:name="P67" style:parent-style-name="ListParagraph" style:family="paragraph">
      <style:paragraph-properties fo:text-align="justify">
        <style:tab-stops>
          <style:tab-stop style:type="left" style:position="0.2958in"/>
        </style:tab-stops>
      </style:paragraph-properties>
    </style:style>
    <style:style style:name="P68" style:parent-style-name="ListParagraph" style:family="paragraph">
      <style:paragraph-properties fo:text-align="justify">
        <style:tab-stops>
          <style:tab-stop style:type="left" style:position="0.2958in"/>
        </style:tab-stops>
      </style:paragraph-properties>
    </style:style>
    <style:style style:name="P69" style:parent-style-name="ListParagraph" style:family="paragraph">
      <style:paragraph-properties fo:text-align="justify">
        <style:tab-stops>
          <style:tab-stop style:type="left" style:position="0.2958in"/>
        </style:tab-stops>
      </style:paragraph-properties>
    </style:style>
    <style:style style:name="P70" style:parent-style-name="ListParagraph" style:family="paragraph">
      <style:paragraph-properties fo:text-align="justify">
        <style:tab-stops>
          <style:tab-stop style:type="left" style:position="0.2958in"/>
        </style:tab-stops>
      </style:paragraph-properties>
    </style:style>
    <style:style style:name="P71" style:parent-style-name="ListParagraph" style:family="paragraph">
      <style:paragraph-properties fo:text-align="justify">
        <style:tab-stops>
          <style:tab-stop style:type="left" style:position="0.2958in"/>
        </style:tab-stops>
      </style:paragraph-properties>
    </style:style>
    <style:style style:name="P72" style:parent-style-name="ListParagraph" style:family="paragraph">
      <style:paragraph-properties fo:text-align="justify">
        <style:tab-stops>
          <style:tab-stop style:type="left" style:position="0.2958in"/>
        </style:tab-stops>
      </style:paragraph-properties>
    </style:style>
    <style:style style:name="P73" style:parent-style-name="ListParagraph" style:family="paragraph">
      <style:paragraph-properties fo:text-align="justify"/>
      <style:text-properties fo:font-weight="bold" style:font-weight-asian="bold"/>
    </style:style>
    <style:style style:name="P74" style:parent-style-name="ListParagraph" style:family="paragraph">
      <style:paragraph-properties fo:text-align="justify"/>
      <style:text-properties fo:font-weight="bold" style:font-weight-asian="bold"/>
    </style:style>
    <style:style style:name="P75" style:parent-style-name="ListParagraph" style:family="paragraph">
      <style:paragraph-properties fo:text-align="justify"/>
    </style:style>
    <style:style style:name="P76" style:parent-style-name="ListParagraph" style:family="paragraph">
      <style:paragraph-properties fo:text-align="justify"/>
    </style:style>
    <style:style style:name="P77" style:parent-style-name="ListParagraph" style:family="paragraph">
      <style:paragraph-properties fo:text-align="justify"/>
    </style:style>
    <style:style style:name="P78" style:parent-style-name="ListParagraph" style:family="paragraph">
      <style:paragraph-properties fo:text-align="justify"/>
    </style:style>
    <style:style style:name="P79" style:parent-style-name="ListParagraph" style:family="paragraph">
      <style:paragraph-properties fo:text-align="justify"/>
    </style:style>
    <style:style style:name="P80" style:parent-style-name="ListParagraph" style:family="paragraph">
      <style:paragraph-properties fo:text-align="justify"/>
    </style:style>
    <style:style style:name="P81" style:parent-style-name="ListParagraph" style:family="paragraph">
      <style:paragraph-properties fo:text-align="justify"/>
    </style:style>
    <style:style style:name="P82" style:parent-style-name="ListParagraph" style:family="paragraph">
      <style:paragraph-properties fo:text-align="justify"/>
    </style:style>
    <style:style style:name="P83" style:parent-style-name="ListParagraph" style:family="paragraph">
      <style:paragraph-properties fo:text-align="justify"/>
    </style:style>
    <style:style style:name="P84" style:parent-style-name="ListParagraph" style:family="paragraph">
      <style:paragraph-properties fo:text-align="justify"/>
    </style:style>
    <style:style style:name="P85" style:parent-style-name="ListParagraph" style:family="paragraph">
      <style:paragraph-properties fo:text-align="justify"/>
    </style:style>
    <style:style style:name="P86" style:parent-style-name="ListParagraph" style:family="paragraph">
      <style:paragraph-properties fo:text-align="justify">
        <style:tab-stops>
          <style:tab-stop style:type="left" style:position="0.5909in"/>
        </style:tab-stops>
      </style:paragraph-properties>
    </style:style>
    <style:style style:name="P87" style:parent-style-name="ListParagraph" style:family="paragraph">
      <style:paragraph-properties fo:text-align="justify">
        <style:tab-stops>
          <style:tab-stop style:type="left" style:position="0.5909in"/>
        </style:tab-stops>
      </style:paragraph-properties>
    </style:style>
    <style:style style:name="P88"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89"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90"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91"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T92" style:parent-style-name="DefaultParagraphFont" style:family="text">
      <style:text-properties fo:color="#008000"/>
    </style:style>
    <style:style style:name="P93"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94"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95"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0.6576in"/>
          <style:tab-stop style:type="left" style:position="7in"/>
          <style:tab-stop style:type="left" style:position="7.75in"/>
        </style:tab-stops>
      </style:paragraph-properties>
    </style:style>
    <style:style style:name="P96"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0.6576in"/>
          <style:tab-stop style:type="left" style:position="7in"/>
          <style:tab-stop style:type="left" style:position="7.75in"/>
        </style:tab-stops>
      </style:paragraph-properties>
    </style:style>
    <style:style style:name="P97"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98"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99"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00" style:parent-style-name="Standard" style:family="paragraph">
      <style:paragraph-properties fo:text-align="justify" fo:margin-left="-0.0395in">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text-properties style:use-window-font-color="true"/>
    </style:style>
    <style:style style:name="P101"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02"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03"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04"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05"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06"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07" style:parent-style-name="Standard" style:family="paragraph">
      <style:paragraph-properties fo:text-align="justify" fo:margin-left="-0.0395in">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text-properties fo:color="#FF0000" fo:background-color="#FFFF00"/>
    </style:style>
    <style:style style:name="P108" style:parent-style-name="ListParagraph" style:family="paragraph">
      <style:paragraph-properties fo:text-align="justify"/>
      <style:text-properties fo:font-weight="bold" style:font-weight-asian="bold" style:font-weight-complex="bold"/>
    </style:style>
    <style:style style:name="P109" style:parent-style-name="ListParagraph" style:family="paragraph">
      <style:paragraph-properties fo:text-align="justify"/>
    </style:style>
    <style:style style:name="P110" style:parent-style-name="ListParagraph" style:family="paragraph">
      <style:paragraph-properties fo:text-align="justify"/>
    </style:style>
    <style:style style:name="P111" style:parent-style-name="ListParagraph" style:family="paragraph">
      <style:paragraph-properties fo:text-align="justify"/>
    </style:style>
    <style:style style:name="P112" style:parent-style-name="ListParagraph" style:family="paragraph">
      <style:paragraph-properties fo:text-align="justify"/>
    </style:style>
    <style:style style:name="P113" style:parent-style-name="ListParagraph" style:family="paragraph">
      <style:paragraph-properties fo:text-align="justify"/>
    </style:style>
    <style:style style:name="P114" style:parent-style-name="ListParagraph" style:family="paragraph">
      <style:paragraph-properties fo:text-align="justify"/>
      <style:text-properties fo:font-weight="bold" style:font-weight-asian="bold" style:font-weight-complex="bold"/>
    </style:style>
    <style:style style:name="P115" style:parent-style-name="ListParagraph" style:family="paragraph">
      <style:paragraph-properties fo:text-align="justify"/>
    </style:style>
    <style:style style:name="P116" style:parent-style-name="ListParagraph" style:family="paragraph">
      <style:paragraph-properties fo:text-align="justify"/>
    </style:style>
    <style:style style:name="P117" style:parent-style-name="ListParagraph" style:family="paragraph">
      <style:paragraph-properties fo:text-align="justify"/>
    </style:style>
    <style:style style:name="P118" style:parent-style-name="ListParagraph" style:family="paragraph">
      <style:paragraph-properties fo:text-align="justify"/>
    </style:style>
    <style:style style:name="P119" style:parent-style-name="ListParagraph" style:family="paragraph">
      <style:paragraph-properties fo:text-align="justify"/>
    </style:style>
    <style:style style:name="P120" style:parent-style-name="ListParagraph" style:family="paragraph">
      <style:paragraph-properties fo:text-align="justify"/>
      <style:text-properties fo:font-weight="bold" style:font-weight-asian="bold" style:font-weight-complex="bold"/>
    </style:style>
    <style:style style:name="P121" style:parent-style-name="ListParagraph" style:family="paragraph">
      <style:paragraph-properties fo:text-align="justify"/>
    </style:style>
    <style:style style:name="P122" style:parent-style-name="ListParagraph" style:family="paragraph">
      <style:paragraph-properties fo:text-align="justify"/>
    </style:style>
    <style:style style:name="P123" style:parent-style-name="ListParagraph" style:family="paragraph">
      <style:paragraph-properties fo:text-align="justify"/>
    </style:style>
    <style:style style:name="P124" style:parent-style-name="ListParagraph" style:family="paragraph">
      <style:paragraph-properties fo:text-align="justify"/>
    </style:style>
    <style:style style:name="P125" style:parent-style-name="ListParagraph" style:family="paragraph">
      <style:paragraph-properties fo:text-align="justify"/>
    </style:style>
    <style:style style:name="P126" style:parent-style-name="ListParagraph" style:family="paragraph">
      <style:paragraph-properties fo:text-align="justify"/>
      <style:text-properties fo:font-weight="bold" style:font-weight-asian="bold" style:font-weight-complex="bold"/>
    </style:style>
    <style:style style:name="P127" style:parent-style-name="ListParagraph" style:family="paragraph">
      <style:paragraph-properties fo:text-align="justify"/>
      <style:text-properties style:language-asian="et" style:country-asian="EE"/>
    </style:style>
    <style:style style:name="P128" style:parent-style-name="ListParagraph" style:family="paragraph">
      <style:paragraph-properties fo:text-align="justify"/>
      <style:text-properties style:language-asian="et" style:country-asian="EE"/>
    </style:style>
    <style:style style:name="P129" style:parent-style-name="ListParagraph" style:family="paragraph">
      <style:paragraph-properties fo:text-align="justify"/>
      <style:text-properties style:language-asian="et" style:country-asian="EE"/>
    </style:style>
    <style:style style:name="P130" style:parent-style-name="ListParagraph" style:family="paragraph">
      <style:paragraph-properties fo:text-align="justify"/>
    </style:style>
    <style:style style:name="T131" style:parent-style-name="DefaultParagraphFont" style:family="text">
      <style:text-properties style:language-asian="et" style:country-asian="EE"/>
    </style:style>
    <style:style style:name="T132" style:parent-style-name="DefaultParagraphFont" style:family="text">
      <style:text-properties style:language-asian="et" style:country-asian="EE"/>
    </style:style>
    <style:style style:name="T133" style:parent-style-name="DefaultParagraphFont" style:family="text">
      <style:text-properties style:language-asian="et" style:country-asian="EE"/>
    </style:style>
    <style:style style:name="T134" style:parent-style-name="DefaultParagraphFont" style:family="text">
      <style:text-properties style:language-asian="et" style:country-asian="EE"/>
    </style:style>
    <style:style style:name="T135" style:parent-style-name="DefaultParagraphFont" style:family="text">
      <style:text-properties style:language-asian="et" style:country-asian="EE"/>
    </style:style>
    <style:style style:name="P136" style:parent-style-name="ListParagraph" style:family="paragraph">
      <style:paragraph-properties fo:text-align="justify"/>
      <style:text-properties style:language-asian="et" style:country-asian="EE"/>
    </style:style>
    <style:style style:name="P137" style:parent-style-name="ListParagraph" style:family="paragraph">
      <style:paragraph-properties fo:text-align="justify"/>
    </style:style>
    <style:style style:name="P138" style:parent-style-name="ListParagraph" style:family="paragraph">
      <style:paragraph-properties fo:text-align="justify"/>
    </style:style>
    <style:style style:name="P139" style:parent-style-name="ListParagraph" style:family="paragraph">
      <style:paragraph-properties fo:text-align="justify"/>
    </style:style>
    <style:style style:name="P140" style:parent-style-name="Standard" style:family="paragraph">
      <style:paragraph-properties fo:text-align="justify"/>
    </style:style>
    <style:style style:name="P141" style:parent-style-name="ListParagraph" style:family="paragraph">
      <style:paragraph-properties fo:text-align="justify"/>
      <style:text-properties fo:font-weight="bold" style:font-weight-asian="bold" style:font-weight-complex="bold"/>
    </style:style>
    <style:style style:name="P142" style:parent-style-name="ListParagraph" style:family="paragraph">
      <style:paragraph-properties fo:text-align="justify"/>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Standard" style:family="paragraph">
      <style:paragraph-properties fo:text-align="justify"/>
      <style:text-properties style:font-weight-complex="bold"/>
    </style:style>
    <style:style style:name="P147" style:parent-style-name="Standard" style:family="paragraph">
      <style:paragraph-properties fo:text-align="justify"/>
      <style:text-properties style:font-weight-complex="bold"/>
    </style:style>
    <style:style style:name="P148" style:parent-style-name="Standard" style:family="paragraph">
      <style:paragraph-properties fo:text-align="justify"/>
      <style:text-properties style:font-weight-complex="bold"/>
    </style:style>
    <style:style style:name="P149" style:parent-style-name="Standard" style:family="paragraph">
      <style:paragraph-properties fo:text-align="justify"/>
      <style:text-properties style:font-weight-complex="bold"/>
    </style:style>
    <style:style style:name="P150" style:parent-style-name="Standard" style:family="paragraph">
      <style:paragraph-properties fo:text-align="justify"/>
      <style:text-properties style:font-weight-complex="bold"/>
    </style:style>
    <style:style style:name="P151" style:parent-style-name="Standard" style:family="paragraph">
      <style:paragraph-properties fo:text-align="justify"/>
      <style:text-properties style:font-weight-complex="bold"/>
    </style:style>
    <style:style style:name="P152" style:parent-style-name="Standard" style:family="paragraph">
      <style:paragraph-properties fo:text-align="justify"/>
      <style:text-properties style:font-weight-complex="bold"/>
    </style:style>
    <style:style style:name="P153" style:parent-style-name="ListParagraph" style:family="paragraph">
      <style:paragraph-properties fo:text-align="justify"/>
    </style:style>
    <style:style style:name="P154" style:parent-style-name="ListParagraph" style:family="paragraph">
      <style:paragraph-properties fo:text-align="justify"/>
      <style:text-properties style:use-window-font-color="true"/>
    </style:style>
    <style:style style:name="P155" style:parent-style-name="ListParagraph" style:family="paragraph">
      <style:paragraph-properties fo:text-align="justify"/>
      <style:text-properties style:use-window-font-color="true"/>
    </style:style>
    <style:style style:name="P156" style:parent-style-name="Standard" style:family="paragraph">
      <style:paragraph-properties fo:text-align="justify"/>
      <style:text-properties fo:background-color="#FFFF00"/>
    </style:style>
    <style:style style:name="P157" style:parent-style-name="ListParagraph" style:family="paragraph">
      <style:paragraph-properties fo:text-align="justify"/>
      <style:text-properties fo:font-weight="bold" style:font-weight-asian="bold" style:font-weight-complex="bold"/>
    </style:style>
    <style:style style:name="P158" style:parent-style-name="ListParagraph" style:family="paragraph">
      <style:paragraph-properties fo:text-align="justify"/>
    </style:style>
    <style:style style:name="P159" style:parent-style-name="ListParagraph" style:family="paragraph">
      <style:paragraph-properties fo:text-align="justify"/>
    </style:style>
    <style:style style:name="P160" style:parent-style-name="ListParagraph" style:family="paragraph">
      <style:paragraph-properties fo:text-align="justify"/>
    </style:style>
    <style:style style:name="P161" style:parent-style-name="ListParagraph" style:family="paragraph">
      <style:paragraph-properties fo:text-align="justify"/>
    </style:style>
    <style:style style:name="P162" style:parent-style-name="Standard" style:family="paragraph">
      <style:paragraph-properties fo:text-align="justify"/>
    </style:style>
    <style:style style:name="P163" style:parent-style-name="ListParagraph" style:family="paragraph">
      <style:paragraph-properties fo:text-align="justify"/>
      <style:text-properties fo:font-weight="bold" style:font-weight-asian="bold" style:font-weight-complex="bold"/>
    </style:style>
    <style:style style:name="P164" style:parent-style-name="ListParagraph" style:family="paragraph">
      <style:paragraph-properties fo:text-align="justify"/>
    </style:style>
    <style:style style:name="P165" style:parent-style-name="ListParagraph" style:family="paragraph">
      <style:paragraph-properties fo:text-align="justify"/>
    </style:style>
    <style:style style:name="P166" style:parent-style-name="ListParagraph" style:family="paragraph">
      <style:paragraph-properties fo:text-align="justify"/>
    </style:style>
    <style:style style:name="P167" style:parent-style-name="ListParagraph" style:family="paragraph">
      <style:paragraph-properties fo:text-align="justify"/>
    </style:style>
    <style:style style:name="T168" style:parent-style-name="DefaultParagraphFont" style:family="text">
      <style:text-properties style:language-asian="et" style:country-asian="EE"/>
    </style:style>
    <style:style style:name="P169" style:parent-style-name="Standard" style:family="paragraph">
      <style:paragraph-properties fo:text-align="justify"/>
    </style:style>
    <style:style style:name="P170" style:parent-style-name="ListParagraph" style:family="paragraph">
      <style:paragraph-properties fo:text-align="justify"/>
      <style:text-properties fo:font-weight="bold" style:font-weight-asian="bold" style:font-weight-complex="bold"/>
    </style:style>
    <style:style style:name="P171" style:parent-style-name="ListParagraph" style:family="paragraph">
      <style:paragraph-properties fo:text-align="justify"/>
    </style:style>
    <style:style style:name="P172" style:parent-style-name="ListParagraph" style:family="paragraph">
      <style:paragraph-properties fo:text-align="justify"/>
    </style:style>
    <style:style style:name="P173" style:parent-style-name="ListParagraph" style:family="paragraph">
      <style:paragraph-properties fo:text-align="justify"/>
    </style:style>
    <style:style style:name="P174" style:parent-style-name="ListParagraph" style:family="paragraph">
      <style:paragraph-properties fo:text-align="justify"/>
    </style:style>
    <style:style style:name="P175" style:parent-style-name="ListParagraph" style:family="paragraph">
      <style:paragraph-properties fo:text-align="justify"/>
    </style:style>
    <style:style style:name="P176" style:parent-style-name="ListParagraph" style:family="paragraph">
      <style:paragraph-properties fo:text-align="justify"/>
    </style:style>
    <style:style style:name="P177" style:parent-style-name="ListParagraph" style:family="paragraph">
      <style:paragraph-properties fo:text-align="justify"/>
    </style:style>
    <style:style style:name="P178" style:parent-style-name="ListParagraph" style:family="paragraph">
      <style:paragraph-properties fo:text-align="justify"/>
    </style:style>
    <style:style style:name="P179" style:parent-style-name="ListParagraph" style:family="paragraph">
      <style:paragraph-properties fo:text-align="justify"/>
    </style:style>
    <style:style style:name="P180" style:parent-style-name="ListParagraph" style:family="paragraph">
      <style:paragraph-properties fo:text-align="justify"/>
      <style:text-properties fo:font-weight="bold" style:font-weight-asian="bold" style:font-weight-complex="bold"/>
    </style:style>
    <style:style style:name="P181"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82"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83"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84"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85"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186"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text-properties fo:font-weight="bold" style:font-weight-asian="bold" style:font-weight-complex="bold"/>
    </style:style>
    <style:style style:name="P187" style:parent-style-name="ListParagraph" style:family="paragraph">
      <style:paragraph-properties fo:text-align="justify"/>
      <style:text-properties fo:font-weight="bold" style:font-weight-asian="bold" style:font-weight-complex="bold"/>
    </style:style>
    <style:style style:name="P188" style:parent-style-name="ListParagraph" style:family="paragraph">
      <style:paragraph-properties fo:text-align="justify"/>
    </style:style>
    <style:style style:name="P189" style:parent-style-name="ListParagraph" style:family="paragraph">
      <style:paragraph-properties fo:text-align="justify"/>
    </style:style>
    <style:style style:name="P190" style:parent-style-name="ListParagraph" style:family="paragraph">
      <style:paragraph-properties fo:text-align="justify"/>
    </style:style>
    <style:style style:name="P191" style:parent-style-name="ListParagraph" style:family="paragraph">
      <style:paragraph-properties fo:text-align="justify"/>
    </style:style>
    <style:style style:name="P192" style:parent-style-name="ListParagraph" style:family="paragraph">
      <style:paragraph-properties fo:text-align="justify"/>
    </style:style>
    <style:style style:name="P193" style:parent-style-name="ListParagraph" style:family="paragraph">
      <style:paragraph-properties fo:text-align="justify"/>
    </style:style>
    <style:style style:name="P194" style:parent-style-name="ListParagraph" style:family="paragraph">
      <style:paragraph-properties fo:text-align="justify"/>
    </style:style>
    <style:style style:name="P195" style:parent-style-name="ListParagraph" style:family="paragraph">
      <style:paragraph-properties fo:text-align="justify"/>
      <style:text-properties fo:font-weight="bold" style:font-weight-asian="bold" style:font-weight-complex="bold"/>
    </style:style>
    <style:style style:name="P196" style:parent-style-name="ListParagraph" style:family="paragraph">
      <style:paragraph-properties fo:text-align="justify"/>
    </style:style>
    <style:style style:name="P197" style:parent-style-name="ListParagraph" style:family="paragraph">
      <style:paragraph-properties fo:text-align="justify"/>
    </style:style>
    <style:style style:name="P198" style:parent-style-name="ListParagraph" style:family="paragraph">
      <style:paragraph-properties fo:text-align="justify"/>
    </style:style>
    <style:style style:name="P199" style:parent-style-name="ListParagraph" style:family="paragraph">
      <style:paragraph-properties fo:text-align="justify"/>
    </style:style>
    <style:style style:name="P200" style:parent-style-name="ListParagraph" style:family="paragraph">
      <style:paragraph-properties fo:text-align="justify"/>
    </style:style>
    <style:style style:name="P201" style:parent-style-name="ListParagraph" style:family="paragraph">
      <style:paragraph-properties fo:text-align="justify"/>
    </style:style>
    <style:style style:name="P202" style:parent-style-name="ListParagraph" style:family="paragraph">
      <style:paragraph-properties fo:text-align="justify"/>
    </style:style>
    <style:style style:name="P203" style:parent-style-name="ListParagraph"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text-properties fo:font-weight="bold" style:font-weight-asian="bold" style:font-weight-complex="bold"/>
    </style:style>
    <style:style style:name="P206" style:parent-style-name="ListParagraph" style:family="paragraph">
      <style:paragraph-properties fo:text-align="justify"/>
    </style:style>
    <style:style style:name="P207" style:parent-style-name="ListParagraph" style:family="paragraph">
      <style:paragraph-properties fo:text-align="justify"/>
    </style:style>
    <style:style style:name="P208" style:parent-style-name="ListParagraph" style:family="paragraph">
      <style:paragraph-properties fo:text-align="justify"/>
    </style:style>
    <style:style style:name="P209" style:parent-style-name="ListParagraph" style:family="paragraph">
      <style:paragraph-properties fo:text-align="justify"/>
    </style:style>
    <style:style style:name="P210" style:parent-style-name="Standard" style:family="paragraph">
      <style:paragraph-properties fo:text-align="justify"/>
    </style:style>
    <style:style style:name="P211" style:parent-style-name="ListParagraph" style:family="paragraph">
      <style:paragraph-properties fo:text-align="justify" fo:margin-left="0.0138in">
        <style:tab-stops/>
      </style:paragraph-properties>
      <style:text-properties fo:font-weight="bold" style:font-weight-asian="bold" style:font-weight-complex="bold"/>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T222" style:parent-style-name="DefaultParagraphFont" style:family="text">
      <style:text-properties fo:color="#3333FF" style:text-underline-type="single" style:text-underline-style="solid" style:text-underline-width="auto" style:text-underline-mode="continuous"/>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office:automatic-styles>
  <office:body>
    <office:text text:use-soft-page-breaks="true">
      <text:p text:style-name="P1">Lisa 2 Hankelepingu projekt</text:p>
      <text:list text:style-name="WW8Num2">
        <text:list-item text:start-value="1">
          <text:p text:style-name="P4">Jõhvi Vallavalitsuse 16.07.2019 korralduse nr 1361</text:p>
        </text:list-item>
        <text:list-item>
          <text:p text:style-name="P5">„Veebihanke „Narva mnt 84c mänguväljaku <text:s/></text:p>
        </text:list-item>
        <text:list-item>
          <text:p text:style-name="P6">projekteerimis-ehitustöö“ veebihankemenetluse</text:p>
        </text:list-item>
        <text:list-item>
          <text:p text:style-name="P7"><text:span text:style-name="T8">korraldamine</text:span><text:span text:style-name="T9"><text:s/></text:span><text:span text:style-name="T10">ja veebihanke dokumendi kinnitamine“</text:span></text:p>
        </text:list-item>
        <text:list-item>
          <text:p text:style-name="P11"><text:s/>lisale</text:p>
        </text:list-item>
      </text:list>
      <text:p text:style-name="P12"><text:tab/></text:p>
      <text:p text:style-name="P13"/>
      <text:p text:style-name="P14">TÖÖVÕTULEPING</text:p>
      <text:p text:style-name="P15"/>
      <text:p text:style-name="P16">(kuupäev vastavalt digiallkirjastamise kuupäevale)</text:p>
      <text:p text:style-name="P17"/>
      <text:p text:style-name="P18">Käesoleva lepingu (edaspidi: leping) pooled on:</text:p>
      <text:p text:style-name="P19"><text:span text:style-name="T20">Jõhvi Vallavalitsus,<text:s/></text:span>registrikood 75033483, asukoht Kooli 2, 41595 Jõhvi (edaspidi:<text:s/>tellija, pool või koos töövõtjaga pooled), mida esindab põhimääruse alusel vallavanem Max Kaur, ühelt poolt ja</text:p>
      <text:p text:style-name="P21">_________________, <text:s/>registrikood _________, asukoht __________, (edaspidi: töövõtja, pool või koos tellijaga pooled), mida esindab<text:s/>______________ , teiselt poolt.</text:p>
      <text:p text:style-name="P22"/>
      <text:p text:style-name="P23"/>
      <text:p text:style-name="P24">1. <text:s/>Lepingu ese</text:p>
      <text:p text:style-name="P25"><text:span text:style-name="T26">Lepingu esemeks on Narva mnt 84c mänguväljaku projekteerimis-ja ehitustöö</text:span><text:span text:style-name="T27"><text:s/></text:span><text:span text:style-name="T28">(edaspidi:<text:s/></text:span><text:span text:style-name="T29">töö</text:span><text:span text:style-name="T30">), mida töövõtja kohustub tegema vastavalt lepingus ja lepingu lisades toodud tingimustele ning kooskõlas esitatud <text:s/>p</text:span><text:span text:style-name="T31">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32"/>
      <text:p text:style-name="P33">2. <text:s/>Lepingu üldsätted</text:p>
      <text:p text:style-name="P34">2.1 <text:s/>Lepingu eesmärgiks<text:span text:style-name="T35"><text:s/>on reguleerida poolte vahel lepingust tulenevaid õigusi ja kohustusi.</text:span></text:p>
      <text:p text:style-name="P36">2.2 Leping on sõlmitud veebihanke „<text:span text:style-name="T37">Narva mnt<text:s/></text:span><text:bookmark-start text:name="__DdeLink__336_1549363002"/><text:span text:style-name="T38">8</text:span><text:bookmark-end text:name="__DdeLink__336_1549363002"/><text:span text:style-name="T39">4c mänguväljaku projekteerimis-ehitustöö</text:span>“ tulemusena.</text:p>
      <text:p text:style-name="P40">2.3 <text:s/>Lepingu lahutamatud osad on selle lisad, milles lepitakse kokku lepingu sõlmimise ajal ja pärast lepingu sõlmimist ning mis moodustavad koos lepinguga ühtse tervikliku kokkuleppe poolte vahel (lepingu dokumendid).</text:p>
      <text:p text:style-name="P41">2.4 <text:s/>Lepingul on järgmised lisad:</text:p>
      <text:p text:style-name="P42">2.4.1 <text:s/>veebihanke hankedokumentide tehniline kirjeldus (lisatakse enne lepingu sõlmimist);</text:p>
      <text:p text:style-name="P43">2.4.2 <text:s/>hankemenetluse käigus lepingu eseme kohta antud kirjalikud selgitused ja täiendused (nende olemasolu korral;</text:p>
      <text:p text:style-name="P44">2.4.2 <text:s/>töövõtja hinnapakkumus (lisatakse enne lepingu sõlmimist).</text:p>
      <text:p text:style-name="P45">2.5 Töö teostamine peab olema vastavuses ehitusseadustiku ja teiste Eesti Vabariigis kehtivate õigusaktidega, mis reguleerivad projekteerimist ja ehitust.</text:p>
      <text:p text:style-name="P46">2.6 <text:s/>Töövõtja poolt teostatud töö peab võimaldama taotleda kasutusluba.</text:p>
      <text:p text:style-name="P47">2.7 Juhul, kui lepingu erinevate dokumentide vahel on vastuolusid või võimaldavad need mitmesugust tõlgendust, lähtutakse eelkõige lepingust, seejärel lepingu punktis 2.4 toodud lisade järjekorrast.</text:p>
      <text:p text:style-name="P48"/>
      <text:p text:style-name="P49">3. <text:s/>Lepingu jõustumine ja tähtajad</text:p>
      <text:p text:style-name="P50">3.1 Leping jõustub selle allkirjastamisest ning kehtib kuni poolte lepingujärgsete<text:s/>kohustuste nõuetekohase täitmiseni.</text:p>
      <text:p text:style-name="P51">3.2 <text:s/>Hankelepingu kohaste tööde täitmise periood on 94 päeva alates hankelepingu sõlmimisest.</text:p>
      <text:p text:style-name="P52"/>
      <text:p text:style-name="Standard">3.4 <text:s/>Töövõtjal on lepinguga ettenähtud kohustuste täitmiseks alljärgnevad tähtajad:</text:p>
      <text:soft-page-break/>
      <text:p text:style-name="P53">3.4.1 <text:s/>töövõtja annab tellijale<text:s/>põhiprojekti üle hiljemalt 14 päeva peale lepingu allkirjastamist;</text:p>
      <text:p text:style-name="P54">3.4.2 <text:s/>töövõtja korrigeerib vajadusel ja kooskõlastab projekti hiljemalt 30 päeva jooksul peale projekti tellijale üleandmist. Tellija väljastab ehitusloa hiljemalt 20 päeva jooksul alates<text:s/>kooskõlastustega projekti tellijale esitamisest;</text:p>
      <text:p text:style-name="P55">3.4.3 <text:s/>töövõtja lõpetab kõik lepinguga ettenähtud ehitustööd <text:s/>30 päeva peale ehitusloa väljastamist.</text:p>
      <text:p text:style-name="P56">3.5 <text:s/>Punktides 3.4.1 ja 3.4.3 nimetatud tööd loetakse lõpetatuks ja <text:s/>üleantuks pärast töö üleandmise-vastuvõtmise akti allkirjastamist eraldi aktidega (projekteerimistöö ja ehitustöö) vastavalt nimetatud punktides kehtestatud tähtaegade saabumisel.</text:p>
      <text:p text:style-name="Standard"/>
      <text:p text:style-name="P57">4. <text:s/>Lepingu hind ja arvelduste kord</text:p>
      <text:p text:style-name="P58">4.1 Lepingu hind on …………, millele lisandub käibemaks ……eurot, so kokku<text:s/>käibemaksuga …………….<text:span text:style-name="T59"><text:s/>eurot</text:span><text:span text:style-name="T60">.<text:s/></text:span>Lepingu hind hõlmab endas kõiki töövõtja poolt töö teostamiseks vajalikke kulutusi.</text:p>
      <text:p text:style-name="P61">4.2 <text:s/>Töö eest tasumine toimub vastavalt töövõtja esitatud ja tellija poolt aktsepteeritud akti alusel koostatud arvetele 30 kalendripäeva jooksul<text:s/>arve esitamisest.</text:p>
      <text:p text:style-name="P62"/>
      <text:p text:style-name="P63">4.3 Töövõtja peab vormistama ja esitama arved kas digiarvena või pdf. formaadis aadressile<text:span text:style-name="T64"><text:s/>johvi</text:span><text:a xlink:href="mailto:arved@paide.ee" office:target-frame-name="_top" xlink:show="replace"><text:span text:style-name="Internetlink">@johvi.ee</text:span></text:a><text:span text:style-name="T65">.</text:span><text:s/>Arvele tuleb märkida muu hulgas lepingu andmed ja teostatud töö sisu.</text:p>
      <text:p text:style-name="P66"/>
      <text:p text:style-name="P67">4.4 <text:s/>Lepingus sätestatud nõudmistele vastavalt vormistatud ja kooskõlastatud lisatööde eest tasub tellija töövõtjale vastavalt eelnevalt kokkulepitud tingimustele. Lisatööde tellimine ja nende eest tasumine vormistatakse poolte vahel kirjalikult. Tellija ei ole kohustatud tasuma töövõtja poolt teostatud lisatööde eest, kui need olid kirjalikult kooskõlastamata enne töödega alustamist.</text:p>
      <text:p text:style-name="P68"/>
      <text:p text:style-name="P69">4.5 <text:s/>Tellijal on õigus tasutava arve summast maha arvata leppetrahvid ja tõendatud ning tasumisele kuuluva kahju hüvitis.</text:p>
      <text:p text:style-name="P70"/>
      <text:p text:style-name="P71">4.6 <text:s/>Lepingu hind võib muutuda lepinguga ettenähtud juhtudel ja poolte kirjalikul kokkuleppel.</text:p>
      <text:p text:style-name="P72"/>
      <text:p text:style-name="P73">5. <text:s/>Poolte õigused ja kohustused</text:p>
      <text:p text:style-name="P74">5.1 <text:s/>Töövõtja kohustub:</text:p>
      <text:p text:style-name="P75">5.1.1 <text:s/>teostama või korraldama tööde teostamise vastavalt lepingu dokumentidele ning tähtaegadele;</text:p>
      <text:p text:style-name="P76">5.1.2 <text:s/>kasutama tööde<text:s/>teostamisel vajaliku kvalifikatsiooniga tööjõudu;</text:p>
      <text:p text:style-name="P77">5.1.3 pidama kinni kõikidest koostöös tellijaga kokkulepitud tähtaegadest ja tagama lepinguga kokkulepitud tööde kvaliteedi;</text:p>
      <text:p text:style-name="P78">5.1.4 <text:s/>viivitamatult, kuid hiljemalt viie (5) tööpäeva jooksul vastava asjaolu ilmnemisest teavitama tellijat, kui:</text:p>
      <text:p text:style-name="P79">5.1.4.1 <text:s/>esinevad mistahes töövõtjast olenevad või mitteolenevad asjaolud, mis ohustavad või võivad ohustada või mõjutada tehtavate tööde kvaliteeti, tähtaegu või maksumust. Kui töövõtja ei teavita tellijat eelnevalt eelnimetatud asjaoludest, ei ole töövõtjal õigust hiljem tugineda sellistele asjaoludele kui tööde üldmaksumuse suurenemist või lepingu tähtaega edasilükkumist põhjustavale asjaolule;</text:p>
      <text:p text:style-name="P80">5.1.4.2 <text:s/>esinevad mistahes töövõtjast olenevad või mitteolenevad asjaolud,<text:s/>mis takistavad või võivad takistada tööde kohest alustamist, teostamist või lõpetamist, sealhulgas informeerima tellijat temale tellija poolt esitatud informatsiooni, lähteandmete jm dokumentide vigadest või puudulikkusest;</text:p>
      <text:p text:style-name="P81">5.1.4.3 <text:s/>tellija juhendite järgimine ohustab või võib ohustada või mõjutada tehtavate tööde kvaliteeti, tähtaegu või maksumust. Nimetatud asjaoludest või sündmustest teavitamine peab toimuma sellise kommunikatsioonivahendi teel, mis võimaldab informatsiooni jõudmist tellijani minimaalse<text:s/>viivitusega. Esimesel võimalusel kohustub töövõtja esitama tellijale täiendava teate nimetatud asjaolude või sündmuste kohta ka kirjalikult;</text:p>
      <text:p text:style-name="P82">5.1.5 <text:s/>hankima kõik tööde alustamiseks ja tegemiseks vajalikud alusandmed, load, haldusorganite ettekirjutused, vajadusel tehnilised tingimused (sh vajadusel arhitektuursed ja ehituslikud lisatingimused), tasuma nendega seotud kulud sh riigilõivud ning andma nimetatud dokumendid tellijale üle koos ehitusprojektiga;</text:p>
      <text:p text:style-name="P83">5.1.6 kooskõlastama tellijaga ehitusprojektis kasutatavad konstruktsioonilised ja ehituslikud lahendused, materjalide ja seadmete tehnilised andmed;</text:p>
      <text:p text:style-name="P84">5.1.7 kõrvaldama omal kulul puudused töödes, mis on avastatud tööde teostamise käigus, viivitamatult nende avastamisest või viie (5) päeva jooksul nendest teavitamisest tellija poolt;</text:p>
      <text:p text:style-name="P85">5.1.8 <text:s/>kooskõlastama ehitusprojekti kõikides vajalikes ametkondades (vajadusel), mis on nõutavad ehitisele ehitusloa saamisel;</text:p>
      <text:p text:style-name="P86">5.1.9 andma selgitusi ehitusprojekti kohta ja esitama vajalikud täpsustavad või selgitavad lahendused (nt<text:s/>täiendavad joonised ja muud ehitust kajastavad, täpsustavad ning selgitavad juhised) kahe (2) tööpäeva jooksul selgitustaotluse laekumisest arvates;</text:p>
      <text:p text:style-name="P87">5.1.10<text:s/>töövõtja kohustub valminud ehitusprojekti tellijale üle andma kolmes (3) eksemplaris paberkandjal ja ühes (1) digitaalselt;</text:p>
      <text:p text:style-name="P88">5.1.11 <text:s/>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89">5.1.12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90">5.1.13 <text:s/>vastutama tellija poolt temale lepingu alusel kirjalikult üle antud vara säilimise eest;</text:p>
      <text:p text:style-name="P91">5.1.14 <text:s/>vastutama hetkest, mil ehitusplats töövõtjale tellija poolt üle antakse, objekti säilimise ja korrashoiu eest kuni tööde üleandmiseni<text:span text:style-name="T92">;</text:span></text:p>
      <text:p text:style-name="P93">5.1.15 <text:s/>kandma materjalide, seadmete ja töövahendite juhusliku varguse, hävimise ning riknemise riisikot;</text:p>
      <text:p text:style-name="P94">5.1.16 <text:s/>teostama tellijapoolsete ettepanekute alusel töödes muudatusi alljärgnevatel tingimustel:</text:p>
      <text:p text:style-name="P95">5.1.16.1 tellijapoolsete tööde<text:s/>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96">5.1.16.2 <text:s/>tellijapoolsete muudatusettepanekutega nõustumisest või mittenõustumisest teatab töö-võtja tellijale viie (5) tööpäeva jooksul alates<text:s/>vastava muudatusettepaneku saamisest tellijalt. Mittenõustumist peab põhjendama;</text:p>
      <text:p text:style-name="P97">5.1.17 pidama ehitustööde päevikut, fikseerides selles jooksvalt tööde faktilise teostamise ja kulgemise ning tagama tellijale või tellija esindajale vaba juurdepääsu ehitusplatsi päevikuga tutvumiseks;</text:p>
      <text:p text:style-name="P98">5.1.18 <text:s/>järgima ehitusplatsil tööohutuse, töötervishoiu, tuleohutuse- ja muid vastavaid eeskirju ning vastutama nende täitmise eest. Töövõtja vastutab ehitusplatsil toimuva tegevuse eest;</text:p>
      <text:p text:style-name="P99">5.1.19 <text:s/>tagama nõuetekohase jäätmete sh<text:s/>ehitusjäätmete käitlemise;</text:p>
      <text:p text:style-name="P100">5.1.20 esitama dokumendid, mis tõendavad jäätmete nõuetekohast kogumist ja üleandmist jäätmekäitlejale;</text:p>
      <text:p text:style-name="P101">5.1.21 <text:s/>tagama seoses tööde teostamisega töövõtja valdusesse antud rajatiste korrashoiu ja koristama lõplikult ehitusplatsi<text:s/>ja ehitise töö üleandmise-vastuvõtmise päevaks;</text:p>
      <text:p text:style-name="P102">5.1.22 vastutama tellijale ja kolmandatele isikutele tekitatud kahju eest ning kohustuma eelnimetatud kahju hüvitama;</text:p>
      <text:p text:style-name="P103">5.1.23 <text:s/>tasuma tellijale oma tegevuse tagajärjel töö mittetähtaegse üleandmisega tekitatud<text:s/>kahju kogu selle kahju ulatuses;</text:p>
      <text:p text:style-name="P104">5.1.24 <text:s/>paigaldama ehitusplatsile vajadusel piirde ja ehitusplatsi teabetahvli. Ehitusplatsi piirde rendi kulud ja teabetahvli maksumuse tasub töövõtja;</text:p>
      <text:p text:style-name="P105">4.1.25 alltöövõtjate kasutamise korral tagama ja koordineerima alltöövõtjate tõrgeteta töö ehitusobjektil ilma täiendavat hüvitist nõudmata;</text:p>
      <text:p text:style-name="P106">4.1.26 <text:s/>korraldama ehitusplatsil tööde teostamisega seotud küsimustes nõupidamisi, kaasates tellija esindajad. Esitama nõupidamiste protokollid kõikidele osalistele kooskõlastamiseks.</text:p>
      <text:p text:style-name="P107"/>
      <text:p text:style-name="P108">5.2 <text:s/>Töövõtja õigused</text:p>
      <text:p text:style-name="P109">5.2.1 Arvestades töövõtja erialaseid teadmisi ja kogemusi, teha tellijale ettepanekuid tööde lahenduste osas niivõrd, kuivõrd need lahendused on töövõtja parima arusaama kohaselt vajalikud ehitise parema tehnilise lahenduse, kvaliteedi, vastupidavuse või optimaalsema valmimise tagamiseks. Töövõtja esitab tellijale eelnimetatud ettepanekud kirjalikult koos asjakohaste põhjendustega. Tellija vaatab esitatud ettepanekud läbi ja teavitab töövõtjat kirjalikult oma seisukohast viie (5) tööpäeva jooksul alates vastava ettepaneku saamisest;</text:p>
      <text:p text:style-name="P110">5.2.2 <text:s/>saada tellijalt tööde tegemist eest tasu vastavalt lepingus sätestatud tingimustele ja korrale;</text:p>
      <text:p text:style-name="P111">5.2.3 nõuda tellijast sõltuvate mitteõiguspäraste takistuste kõrvaldamist tööde teostamisel või korraldamisel;</text:p>
      <text:p text:style-name="P112">5.2.4 <text:s/>kasutada lepingus sätestatud õiguskaitsevahendeid lepingus sätestatud juhtudel ja korras.</text:p>
      <text:p text:style-name="P113"/>
      <text:p text:style-name="P114">5.3 <text:s/>Tellija kohustused</text:p>
      <text:p text:style-name="P115">5.3.1 Tellija on kohustatud viie (5) tööpäeva jooksul pärast töö osa esitamist ja kümne (10) tööpäeva jooksul pärast valmis töö üleandmiseks esitamist, esitama kirjalikud pretensioonid või kirjutama alla tööde aktile;</text:p>
      <text:p text:style-name="P116">5.3.2 tellija on kohustatud edastama töövõtjale kõikvõimalikku informatsiooni, mis tellija parima äranägemise kohaselt võib aidata kaasa töö kiiremale ja optimaalsemale teostamisele;</text:p>
      <text:p text:style-name="P117">5.3.3 tellija on kohustatud viivitamatult, kuid mitte hiljem kui viie (5) tööpäeva jooksul alates vastavate asjaolude ilmnemisest informeerima töövõtjat selliste asjaolude ilmnemisest, mis võivad takistada töö nõuetekohast teostamist;</text:p>
      <text:p text:style-name="P118">5.3.4 tellija on kohustatud tasuma töövõtjale tehtud töö eest vastavalt lepingus sätestatud tingimustel ja korras.</text:p>
      <text:p text:style-name="P119"/>
      <text:p text:style-name="P120">5.4 <text:s/>Tellija õigused</text:p>
      <text:p text:style-name="P121">5.4.1 Tellijal on õigus nõuda töövõtjalt lepingu dokumentides sätestatud kvaliteedinõuetest, lähteandmetest, lepingu hinnast ja lepingu tähtaegadest kinnipidamist;</text:p>
      <text:p text:style-name="P122">5.4.2 <text:s/>tellijal on õigus teha tööde algandmeid puudutavaid muudatusi kuni kaks (2) nädalat enne vastava töö <text:s/>tellijale esitamise tähtaega;</text:p>
      <text:p text:style-name="P123">5.4.3 tellijal on õigus teostada kontrolli ja järelevalvet töövõtja poolt teostatava töö mahu ja kvaliteedi vastavuse osas kehtestatud nõuetele. Tellijal on õigus igal ajal kontrollida töö käiku ja kvaliteeti;</text:p>
      <text:p text:style-name="P124">5.4.4 <text:s/>tellijal on õigus kasutada õiguskaitsevahendeid (sh taganeda lepingust või öelda leping üles) ja nõuda lepingus<text:s/>sätestatud juhtudel leppetrahve.</text:p>
      <text:p text:style-name="P125"/>
      <text:p text:style-name="P126">6. <text:s/>Poolte vastutus</text:p>
      <text:p text:style-name="P127">6.1 <text:s/>Pool vastutab teisele poolele lepingu rikkumisega tekitatud kahjude eest ning on kohustatud teisele poolele lepingu rikkumisega kaasnevad kulutused hüvitama.</text:p>
      <text:p text:style-name="P128">6.2 <text:s/>Töövõtjal on õigus nõuda<text:s/>tellijalt viivist tähtaegselt tasumata summadelt 0,1 (null koma üks) protsenti iga viivitatud kalendripäeva eest. Viivise saamiseks peab töövõtja esitama tellijale kirjaliku nõude ning vastavasisulise arve.</text:p>
      <text:p text:style-name="P129">6.3 Tellijal on õigus nõuda töövõtjalt leppetrahvi iga tema poolt lepingus sätestatud tähtaja mittejärgimisel <text:s/>või muude lepingutingimuste rikkumiste eest alljärgnevalt:</text:p>
      <text:p text:style-name="P130"><text:span text:style-name="T131">6.3.1 põhiprojekti<text:s/></text:span><text:span text:style-name="T132">tellijale üleandmise tähtaja ületamine</text:span><text:span text:style-name="T133"><text:s/>– 50 eurot<text:s/></text:span><text:bookmark-start text:name="__DdeLink__214_1266720173"/><text:span text:style-name="T134">iga tähtaega ületanud<text:s/></text:span><text:bookmark-end text:name="__DdeLink__214_1266720173"/><text:span text:style-name="T135">kalendripäeva eest;</text:span></text:p>
      <text:p text:style-name="P136">6.3.2 <text:s/>muu kirjalikult<text:s/>kokkulepitud tähtaja <text:s/>mittejärgimine – 50 eurot.</text:p>
      <text:p text:style-name="P137">6.4 <text:s/>Leppetrahvi kohaldamiseks peab tellija esitama töövõtjale kirjaliku nõude. Tellijal on õigus leppetrahv tasaarvestada tellija poolt töövõtjale tasumisele kuuluvate arvetega.</text:p>
      <text:p text:style-name="P138">6.5 <text:s/>Tellijal on õigus nõuda töövõtjalt avastatud puuduste viivitamatut tasuta kõrvaldamist või töö muul viisil viivitamatut vastavusse viimist õigusaktidest ja lepingust tulenevate nõuetega, samuti teha või lasta teha töös vajalikud parandused ja täiendused töövõtja kulul. Juhul kui töövõtja ei vii tööd vastavusse tellija põhjendatud nõudmistega, on tellijal õigus rakendada leppetrahvi 100 eurot juhtumi kohta, sh iga järgneva rikkumise eest.</text:p>
      <text:p text:style-name="P139">6.6 <text:s/>Töövõtjal on õigus lepingust taganeda, kui tellija ei ole tasunud tellija poolt aktsepteeritud arvet 30 päeva jooksul maksetähtaja saabumisest.</text:p>
      <text:p text:style-name="P140"/>
      <text:p text:style-name="P141">7. <text:s/>Üleandmine ja vastuvõtmine</text:p>
      <text:p text:style-name="P142">7.1<text:span text:style-name="T143"><text:s/></text:span><text:span text:style-name="T144">Töövõtja on kohustatud esitama projekti digitaalsel kujul vastavalt Majandus- ja kommunikatsiooni ministeeriumi poolt koostatud juhendmaterjalile</text:span><text:span text:style-name="T145"><text:s text:c="2"/>"Ehitusprojekti dokumentide digitaalse vormistamise nõuded ehitusloa elektroonilisel taotlemisel”</text:span></text:p>
      <text:p text:style-name="P146">7.2 <text:s/>Põhiprojekti osa esitab töövõtja kolmes (3) eksemplaris paberkandjal A4 formaat ja digitaalsena USB pulgal ühes eksemplaris, joonised DWG ja PDF formaadis, tekstiline osa Microsoft Excel ja Word dokumentidena.</text:p>
      <text:p text:style-name="P147">7.3 <text:s/>Ehitustöö üleandmine toimub alljärgnevalt:</text:p>
      <text:p text:style-name="P148">7.3.1 töövõtja on kohustatud ehitustööd esitama ülevaatamiseks tellijale ning selle kohta koostatakse kaetud tööde akt;</text:p>
      <text:p text:style-name="P149">7.3.2 ülevaatuseks tellija või tellija<text:s/>esindaja kohalekutsumiseks on töövõtja kohustatud teatama kirjalikult vähemalt kolm (3) tööpäeva ette;</text:p>
      <text:p text:style-name="P150">7.4 ehitise üleandmise-vastuvõtmise korraldamine ja komisjoni kokkukutsumine on töövõtja ülesanne. Töövõtja teatab tellijale komisjoni kokkukutsumisest ette vähemalt kolm (3) tööpäeva.</text:p>
      <text:p text:style-name="P151">7.5 <text:s/>Ehitise ülevaatusel ilmnenud puudused fikseeritakse ülevaatuskomisjoni protokollis koos<text:s/>nende kõrvaldamise tähtaegadega, mis on töövõtjale kohustuslikud.</text:p>
      <text:p text:style-name="P152">7.6 Kui pooled ei jõua puuduste osas kokkuleppele, tehakse selle kohta märge akti ja ühiselt määratakse ekspert, kes annab<text:s/>arvamuse tekkinud vaidluse kohta.</text:p>
      <text:p text:style-name="P153">7.7 <text:s/>Tööd loetakse tellijale üleantuks poolte poolt allkirjastatud tööde üleandmise-vastuvõtmise akti alusel, milles on fikseeritud üleantava töö <text:s/>sisu ja mis allkirjastatakse poolte esindajate poolt.</text:p>
      <text:p text:style-name="P154">7.8 Tellijal on õigus esitada töövõtjale nõudeid seoses tööde kvaliteediga ja pärast tööde vastuvõtmist tellija poolt, kui puudused või mittevastavused töödes avastatakse pärast tööde vastuvõtmist. Sellisel juhul kohustub töövõtja esinenud puudused ja mittevastavused kõrvaldama seitsme (7) päeva jooksul nendest teavitamisest tellija poolt.</text:p>
      <text:p text:style-name="P155">7.9 <text:s/>Ehitustöö ei loeta tellijale üleantuks juhul kui on esitamata täitedokumentatsioon.</text:p>
      <text:p text:style-name="P156"/>
      <text:p text:style-name="P157">8. <text:s/>Nõupidamised</text:p>
      <text:p text:style-name="P158">8.1 <text:s/>Pooled peavad<text:s/>vähemalt kaks (2) kord kuus korralisi nõupidamisi, mis toimuvad Jõhvis ja <text:s/>mille käigus lahendatakse töödega seotud jooksvaid küsimusi. Erakorralised nõupidamised toimuvad ühe poole nõudmisel mitte hiljem kui kolme (3) päeva jooksu alates sellekohase kirjaliku teate esitamisest teisele poolele.</text:p>
      <text:p text:style-name="P159">8.2 <text:s/>Nõupidamiste kohta koostatakse nõupidamiste protokoll, mis allkirjastatakse poolte volitatud esindajate poolt ja mis muutub lepingu dokumendiks. Nõupidamiste protokollidega ei ole lubatud kokku leppida lepingu<text:s/>muutmises.</text:p>
      <text:p text:style-name="P160">8.3 <text:s/>Pooled on kohustatud kinni pidama nõupidamistel protokollitud otsustest.</text:p>
      <text:p text:style-name="P161">8.4 Juhul, kui pool ei nõustu protokolli sisuga, ei ole poolel õigust keelduda protokolli allkirjastamast. Sellisel juhul koostatakse ja allkirjastatakse protokoll koos poolte eriarvamusega.</text:p>
      <text:p text:style-name="P162"/>
      <text:p text:style-name="P163">9. <text:s/>Vääramatu jõud</text:p>
      <text:p text:style-name="P164">9.1 Lepingust tulenevate kohustuste mittetäitmist või mittekohast täitmist ei loeta lepingu rikkumiseks, kui selle on põhjustanud vääramatu jõud.</text:p>
      <text:p text:style-name="P165">9.2 <text:s/>Vääramatu jõu all mõeldakse loodusõnnetust, sõjategevust,<text:s/>rahvarahutusi või muid erakorralisi asjaolusid, mille saabumist vastavast asjaolust mõjustatud pool ei saanud ette näha või isegi kui sai ette näha, siis ei saanud selle saabumist vältida või selle mõju ületada.</text:p>
      <text:p text:style-name="P166">9.3 Vääramatu jõu esinemine ei vabasta lepingu pooli kohustusest rakendada kõiki jõupingutusi lepingu eesmärgi saavutamiseks, vääramatu jõu asjaolude ja tagajärgede kõrvaldamiseks ja lepingu täitmisele asumisest niipea, kui takistused on kõrvaldatud.</text:p>
      <text:p text:style-name="P167">9.4 Vääramatu jõu esinemine peatab lepingu täitmise vääramatu jõu esinemise kestvuse võrra.<text:s/><text:span text:style-name="T168">Vääramatu jõu esinemisel kestusega üle 3 (kolme) kalendrikuu on pooltel õigus leping üles öelda.</text:span></text:p>
      <text:p text:style-name="P169"/>
      <text:p text:style-name="P170">10. <text:s/>Autoriõigus</text:p>
      <text:p text:style-name="P171">10.1 <text:s/>Töövõtja kinnitab, et talle kuuluvad kõik varalised autoriõigused lepingu alusel loodavale<text:s/>ja tellijale üleandmisele kuuluvale ehitusprojektile. Töövõtja kinnitab ühtlasi, et varalised autoriõigused ehitusprojektile on tema ainuõigused, mida ta ei jaga vastavate teoste autoritega ega kaasautoritega ja nimetatud õiguseid ei ole loovutatud ega litsentsi alusel kasutada antud ühelegi <text:s/>kolmandale isikule.</text:p>
      <text:p text:style-name="P172">10.2 <text:s/>Lepingu täitmise käigus tekkinud varalised autoriõigused lähevad tellijale üle (loetakse tellijale loovutatuks) ilma poolte täiendava kokkuleppeta alates tööde või varalisi autoriõigusi sisaldava tööde osa vastuvõtmisest tellija poolt. Tellija võib neid õiguseid tähtajatult ja territoriaalsete piiranguteta (sh internetikeskkonnas) kasutada, avaldada, loovutada või üle anda ning käesolevaga annab töövõtja selleks tagasivõtmatu nõusoleku. <text:s/></text:p>
      <text:p text:style-name="P173">10.3<text:s/><text:s/>Lepingu allkirjastamisega kinnitab töövõtja, et omab kõiki sellekohaseid õigusi ning loeb tellijale alates tööde või isiklikke autoriõigusi sisaldava tööde osa vastuvõtmisest üle antuks tööde autori(te) väljastatud ainulitsentsi tööde käigus tekkivate isiklike autoriõiguste tähtajatuks ja territoriaalsete piiranguteta (sh internetikeskkonnas) kasutamiseks kogu autoriõiguse kehtivuse tähtajaks.</text:p>
      <text:p text:style-name="P174">10.4 Käesoleva lepingu alusel autoriõiguste eest makstav tasu loetakse tasutuks tööde eest tasumisega ning tellijal ei ole kohustust selliste õiguste eest töövõtjale või tööde autorile täiendavalt tasuda.</text:p>
      <text:p text:style-name="P175">10.5 <text:s/>Tellijal on õigus pärast tööde vastuvõtmist kasutada ehitusprojekti muuhulgas lähtematerjalina ehitustööde riigihanke läbiviimiseks, sh õigusega väljastada ehitusprojekti vastavas riigihankemenetluses huvitatud isikutele. Tellija ei ole kohustatud kaasama töövõtjat ega tööde autorit tööde järgnevates etappides (nt teostusjooniste koostamisel).</text:p>
      <text:p text:style-name="P176">10.6 Edaspidiste projekteerimistööde teostamisel, ehitise juurde- või ümberehituste puhul võib tellija kasutada ükskõik millist projekteerijat ilma, et tellijal ja tema poolt kaasatud juurde- või ümberehituse projekteerimist teostaval arhitektil või projekteerijal oleks vaja selleks töövõtja täiendavat nõusolekut ning nimetatud nõusolek loetakse antuks käesoleva lepingu sõlmimisega.</text:p>
      <text:p text:style-name="P177">10.7 Juhul, kui leping mistahes põhjusel lõpeb ennetähtaegselt või kuulutatakse välja töövõtja pankrot, loetakse, et tellijale on lepingu ülesütlemisega või pankroti väljakuulutamisega loovutatud varalised õigused ning üle antud ainulitsents lepingu täitmise käigus loodud ehitusprojektist tulenevate autoriõiguste kasutamiseks kogu autoriõiguse kehtivuse perioodil ning tellija õigusi selliste teoste kasutamiseks ei ole piiratud. Sellisel juhul loetakse, et autoriõiguste eest makstav autoritasu on töövõtjale tasutud lepingu alusel tööde eest tasutud summadega ning tellijal ei ole kohustust töövõtjale, teoste autoritele või mistahes kolmandatele isikutele selle eest täiendavalt tasuda.</text:p>
      <text:p text:style-name="P178">10.8 Pooled<text:s/>on kohustatud autoriõiguste teostamisel hoiduma teise poole õiguste ja huvide kahjustamisest. Töövõtja kohustub hüvitama tellijale tööde autori(te) poolt autoriõiguste võimaliku teostamisega või tellija õiguste piiramisega Tellijale tekitatud kahju ja kulutused, kümne (10) päeva jooksul tellija kirjaliku nõude saamisest arvates.</text:p>
      <text:p text:style-name="P179"/>
      <text:p text:style-name="P180">11. <text:s/>Garantii</text:p>
      <text:p text:style-name="P181">11.1 <text:s/>Töövõtja vastutab töö lepingu tingimustele vastavuse eest kahe (2) aastase kehtivusega garantiiaja jooksul, mis algab tööde üleandmis – vastuvõtu aktis märgitud<text:s/>töö vastuvõtmise kuupäevast alates. Garantiiaeg kaks (2) aastat kehtib ka lepingu muudatuste alusel tehtud töödele.</text:p>
      <text:p text:style-name="P182">11.2 <text:s/>Garantiiaeg kaks (2) aastat kehtib <text:s/>kõigi töövõtja poolt peatöövõtjana ning peatöövõtjale alltöövõtjate poolt tehtud tööle. Garantii<text:s/>kehtib ka kõigile tööde käigus paigaldatud materjalidele, mis muutuvad ehitise olulisteks osadeks. Juhul kui materjalide või seadmete tootja poolt kehtestatud garantiiaeg on lühem kui viis aastat, annab töövõtja nimetatud materjalidele <text:s/>omapoolse täiendava<text:s/>garantii kuni kaks aastat.</text:p>
      <text:p text:style-name="P183">11.3 <text:s/>Garantiiaja perioodil tuvastatud puuduste kõrvaldamisele asub töövõtja omal kulul hiljemalt viie (5) tööpäeva jooksul peale kirjaliku teate saamist tellijalt. Kui tellija ise kooskõlastatult töövõtjaga likvideerib vaegtööd<text:s/>jms, hüvitab töövõtja tellijale nimetatud tööde teostamisega seonduvad kulud vastavalt tellijapoolt esitatud arvetele.</text:p>
      <text:p text:style-name="P184">11.4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185">11.5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paigaldusjuhiste rikkumisest või muude tehnoloogiliste juhiste, normide, eeskirjade jne. mittetäitmisest ning mille varjatud iseloom ei võimaldanud tellijal või omaniku<text:s/>järelvalvel tuvastada mittevastavusi ehitus- ega garantiiperioodi jooksul.</text:p>
      <text:p text:style-name="P186"/>
      <text:p text:style-name="P187">12. <text:s/>Lepingu muutmine, lõppemine või lõpetamine</text:p>
      <text:p text:style-name="P188">12.1 <text:s/>Käesolevat lepingut võib muuta kirjalikult poolte kokkuleppel. Muudatused jõustuvad pärast allkirjastamist poolte poolt poolte määratud tähtajal. Tellija on seotud lepingu muutmisel riigihangete seaduse § 123 tingimustega.</text:p>
      <text:p text:style-name="P189">12.2 <text:s/>Leping lõppeb, kui lepingust tulenevad poolte kohustused on mõlemapoolselt täielikult ja nõuetekohaselt täidetud.</text:p>
      <text:p text:style-name="P190">12.3 <text:s/>Mõlemal poolel on õigus leping<text:s/>ennetähtaegselt lõpetada, kui teine pool osutub maksejõuetuks või teise poole suhtes on algatatud pankrotimenetlus või on välja kuulutatud <text:s/>pankrot.</text:p>
      <text:p text:style-name="P191">12.4 <text:s/>Tellijal on õigus leping ennetähtaegselt lõpetada kui:</text:p>
      <text:p text:style-name="P192">12.4.1 töövõtja ei asu õigeaegselt lepingut täitma või kui tellijal on alust arvata, et töö ei saa teostatud kokkulepitud ajaks;</text:p>
      <text:p text:style-name="P193">12.4.2 tööd ei teostata nõuetekohaselt ning töövõtja ei ole tellija nõudmisel puudusi tähtaegselt kõrvaldanud.</text:p>
      <text:p text:style-name="P194"/>
      <text:p text:style-name="P195">13. <text:s/>Teadete edastamine</text:p>
      <text:p text:style-name="P196">13.1 Kõik pooltevahelised teated seoses lepingu täitmisega esitatakse teisele poolele kirjalikult poolte lepingus fikseeritud aadressidel või mõnel muul aadressil, mida üks pool on teisele poolele kirjalikult teatavaks teinud. Kiireloomulistel juhtudel võidakse teated edastada elektronpostiga.</text:p>
      <text:p text:style-name="P197">13.2 <text:s/>Informatsioonilist teadet, millel ei ole õiguslikke tagajärgi, samuti korraldusliku iseloomuga või kiireloomulist teadet võib edastada telefoni või e-posti teel.</text:p>
      <text:p text:style-name="P198">13.3 <text:s/>Kõik poolte vahelised teated loetakse üle antuks kirja või elektronposti kättesaamisest või allkirja vastu üleandmisel teise poole esindajale.</text:p>
      <text:p text:style-name="P199">13.4 <text:s/>Poolte esindajad lepingu täitmisega seotud küsimustes on:</text:p>
      <text:p text:style-name="P200">13.4.1 <text:s/>töövõtja esindaja tehnilistes küsimustes: ………… <text:s text:c="2"/>tel...................., e-post:..........................</text:p>
      <text:p text:style-name="P201">13.4.2 <text:s/>töövõtja esindaja lepingulistes küsimustes: ...............tel……………, e-post:……………......</text:p>
      <text:p text:style-name="P202">13.4.3 <text:s/>tellija esindaja tehnilistes küsimustes: ...................... tel ..................., e-post: ……………......</text:p>
      <text:p text:style-name="P203">13.4.4 <text:s/>tellija esindaja lepingulistes küsimustes: …………...tel ....................,e-post: ..........................</text:p>
      <text:p text:style-name="P204"/>
      <text:p text:style-name="P205">14. <text:s/>Lõppsätted</text:p>
      <text:p text:style-name="P206">14.1 <text:s/>Lepingus reguleerimata juhtudel juhindutakse Eesti Vabariigi kehtivatest seadustest ja teistest õigusaktidest.</text:p>
      <text:p text:style-name="P207">14.2 Lepinguga võetud kohustuste täitmise eest vastutavad<text:s/>pooled vastavalt Eesti Vabariigi seadustele ja lepingu tingimustele.</text:p>
      <text:p text:style-name="P208">14.3 Lepingu täitmisel, muutmisel ja lõpetamisel tekkida võivad vaidlused ja lahkarvamused püüavad pooled lahendada läbirääkimiste teel. Kokkuleppe mittesaavutamisel lahendatakse vaidlus<text:s/>seadusega ettenähtud korras.</text:p>
      <text:p text:style-name="P209">14.4 <text:s/>Leping on sõlmitud digitaalselt.</text:p>
      <text:p text:style-name="P210"/>
      <text:p text:style-name="P211">15. <text:s/>Poolte andmed ja allkirjad</text:p>
      <text:p text:style-name="P212"/>
      <text:p text:style-name="P213"><text:span text:style-name="T214">Tellija</text:span><text:span text:style-name="T215"><text:tab/></text:span><text:tab/><text:tab/><text:tab/><text:tab/><text:tab/><text:tab/><text:tab/><text:span text:style-name="T216">Töövõtja</text:span></text:p>
      <text:p text:style-name="P217">Jõhvi Vallavalitsus</text:p>
      <text:p text:style-name="P218">Registrikood 75033483</text:p>
      <text:p text:style-name="P219">Asukoht Kooli 2, 41595 Jõhvi linn<text:tab/><text:tab/><text:tab/><text:tab/></text:p>
      <text:p text:style-name="P220">tel 336 3750</text:p>
      <text:p text:style-name="P221">e-post:<text:span text:style-name="T222">johvi@johvi.ee</text:span></text:p>
      <text:p text:style-name="P223">_____________________<text:tab/><text:tab/><text:tab/><text:tab/><text:tab/>_____________________</text:p>
      <text:p text:style-name="P224">Max Kaur</text:p>
      <text:p text:style-name="P225"/>
      <text:p text:style-name="P226">(allkirjastatud digitaalselt)<text:tab/><text:tab/><text:tab/><text:tab/><text:tab/>(allkirjastatud digitaalselt)</text:p>
      <text:p text:style-name="P227"><text:tab/><text:tab/><text:tab/><text:tab/><text:tab/><text:s text:c="12"/></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ttawa" svg:font-family="Ottawa" style:font-family-generic="roman"/>
    <style:font-face style:name="Cambria" svg:font-family="Cambria" style:font-family-generic="roman" style:font-pitch="variable" svg:panose-1="2 4 5 3 5 4 6 3 2 4"/>
    <style:font-face style:name="Liberation Sans" svg:font-family="Liberation Sans" style:font-family-generic="roman"/>
    <style:font-face style:name="Microsoft YaHei" svg:font-family="Microsoft YaHei" style:font-family-generic="swiss" style:font-pitch="variable" svg:panose-1="2 11 5 3 2 2 4 2 2 4"/>
    <style:font-face style:name="Lucida Grande CE" svg:font-family="Lucida Grande CE" style:font-family-generic="roman"/>
    <style:font-face style:name="Courier New" svg:font-family="Courier New" style:font-family-generic="modern" style:font-pitch="fixed" svg:panose-1="2 7 3 9 2 2 5 2 4 4"/>
    <style:font-face style:name="TimesNewRomanPSMT, 'Times New R" svg:font-family="TimesNewRomanPSMT, 'Times New 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style:font-name-complex="Ottawa" fo:font-weight="bold" style:font-weight-asian="bold" style:font-weight-complex="bold"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Heading4" style:display-name="Heading 4" style:family="paragraph" style:parent-style-name="Standard" style:next-style-name="Textbody" style:default-outline-level="4">
      <style:paragraph-properties fo:keep-with-next="always" fo:keep-together="always" fo:margin-top="0.1388in"/>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Calibri" style:font-name-complex="Times New Roman" fo:color="#00000A" style:letter-kerning="false"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Ottawa" style:font-name-asian="Ottawa" style:font-name-complex="Ottawa" fo:font-size="11pt" style:font-size-asian="11pt" style:font-size-complex="11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Text2" style:display-name="Body Text 2" style:family="paragraph" style:parent-style-name="Standard">
      <style:paragraph-properties fo:text-align="justify">
        <style:tab-stops>
          <style:tab-stop style:type="left" style:position="-1in"/>
          <style:tab-stop style:type="left" style:position="-0.5in"/>
          <style:tab-stop style:type="left" style:position="0.3937in"/>
          <style:tab-stop style:type="left" style:position="0.7in"/>
          <style:tab-stop style:type="left" style:position="1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istParagraph1" style:display-name="List Paragraph1" style:family="paragraph" style:parent-style-name="Standard">
      <style:paragraph-properties fo:margin-left="0.5in">
        <style:tab-stops/>
      </style:paragraph-properties>
      <style:text-properties fo:hyphenate="false"/>
    </style:style>
    <style:style style:name="esimenetase" style:display-name="esimene tase" style:family="paragraph" style:parent-style-name="Standard">
      <style:text-properties fo:hyphenate="false"/>
    </style:style>
    <style:style style:name="teinetase" style:display-name="teine tase" style:family="paragraph" style:parent-style-name="Standard">
      <style:text-properties fo:hyphenate="false"/>
    </style:style>
    <style:style style:name="kolmastase" style:display-name="kolmas tase" style:family="paragraph" style:parent-style-name="Standard">
      <style:text-properties fo:hyphenate="false"/>
    </style:style>
    <style:style style:name="neljastase" style:display-name="neljas tase" style:family="paragraph" style:parent-style-name="Standard">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Paragraph" style:display-name="List Paragraph" style:family="paragraph" style:parent-style-name="Standard">
      <style:text-properties fo:hyphenate="false"/>
    </style:style>
    <style:style style:name="BalloonText" style:display-name="Balloon Text" style:family="paragraph" style:parent-style-name="Standard">
      <style:text-properties style:font-name="Lucida Grande CE" style:font-name-asian="Lucida Grande CE" style:font-name-complex="Lucida Grande CE"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Default" style:display-name="Default" style:family="paragraph">
      <style:paragraph-properties fo:widows="2" fo:orphans="2"/>
      <style:text-properties style:font-name="Cambria" style:font-name-asian="Calibri" style:font-name-complex="Cambria" fo:color="#000000" style:letter-kerning="false" style:language-asian="et" style:country-asian="EE" style:language-complex="ar" style:country-complex="SA" fo:hyphenate="false"/>
    </style:style>
    <style:style style:name="Normal1" style:display-name="Normal1" style:family="paragraph">
      <style:paragraph-properties fo:widows="2" fo:orphans="2"/>
      <style:text-properties style:font-name-asian="Calibri" style:font-name-complex="Times New Roman" fo:color="#00000A" style:letter-kerning="false" style:language-asian="en" style:country-asian="US" style:language-complex="ar" style:country-complex="SA" fo:hyphenate="false"/>
    </style:style>
    <style:style style:name="western" style:display-name="western" style:family="paragraph" style:parent-style-name="Standard">
      <style:paragraph-properties fo:text-align="justify" fo:margin-top="0.1944in" fo:line-height="120%"/>
      <style:text-properties style:font-name="Ottawa" style:font-name-asian="Times New Roman" style:font-name-complex="Ottawa" fo:font-size="11pt" style:font-size-asian="11pt" style:font-size-complex="11pt" style:language-asian="et" style:country-asian="EE" fo:hyphenate="false"/>
    </style:style>
    <style:style style:name="p19" style:display-name="p19" style:family="paragraph" style:parent-style-name="Standard">
      <style:paragraph-properties fo:text-align="justify" fo:margin-top="0.1944in" fo:margin-bottom="0.1944in" fo:line-height="115%"/>
      <style:text-properties style:font-name-asian="Times New Roman" style:language-asian="et" style:country-asian="EE"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ListBullet3" style:display-name="List Bullet 3" style:family="paragraph" style:parent-style-name="Standard">
      <style:paragraph-properties fo:margin-left="0.393in" fo:text-indent="-0.1965in">
        <style:tab-stops/>
      </style:paragraph-properties>
      <style:text-properties style:font-name-asian="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Times New Roman" style:font-name-complex="Times New Roman" fo:font-weight="normal" style:font-weight-asian="normal" style:font-weight-complex="normal" fo:color="#000000" fo:font-size="10pt" style:font-size-asian="10pt" style:font-size-complex="10pt" fo:language="et" fo:country="E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Pealkiri1Märk" style:display-name="Pealkiri 1 Märk" style:family="text">
      <style:text-properties style:font-name="Times New Roman" style:font-name-asian="Times New Roman" style:font-name-complex="Ottawa" fo:font-weight="bold" style:font-weight-asian="bold" style:font-weight-complex="bold" fo:font-size="12pt" style:font-size-asian="12pt" style:font-size-complex="14pt" fo:language="et" fo:country="EE"/>
    </style:style>
    <style:style style:name="Pealkiri2Märk" style:display-name="Pealkiri 2 Märk"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Pealkiri3Märk" style:display-name="Pealkiri 3 Märk" style:family="text">
      <style:text-properties style:font-name="Cambria" style:font-name-asian="Cambria" style:font-name-complex="Cambria" fo:font-weight="bold" style:font-weight-asian="bold" style:font-weight-complex="bold" fo:color="#4F81BD" fo:font-size="12pt" style:font-size-asian="12pt" style:font-size-complex="12pt"/>
    </style:style>
    <style:style style:name="Pealkiri4Märk" style:display-name="Pealkiri 4 Märk" style:family="text">
      <style:text-properties style:font-name="Cambria" style:font-name-asian="Cambria" style:font-name-complex="Cambria" fo:font-weight="bold" style:font-weight-asian="bold" style:font-weight-complex="bold" fo:font-style="italic" style:font-style-asian="italic" style:font-style-complex="italic" fo:color="#4F81BD" fo:font-size="12pt" style:font-size-asian="12pt" style:font-size-complex="12pt"/>
    </style:style>
    <style:style style:name="KehatekstMärk" style:display-name="Kehatekst Märk" style:family="text">
      <style:text-properties style:font-name="Ottawa" style:font-name-asian="Ottawa" style:font-name-complex="Ottawa" fo:font-size="10pt" style:font-size-asian="10pt" style:font-size-complex="10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PäisMärk" style:display-name="Päis Märk" style:family="text">
      <style:text-properties style:font-name="Times New Roman" style:font-name-asian="Times New Roman" style:font-name-complex="Times New Roman" fo:font-size="12pt" style:font-size-asian="12pt" style:font-size-complex="12pt"/>
    </style:style>
    <style:style style:name="Kehatekst2Märk" style:display-name="Kehatekst 2 Märk" style:family="text">
      <style:text-properties style:font-name="Times New Roman" style:font-name-asian="Times New Roman" style:font-name-complex="Times New Roman" fo:font-size="12pt" style:font-size-asian="12pt" style:font-size-complex="12pt"/>
    </style:style>
    <style:style style:name="JalusMärk" style:display-name="Jalus Märk" style:family="tex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text-properties style:font-name-complex="Times New Roman" fo:font-size="8pt" style:font-size-asian="8pt" style:font-size-complex="8pt"/>
    </style:style>
    <style:style style:name="Strong" style:display-name="Strong" style:family="text">
      <style:text-properties style:font-name-complex="Times New Roman" fo:font-weight="bold" style:font-weight-asian="bold" style:font-weight-complex="bold"/>
    </style:style>
    <style:style style:name="TaandegakehatekstMärk" style:display-name="Taandega kehatekst Märk" style:family="text">
      <style:text-properties style:font-name="Times New Roman" style:font-name-asian="Times New Roman" style:font-name-complex="Times New Roman" fo:font-size="12pt" style:font-size-asian="12pt" style:font-size-complex="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JutumullitekstMärk" style:display-name="Jutumullitekst Märk" style:family="text" style:parent-style-name="DefaultParagraphFont">
      <style:text-properties style:font-name="Lucida Grande CE" style:font-name-asian="Lucida Grande CE" style:font-name-complex="Lucida Grande CE" fo:font-size="9pt" style:font-size-asian="9pt" style:font-size-complex="9pt" fo:language="et" fo:country="EE"/>
    </style:style>
    <style:style style:name="KommentaaritekstMärk" style:display-name="Kommentaari tekst Märk" style:family="text" style:parent-style-name="DefaultParagraphFont">
      <style:text-properties style:font-name="Times New Roman" style:font-name-asian="Times New Roman" style:font-name-complex="Times New Roman" fo:language="et" fo:country="EE"/>
    </style:style>
    <style:style style:name="KommentaariteemaMärk" style:display-name="Kommentaari teema Märk" style:family="text" style:parent-style-name="KommentaaritekstMärk">
      <style:text-properties style:font-name="Times New Roman" style:font-name-asian="Times New Roman" style:font-name-complex="Times New Roman" fo:font-weight="bold" style:font-weight-asian="bold" style:font-weight-complex="bold" fo:language="et" fo:country="EE"/>
    </style:style>
    <style:style style:name="ft8" style:display-name="ft8" style:family="text" style:parent-style-name="DefaultParagraphFont"/>
    <style:style style:name="ft10" style:display-name="ft10" style:family="text" style:parent-style-name="DefaultParagraphFont"/>
    <style:style style:name="ft9" style:display-name="ft9" style:family="text" style:parent-style-name="DefaultParagraphFont"/>
    <style:style style:name="Taandegakehatekst2Märk" style:display-name="Taandega kehatekst 2 Märk" style:family="text" style:parent-style-name="DefaultParagraphFont">
      <style:text-properties style:font-name="Times New Roman" style:font-name-asian="Times New Roman" style:font-name-complex="Times New Roman" fo:font-size="12pt" style:font-size-asian="12pt" style:font-size-complex="12pt" fo:language="et" fo:country="EE"/>
    </style:style>
    <style:style style:name="ListLabel1" style:display-name="ListLabel 1" style:family="text">
      <style:text-properties style:font-name-complex="Times New Roman" fo:font-weight="bold" style:font-weight-asian="bold" style:font-weight-complex="bold" fo:font-style="normal" style:font-style-asian="normal" style:font-style-complex="normal" fo:font-size="14pt" style:font-size-asian="14pt" style:font-size-complex="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fo:color="#00000A"/>
    </style:style>
    <style:style style:name="ListLabel20" style:display-name="ListLabel 20" style:family="text">
      <style:text-properties fo:color="#00000A"/>
    </style:style>
    <style:style style:name="ListLabel21" style:display-name="ListLabel 21" style:family="text">
      <style:text-properties fo:color="#00000A"/>
    </style:style>
    <style:style style:name="ListLabel22" style:display-name="ListLabel 22" style:family="text">
      <style:text-properties fo:color="#00000A"/>
    </style:style>
    <style:style style:name="ListLabel23" style:display-name="ListLabel 23" style:family="text">
      <style:text-properties fo:color="#00000A"/>
    </style:style>
    <style:style style:name="ListLabel24" style:display-name="ListLabel 24" style:family="text">
      <style:text-properties fo:color="#00000A"/>
    </style:style>
    <style:style style:name="ListLabel25" style:display-name="ListLabel 25" style:family="text">
      <style:text-properties fo:color="#00000A"/>
    </style:style>
    <style:style style:name="ListLabel26" style:display-name="ListLabel 26" style:family="text">
      <style:text-properties fo:color="#00000A"/>
    </style:style>
    <style:style style:name="ListLabel27" style:display-name="ListLabel 27" style:family="text">
      <style:text-properties fo:color="#00000A"/>
    </style:style>
    <style:style style:name="ListLabel28" style:display-name="ListLabel 28" style:family="text">
      <style:text-properties fo:font-size="11pt" style:font-size-asian="11pt"/>
    </style:style>
    <style:style style:name="ListLabel29" style:display-name="ListLabel 29" style:family="text">
      <style:text-properties fo:font-size="12pt" style:font-size-asian="12pt" style:font-size-complex="12pt"/>
    </style:style>
    <style:style style:name="ListLabel30" style:display-name="ListLabel 30" style:family="text">
      <style:text-properties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size="11pt" style:font-size-asian="11pt"/>
    </style:style>
    <style:style style:name="ListLabel33" style:display-name="ListLabel 33" style:family="text">
      <style:text-properties fo:font-size="11pt" style:font-size-asian="11pt"/>
    </style:style>
    <style:style style:name="ListLabel34" style:display-name="ListLabel 34" style:family="text">
      <style:text-properties fo:font-size="11pt" style:font-size-asian="11pt"/>
    </style:style>
    <style:style style:name="ListLabel35" style:display-name="ListLabel 35" style:family="text">
      <style:text-properties fo:font-size="11pt" style:font-size-asian="11pt"/>
    </style:style>
    <style:style style:name="ListLabel36" style:display-name="ListLabel 36" style:family="text">
      <style:text-properties fo:font-size="11pt" style:font-size-asian="11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fo:color="#00000A"/>
    </style:style>
    <style:style style:name="ListLabel42" style:display-name="ListLabel 42" style:family="text">
      <style:text-properties fo:color="#00000A"/>
    </style:style>
    <style:style style:name="ListLabel43" style:display-name="ListLabel 43" style:family="text">
      <style:text-properties fo:color="#00000A"/>
    </style:style>
    <style:style style:name="ListLabel44" style:display-name="ListLabel 44" style:family="text">
      <style:text-properties fo:color="#00000A"/>
    </style:style>
    <style:style style:name="ListLabel45" style:display-name="ListLabel 45" style:family="text">
      <style:text-properties fo:color="#00000A"/>
    </style:style>
    <style:style style:name="ListLabel46" style:display-name="ListLabel 46" style:family="text">
      <style:text-properties fo:color="#00000A"/>
    </style:style>
    <style:style style:name="ListLabel47" style:display-name="ListLabel 47" style:family="text">
      <style:text-properties fo:color="#00000A"/>
    </style:style>
    <style:style style:name="ListLabel48" style:display-name="ListLabel 48" style:family="text">
      <style:text-properties fo:color="#00000A"/>
    </style:style>
    <style:style style:name="ListLabel49" style:display-name="ListLabel 49" style:family="text">
      <style:text-properties fo:color="#00000A"/>
    </style:style>
    <style:style style:name="ListLabel50" style:display-name="ListLabel 50" style:family="text">
      <style:text-properties fo:font-weight="bold" style:font-weight-asian="bold" fo:font-size="11pt" style:font-size-asian="11pt"/>
    </style:style>
    <style:style style:name="ListLabel51" style:display-name="ListLabel 51" style:family="text">
      <style:text-properties fo:font-weight="bold" style:font-weight-asian="bold" fo:font-size="12pt" style:font-size-asian="12pt" style:font-size-complex="12pt"/>
    </style:style>
    <style:style style:name="ListLabel52" style:display-name="ListLabel 52" style:family="text">
      <style:text-properties fo:font-size="12pt" style:font-size-asian="12pt" style:font-size-complex="12pt"/>
    </style:style>
    <style:style style:name="ListLabel53" style:display-name="ListLabel 53" style:family="text">
      <style:text-properties fo:font-size="12pt" style:font-size-asian="12pt" style:font-size-complex="12pt"/>
    </style:style>
    <style:style style:name="ListLabel54" style:display-name="ListLabel 54" style:family="text">
      <style:text-properties fo:font-size="11pt" style:font-size-asian="11pt"/>
    </style:style>
    <style:style style:name="ListLabel55" style:display-name="ListLabel 55" style:family="text">
      <style:text-properties fo:font-size="11pt" style:font-size-asian="11pt"/>
    </style:style>
    <style:style style:name="ListLabel56" style:display-name="ListLabel 56" style:family="text">
      <style:text-properties fo:font-size="11pt" style:font-size-asian="11pt"/>
    </style:style>
    <style:style style:name="ListLabel57" style:display-name="ListLabel 57" style:family="text">
      <style:text-properties fo:font-size="11pt" style:font-size-asian="11pt"/>
    </style:style>
    <style:style style:name="ListLabel58" style:display-name="ListLabel 58" style:family="text">
      <style:text-properties fo:font-size="11pt" style:font-size-asian="11pt"/>
    </style:style>
    <style:style style:name="ListLabel59" style:display-name="ListLabel 59" style:family="text">
      <style:text-properties fo:color="#00000A"/>
    </style:style>
    <style:style style:name="ListLabel60" style:display-name="ListLabel 60" style:family="text">
      <style:text-properties fo:color="#00000A"/>
    </style:style>
    <style:style style:name="ListLabel61" style:display-name="ListLabel 61" style:family="text">
      <style:text-properties fo:color="#00000A"/>
    </style:style>
    <style:style style:name="ListLabel62" style:display-name="ListLabel 62" style:family="text">
      <style:text-properties fo:color="#00000A"/>
    </style:style>
    <style:style style:name="ListLabel63" style:display-name="ListLabel 63" style:family="text">
      <style:text-properties fo:color="#00000A"/>
    </style:style>
    <style:style style:name="ListLabel64" style:display-name="ListLabel 64" style:family="text">
      <style:text-properties fo:color="#00000A"/>
    </style:style>
    <style:style style:name="ListLabel65" style:display-name="ListLabel 65" style:family="text">
      <style:text-properties fo:color="#00000A"/>
    </style:style>
    <style:style style:name="ListLabel66" style:display-name="ListLabel 66" style:family="text">
      <style:text-properties fo:color="#00000A"/>
    </style:style>
    <style:style style:name="ListLabel67" style:display-name="ListLabel 67" style:family="text">
      <style:text-properties fo:color="#00000A"/>
    </style:style>
    <style:style style:name="ListLabel68" style:display-name="ListLabel 68" style:family="text">
      <style:text-properties fo:font-weight="bold" style:font-weight-asian="bold" fo:font-size="11pt" style:font-size-asian="11pt"/>
    </style:style>
    <style:style style:name="ListLabel69" style:display-name="ListLabel 69" style:family="text">
      <style:text-properties fo:font-weight="bold" style:font-weight-asian="bold" fo:font-size="12pt" style:font-size-asian="12pt" style:font-size-complex="12pt"/>
    </style:style>
    <style:style style:name="ListLabel70" style:display-name="ListLabel 70" style:family="text">
      <style:text-properties fo:font-size="12pt" style:font-size-asian="12pt" style:font-size-complex="12pt"/>
    </style:style>
    <style:style style:name="ListLabel71" style:display-name="ListLabel 71" style:family="text">
      <style:text-properties fo:font-size="12pt" style:font-size-asian="12pt" style:font-size-complex="12pt"/>
    </style:style>
    <style:style style:name="ListLabel72" style:display-name="ListLabel 72" style:family="text">
      <style:text-properties fo:font-size="11pt" style:font-size-asian="11pt"/>
    </style:style>
    <style:style style:name="ListLabel73" style:display-name="ListLabel 73" style:family="text">
      <style:text-properties fo:font-size="11pt" style:font-size-asian="11pt"/>
    </style:style>
    <style:style style:name="ListLabel74" style:display-name="ListLabel 74" style:family="text">
      <style:text-properties fo:font-size="11pt" style:font-size-asian="11pt"/>
    </style:style>
    <style:style style:name="ListLabel75" style:display-name="ListLabel 75" style:family="text">
      <style:text-properties fo:font-size="11pt" style:font-size-asian="11pt"/>
    </style:style>
    <style:style style:name="ListLabel76" style:display-name="ListLabel 76" style:family="text">
      <style:text-properties fo:font-size="11pt" style:font-size-asian="11pt"/>
    </style:style>
    <style:style style:name="ListLabel77" style:display-name="ListLabel 77" style:family="text">
      <style:text-properties fo:color="#00000A"/>
    </style:style>
    <style:style style:name="ListLabel78" style:display-name="ListLabel 78" style:family="text">
      <style:text-properties fo:color="#00000A"/>
    </style:style>
    <style:style style:name="ListLabel79" style:display-name="ListLabel 79" style:family="text">
      <style:text-properties fo:color="#00000A"/>
    </style:style>
    <style:style style:name="ListLabel80" style:display-name="ListLabel 80" style:family="text">
      <style:text-properties fo:color="#00000A"/>
    </style:style>
    <style:style style:name="ListLabel81" style:display-name="ListLabel 81" style:family="text">
      <style:text-properties fo:color="#00000A"/>
    </style:style>
    <style:style style:name="ListLabel82" style:display-name="ListLabel 82" style:family="text">
      <style:text-properties fo:color="#00000A"/>
    </style:style>
    <style:style style:name="ListLabel83" style:display-name="ListLabel 83" style:family="text">
      <style:text-properties fo:color="#00000A"/>
    </style:style>
    <style:style style:name="ListLabel84" style:display-name="ListLabel 84" style:family="text">
      <style:text-properties fo:color="#00000A"/>
    </style:style>
    <style:style style:name="ListLabel85" style:display-name="ListLabel 85" style:family="text">
      <style:text-properties fo:color="#00000A"/>
    </style:style>
    <style:style style:name="ListLabel86" style:display-name="ListLabel 86" style:family="text">
      <style:text-properties fo:font-weight="bold" style:font-weight-asian="bold" fo:font-size="11pt" style:font-size-asian="11pt"/>
    </style:style>
    <style:style style:name="ListLabel87" style:display-name="ListLabel 87" style:family="text">
      <style:text-properties fo:font-weight="bold" style:font-weight-asian="bold" fo:font-size="12pt" style:font-size-asian="12pt" style:font-size-complex="12pt"/>
    </style:style>
    <style:style style:name="ListLabel88" style:display-name="ListLabel 88" style:family="text">
      <style:text-properties fo:font-size="12pt" style:font-size-asian="12pt" style:font-size-complex="12pt"/>
    </style:style>
    <style:style style:name="ListLabel89" style:display-name="ListLabel 89" style:family="text">
      <style:text-properties fo:font-size="12pt" style:font-size-asian="12pt" style:font-size-complex="12pt"/>
    </style:style>
    <style:style style:name="ListLabel90" style:display-name="ListLabel 90" style:family="text">
      <style:text-properties fo:font-size="11pt" style:font-size-asian="11pt"/>
    </style:style>
    <style:style style:name="ListLabel91" style:display-name="ListLabel 91" style:family="text">
      <style:text-properties fo:font-size="11pt" style:font-size-asian="11pt"/>
    </style:style>
    <style:style style:name="ListLabel92" style:display-name="ListLabel 92" style:family="text">
      <style:text-properties fo:font-size="11pt" style:font-size-asian="11pt"/>
    </style:style>
    <style:style style:name="ListLabel93" style:display-name="ListLabel 93" style:family="text">
      <style:text-properties fo:font-size="11pt" style:font-size-asian="11pt"/>
    </style:style>
    <style:style style:name="ListLabel94" style:display-name="ListLabel 94" style:family="text">
      <style:text-properties fo:font-size="11pt" style:font-size-asian="11pt"/>
    </style:style>
    <style:style style:name="ListLabel95" style:display-name="ListLabel 95" style:family="text">
      <style:text-properties fo:font-weight="bold" style:font-weight-asian="bold" fo:font-size="11pt" style:font-size-asian="11pt"/>
    </style:style>
    <style:style style:name="ListLabel96" style:display-name="ListLabel 96" style:family="text">
      <style:text-properties fo:font-weight="bold" style:font-weight-asian="bold" fo:font-size="12pt" style:font-size-asian="12pt" style:font-size-complex="12pt"/>
    </style:style>
    <style:style style:name="ListLabel97" style:display-name="ListLabel 97" style:family="text">
      <style:text-properties fo:font-size="12pt" style:font-size-asian="12pt" style:font-size-complex="12pt"/>
    </style:style>
    <style:style style:name="ListLabel98" style:display-name="ListLabel 98" style:family="text">
      <style:text-properties fo:font-size="12pt" style:font-size-asian="12pt" style:font-size-complex="12pt"/>
    </style:style>
    <style:style style:name="ListLabel99" style:display-name="ListLabel 99" style:family="text">
      <style:text-properties fo:font-size="11pt" style:font-size-asian="11pt"/>
    </style:style>
    <style:style style:name="ListLabel100" style:display-name="ListLabel 100" style:family="text">
      <style:text-properties fo:font-size="11pt" style:font-size-asian="11pt"/>
    </style:style>
    <style:style style:name="ListLabel101" style:display-name="ListLabel 101" style:family="text">
      <style:text-properties fo:font-size="11pt" style:font-size-asian="11pt"/>
    </style:style>
    <style:style style:name="ListLabel102" style:display-name="ListLabel 102" style:family="text">
      <style:text-properties fo:font-size="11pt" style:font-size-asian="11pt"/>
    </style:style>
    <style:style style:name="ListLabel103" style:display-name="ListLabel 103" style:family="text">
      <style:text-properties fo:font-size="11pt" style:font-size-asian="11pt"/>
    </style:style>
    <style:style style:name="ListLabel104" style:display-name="ListLabel 104" style:family="text">
      <style:text-properties fo:font-weight="bold" style:font-weight-asian="bold" fo:font-size="11pt" style:font-size-asian="11pt"/>
    </style:style>
    <style:style style:name="ListLabel105" style:display-name="ListLabel 105" style:family="text">
      <style:text-properties fo:font-weight="normal" style:font-weight-asian="normal" fo:font-size="12pt" style:font-size-asian="12pt" style:font-size-complex="12pt"/>
    </style:style>
    <style:style style:name="ListLabel106" style:display-name="ListLabel 106" style:family="text">
      <style:text-properties fo:font-size="12pt" style:font-size-asian="12pt" style:font-size-complex="12pt"/>
    </style:style>
    <style:style style:name="ListLabel107" style:display-name="ListLabel 107" style:family="text">
      <style:text-properties fo:font-size="12pt" style:font-size-asian="12pt" style:font-size-complex="12pt"/>
    </style:style>
    <style:style style:name="ListLabel108" style:display-name="ListLabel 108" style:family="text">
      <style:text-properties fo:font-size="11pt" style:font-size-asian="11pt"/>
    </style:style>
    <style:style style:name="ListLabel109" style:display-name="ListLabel 109" style:family="text">
      <style:text-properties fo:font-size="11pt" style:font-size-asian="11pt"/>
    </style:style>
    <style:style style:name="ListLabel110" style:display-name="ListLabel 110" style:family="text">
      <style:text-properties fo:font-size="11pt" style:font-size-asian="11pt"/>
    </style:style>
    <style:style style:name="ListLabel111" style:display-name="ListLabel 111" style:family="text">
      <style:text-properties fo:font-size="11pt" style:font-size-asian="11pt"/>
    </style:style>
    <style:style style:name="ListLabel112" style:display-name="ListLabel 112" style:family="text">
      <style:text-properties fo:font-size="11pt" style:font-size-asian="11pt"/>
    </style:style>
    <style:style style:name="ListLabel113" style:display-name="ListLabel 113" style:family="text">
      <style:text-properties fo:font-weight="bold" style:font-weight-asian="bold" fo:font-size="11pt" style:font-size-asian="11pt"/>
    </style:style>
    <style:style style:name="ListLabel114" style:display-name="ListLabel 114" style:family="text">
      <style:text-properties fo:font-weight="normal" style:font-weight-asian="normal" fo:font-size="12pt" style:font-size-asian="12pt" style:font-size-complex="12pt"/>
    </style:style>
    <style:style style:name="ListLabel115" style:display-name="ListLabel 115" style:family="text">
      <style:text-properties fo:font-size="12pt" style:font-size-asian="12pt" style:font-size-complex="12pt"/>
    </style:style>
    <style:style style:name="ListLabel116" style:display-name="ListLabel 116" style:family="text">
      <style:text-properties fo:font-size="12pt" style:font-size-asian="12pt" style:font-size-complex="12pt"/>
    </style:style>
    <style:style style:name="ListLabel117" style:display-name="ListLabel 117" style:family="text">
      <style:text-properties fo:font-size="11pt" style:font-size-asian="11pt"/>
    </style:style>
    <style:style style:name="ListLabel118" style:display-name="ListLabel 118" style:family="text">
      <style:text-properties fo:font-size="11pt" style:font-size-asian="11pt"/>
    </style:style>
    <style:style style:name="ListLabel119" style:display-name="ListLabel 119" style:family="text">
      <style:text-properties fo:font-size="11pt" style:font-size-asian="11pt"/>
    </style:style>
    <style:style style:name="ListLabel120" style:display-name="ListLabel 120" style:family="text">
      <style:text-properties fo:font-size="11pt" style:font-size-asian="11pt"/>
    </style:style>
    <style:style style:name="ListLabel121" style:display-name="ListLabel 121" style:family="text">
      <style:text-properties fo:font-size="11pt" style:font-size-asian="11pt"/>
    </style:style>
    <style:style style:name="ListLabel122" style:display-name="ListLabel 122" style:family="text">
      <style:text-properties fo:font-weight="bold" style:font-weight-asian="bold" fo:font-size="11pt" style:font-size-asian="11pt"/>
    </style:style>
    <style:style style:name="ListLabel123" style:display-name="ListLabel 123" style:family="text">
      <style:text-properties fo:font-weight="normal" style:font-weight-asian="normal" fo:font-size="12pt" style:font-size-asian="12pt" style:font-size-complex="12pt"/>
    </style:style>
    <style:style style:name="ListLabel124" style:display-name="ListLabel 124" style:family="text">
      <style:text-properties fo:font-size="12pt" style:font-size-asian="12pt" style:font-size-complex="12pt"/>
    </style:style>
    <style:style style:name="ListLabel125" style:display-name="ListLabel 125" style:family="text">
      <style:text-properties fo:font-size="12pt" style:font-size-asian="12pt" style:font-size-complex="12pt"/>
    </style:style>
    <style:style style:name="ListLabel126" style:display-name="ListLabel 126" style:family="text">
      <style:text-properties fo:font-size="11pt" style:font-size-asian="11pt"/>
    </style:style>
    <style:style style:name="ListLabel127" style:display-name="ListLabel 127" style:family="text">
      <style:text-properties fo:font-size="11pt" style:font-size-asian="11pt"/>
    </style:style>
    <style:style style:name="ListLabel128" style:display-name="ListLabel 128" style:family="text">
      <style:text-properties fo:font-size="11pt" style:font-size-asian="11pt"/>
    </style:style>
    <style:style style:name="ListLabel129" style:display-name="ListLabel 129" style:family="text">
      <style:text-properties fo:font-size="11pt" style:font-size-asian="11pt"/>
    </style:style>
    <style:style style:name="ListLabel130" style:display-name="ListLabel 130" style:family="text">
      <style:text-properties fo:font-size="11pt" style:font-size-asian="11pt"/>
    </style:style>
    <style:style style:name="ListLabel131" style:display-name="ListLabel 131" style:family="text">
      <style:text-properties fo:font-weight="bold" style:font-weight-asian="bold" fo:font-size="11pt" style:font-size-asian="11pt"/>
    </style:style>
    <style:style style:name="ListLabel132" style:display-name="ListLabel 132" style:family="text">
      <style:text-properties fo:font-weight="normal" style:font-weight-asian="normal" fo:font-size="12pt" style:font-size-asian="12pt" style:font-size-complex="12pt"/>
    </style:style>
    <style:style style:name="ListLabel133" style:display-name="ListLabel 133" style:family="text">
      <style:text-properties fo:font-size="12pt" style:font-size-asian="12pt" style:font-size-complex="12pt"/>
    </style:style>
    <style:style style:name="ListLabel134" style:display-name="ListLabel 134" style:family="text">
      <style:text-properties fo:font-size="12pt" style:font-size-asian="12pt" style:font-size-complex="12pt"/>
    </style:style>
    <style:style style:name="ListLabel135" style:display-name="ListLabel 135" style:family="text">
      <style:text-properties fo:font-size="11pt" style:font-size-asian="11pt"/>
    </style:style>
    <style:style style:name="ListLabel136" style:display-name="ListLabel 136" style:family="text">
      <style:text-properties fo:font-size="11pt" style:font-size-asian="11pt"/>
    </style:style>
    <style:style style:name="ListLabel137" style:display-name="ListLabel 137" style:family="text">
      <style:text-properties fo:font-size="11pt" style:font-size-asian="11pt"/>
    </style:style>
    <style:style style:name="ListLabel138" style:display-name="ListLabel 138" style:family="text">
      <style:text-properties fo:font-size="11pt" style:font-size-asian="11pt"/>
    </style:style>
    <style:style style:name="ListLabel139" style:display-name="ListLabel 139" style:family="text">
      <style:text-properties fo:font-size="11pt" style:font-size-asian="11pt"/>
    </style:style>
    <style:style style:name="ListLabel140" style:display-name="ListLabel 140" style:family="text">
      <style:text-properties fo:font-weight="bold" style:font-weight-asian="bold" fo:font-size="11pt" style:font-size-asian="11pt"/>
    </style:style>
    <style:style style:name="ListLabel141" style:display-name="ListLabel 141" style:family="text">
      <style:text-properties fo:font-weight="normal" style:font-weight-asian="normal" fo:font-size="12pt" style:font-size-asian="12pt" style:font-size-complex="12pt"/>
    </style:style>
    <style:style style:name="ListLabel142" style:display-name="ListLabel 142" style:family="text">
      <style:text-properties fo:font-size="12pt" style:font-size-asian="12pt" style:font-size-complex="12pt"/>
    </style:style>
    <style:style style:name="ListLabel143" style:display-name="ListLabel 143" style:family="text">
      <style:text-properties fo:font-size="12pt" style:font-size-asian="12pt" style:font-size-complex="12pt"/>
    </style:style>
    <style:style style:name="ListLabel144" style:display-name="ListLabel 144" style:family="text">
      <style:text-properties fo:font-size="11pt" style:font-size-asian="11pt"/>
    </style:style>
    <style:style style:name="ListLabel145" style:display-name="ListLabel 145" style:family="text">
      <style:text-properties fo:font-size="11pt" style:font-size-asian="11pt"/>
    </style:style>
    <style:style style:name="ListLabel146" style:display-name="ListLabel 146" style:family="text">
      <style:text-properties fo:font-size="11pt" style:font-size-asian="11pt"/>
    </style:style>
    <style:style style:name="ListLabel147" style:display-name="ListLabel 147" style:family="text">
      <style:text-properties fo:font-size="11pt" style:font-size-asian="11pt"/>
    </style:style>
    <style:style style:name="ListLabel148" style:display-name="ListLabel 148" style:family="text">
      <style:text-properties fo:font-size="11pt" style:font-size-asian="11pt"/>
    </style:style>
    <style:style style:name="ListLabel149" style:display-name="ListLabel 149" style:family="text">
      <style:text-properties fo:font-weight="bold" style:font-weight-asian="bold" fo:font-size="11pt" style:font-size-asian="11pt"/>
    </style:style>
    <style:style style:name="ListLabel150" style:display-name="ListLabel 150" style:family="text">
      <style:text-properties fo:font-weight="normal" style:font-weight-asian="normal" fo:font-size="12pt" style:font-size-asian="12pt" style:font-size-complex="12pt"/>
    </style:style>
    <style:style style:name="ListLabel151" style:display-name="ListLabel 151" style:family="text">
      <style:text-properties fo:font-size="12pt" style:font-size-asian="12pt" style:font-size-complex="12pt"/>
    </style:style>
    <style:style style:name="ListLabel152" style:display-name="ListLabel 152" style:family="text">
      <style:text-properties fo:font-size="12pt" style:font-size-asian="12pt" style:font-size-complex="12pt"/>
    </style:style>
    <style:style style:name="ListLabel153" style:display-name="ListLabel 153" style:family="text">
      <style:text-properties fo:font-size="11pt" style:font-size-asian="11pt"/>
    </style:style>
    <style:style style:name="ListLabel154" style:display-name="ListLabel 154" style:family="text">
      <style:text-properties fo:font-size="11pt" style:font-size-asian="11pt"/>
    </style:style>
    <style:style style:name="ListLabel155" style:display-name="ListLabel 155" style:family="text">
      <style:text-properties fo:font-size="11pt" style:font-size-asian="11pt"/>
    </style:style>
    <style:style style:name="ListLabel156" style:display-name="ListLabel 156" style:family="text">
      <style:text-properties fo:font-size="11pt" style:font-size-asian="11pt"/>
    </style:style>
    <style:style style:name="ListLabel157" style:display-name="ListLabel 157" style:family="text">
      <style:text-properties fo:font-size="11pt" style:font-size-asian="11pt"/>
    </style:style>
    <style:style style:name="ListLabel158" style:display-name="ListLabel 158" style:family="text">
      <style:text-properties fo:font-size="12pt" style:font-size-asian="12pt" style:font-size-complex="12pt"/>
    </style:style>
    <style:style style:name="ListLabel159" style:display-name="ListLabel 159" style:family="text"/>
    <style:style style:name="ListLabel160" style:display-name="ListLabel 160" style:family="text">
      <style:text-properties style:font-name-asian="Times New Roman" style:font-name-complex="Times New Roman" fo:font-weight="normal" style:font-weight-asian="normal" fo:font-size="10pt" style:font-size-asian="10pt" style:font-size-complex="10pt" fo:language="et" fo:country="EE"/>
    </style:style>
    <style:style style:name="ListLabel161" style:display-name="ListLabel 161" style:family="text">
      <style:text-properties fo:font-size="12pt" style:font-size-asian="12pt" style:font-size-complex="12pt"/>
    </style:style>
    <style:style style:name="ListLabel162" style:display-name="ListLabel 162" style:family="text"/>
    <style:style style:name="ListLabel163" style:display-name="ListLabel 163" style:family="text">
      <style:text-properties style:font-name-asian="Times New Roman" style:font-name-complex="Times New Roman" fo:font-weight="normal" style:font-weight-asian="normal" fo:font-size="10pt" style:font-size-asian="10pt" style:font-size-complex="10pt" fo:language="et" fo:country="EE"/>
    </style:style>
    <style:style style:name="ListLabel164" style:display-name="ListLabel 164" style:family="text">
      <style:text-properties fo:font-size="12pt" style:font-size-asian="12pt" style:font-size-complex="12pt"/>
    </style:style>
    <style:style style:name="ListLabel165" style:display-name="ListLabel 165" style:family="text">
      <style:text-properties style:use-window-font-color="true"/>
    </style:style>
    <style:style style:name="ListLabel166" style:display-name="ListLabel 166" style:family="text">
      <style:text-properties style:font-name-asian="Times New Roman" style:font-name-complex="Times New Roman" fo:font-weight="normal" style:font-weight-asian="normal" fo:font-size="10pt" style:font-size-asian="10pt" style:font-size-complex="10pt" fo:language="et" fo:country="EE"/>
    </style:style>
    <style:style style:name="ListLabel167" style:display-name="ListLabel 167" style:family="text">
      <style:text-properties fo:font-size="12pt" style:font-size-asian="12pt" style:font-size-complex="12pt"/>
    </style:style>
    <style:style style:name="ListLabel168" style:display-name="ListLabel 168" style:family="text">
      <style:text-properties style:use-window-font-color="true"/>
    </style:style>
    <style:style style:name="ListLabel169" style:display-name="ListLabel 169" style:family="text">
      <style:text-properties style:font-name-asian="Times New Roman" style:font-name-complex="Times New Roman" fo:font-weight="normal" style:font-weight-asian="normal" fo:font-size="10pt" style:font-size-asian="10pt" style:font-size-complex="10pt" fo:language="et" fo:country="EE"/>
    </style:style>
    <style:style style:name="ListLabel170" style:display-name="ListLabel 170" style:family="text">
      <style:text-properties fo:font-size="12pt" style:font-size-asian="12pt" style:font-size-complex="12pt"/>
    </style:style>
    <style:style style:name="ListLabel171" style:display-name="ListLabel 171" style:family="text">
      <style:text-properties style:font-name-asian="Times New Roman" style:font-name-complex="Times New Roman" fo:font-weight="normal" style:font-weight-asian="normal" fo:font-size="10pt" style:font-size-asian="10pt" style:font-size-complex="10pt" fo:language="et" fo:country="EE"/>
    </style:style>
    <style:style style:name="ListLabel172" style:display-name="ListLabel 172" style:family="text">
      <style:text-properties fo:font-size="12pt" style:font-size-asian="12pt" style:font-size-complex="12pt"/>
    </style:style>
    <style:style style:name="ListLabel173" style:display-name="ListLabel 173" style:family="text">
      <style:text-properties style:font-name-asian="Times New Roman" style:font-name-complex="Times New Roman" fo:font-weight="normal" style:font-weight-asian="normal" fo:font-size="10pt" style:font-size-asian="10pt" style:font-size-complex="10pt" fo:language="et" fo:country="EE"/>
    </style:style>
    <style:style style:name="ListLabel174" style:display-name="ListLabel 174" style:family="text">
      <style:text-properties fo:font-size="12pt" style:font-size-asian="12pt" style:font-size-complex="12pt"/>
    </style:style>
    <style:style style:name="ListLabel175" style:display-name="ListLabel 175" style:family="text">
      <style:text-properties style:font-name-asian="Times New Roman" style:font-name-complex="Times New Roman" fo:font-weight="normal" style:font-weight-asian="normal" fo:font-size="10pt" style:font-size-asian="10pt" style:font-size-complex="10pt" fo:language="et" fo:country="EE"/>
    </style:style>
    <style:style style:name="ListLabel176" style:display-name="ListLabel 176" style:family="text">
      <style:text-properties fo:font-size="12pt" style:font-size-asian="12pt" style:font-size-complex="12pt"/>
    </style:style>
    <style:style style:name="ListLabel177" style:display-name="ListLabel 177" style:family="text">
      <style:text-properties style:font-name-asian="Times New Roman" style:font-name-complex="Times New Roman" fo:font-weight="normal" style:font-weight-asian="normal" fo:font-size="10pt" style:font-size-asian="10pt" style:font-size-complex="10pt" fo:language="et" fo:country="EE"/>
    </style:style>
    <style:style style:name="ListLabel178" style:display-name="ListLabel 178" style:family="text">
      <style:text-properties fo:font-size="12pt" style:font-size-asian="12pt" style:font-size-complex="12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color="#000000" fo:font-size="10pt" style:font-size-asian="10pt" style:font-size-complex="10pt" fo:language="et" fo:country="EE"/>
    </style:style>
    <text:list-style style:name="WW8Num2" style:display-name="WW8Num2">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3944in" fo:margin-left="0.9847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2965in"/>
      </style:footer-style>
    </style:page-layout>
    <style:style style:name="P2" style:parent-style-name="Header" style:family="paragraph">
      <style:paragraph-properties fo:text-align="end">
        <style:tab-stops>
          <style:tab-stop style:type="center" style:position="3.15in"/>
          <style:tab-stop style:type="right" style:position="5.75in"/>
          <style:tab-stop style:type="right" style:position="6.3in"/>
        </style:tab-stops>
      </style:paragraph-properties>
      <style:text-properties fo:font-size="8pt" style:font-size-asian="8pt" style:font-size-complex="8pt"/>
    </style:style>
    <style:style style:name="P3" style:parent-style-name="Footer" style:family="paragraph">
      <style:paragraph-properties fo:text-align="center"/>
    </style:style>
  </office:automatic-styles>
  <office:master-styles>
    <style:master-page style:name="MP0" style:page-layout-name="PL0">
      <style:header>
        <text:p text:style-name="P2">.</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inTeam OÜ</meta:initial-creator>
    <dc:creator>Lemps</dc:creator>
    <meta:creation-date>2019-07-16T15:55:00Z</meta:creation-date>
    <dc:date>2019-07-16T15:55:00Z</dc:date>
    <meta:print-date>1995-11-21T17:4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2" meta:word-count="3872" meta:character-count="26283" meta:row-count="187" meta:non-whitespace-character-count="22463"/>
  </office:meta>
</office:document-meta>
</file>