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4" style:parent-style-name="Standard" style:family="paragraph">
      <style:paragraph-properties fo:text-align="end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6" style:parent-style-name="DefaultParagraphFont" style:family="text">
      <style:text-properties style:font-name="Times New Roman" style:font-name-complex="Times New Roman" fo:color="#000000" fo:font-size="10pt" style:font-size-asian="10pt" style:font-size-complex="10pt"/>
    </style:style>
    <style:style style:name="T7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8" style:parent-style-name="Standard" style:family="paragraph">
      <style:paragraph-properties fo:text-align="end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10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text-align="end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complex="ar" style:country-complex="SA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14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5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P1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/>
    </style:style>
    <style:style style:name="P18" style:parent-style-name="Standard" style:family="paragraph">
      <style:text-properties style:font-name="Times New Roman" style:font-name-asian="Times New Roman" style:font-name-complex="Times New Roman" fo:color="#000000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2.3645in" style:use-optimal-column-width="false"/>
    </style:style>
    <style:style style:name="TableColumn22" style:family="table-column">
      <style:table-column-properties style:column-width="0.8798in" style:use-optimal-column-width="false"/>
    </style:style>
    <style:style style:name="TableColumn23" style:family="table-column">
      <style:table-column-properties style:column-width="1.0194in" style:use-optimal-column-width="false"/>
    </style:style>
    <style:style style:name="TableColumn24" style:family="table-column">
      <style:table-column-properties style:column-width="1.0187in" style:use-optimal-column-width="false"/>
    </style:style>
    <style:style style:name="TableColumn25" style:family="table-column">
      <style:table-column-properties style:column-width="1.0277in" style:use-optimal-column-width="false"/>
    </style:style>
    <style:style style:name="Table19" style:family="table">
      <style:table-properties style:width="6.9354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0" style:parent-style-name="TableContents" style:family="paragraph">
      <style:paragraph-properties fo:text-align="center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6" style:parent-style-name="TableContents" style:family="paragraph">
      <style:paragraph-properties fo:text-align="center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Times New Roman"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imes New Roman" style:font-name-complex="Times New Roma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Times New Roman"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text-position="super 66.6%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style:text-position="super 66.6%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text-align="center"/>
      <style:text-properties style:font-name="Times New Roman" style:font-name-complex="Times New Roman" style:text-position="super 66.6%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center"/>
      <style:text-properties style:font-name="Times New Roman" style:font-name-complex="Times New Roman" style:text-position="super 66.6%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justify"/>
      <style:text-properties style:font-name="Times New Roman" style:font-name-complex="Times New Roman" style:text-position="super 66.6%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style:snap-to-layout-grid="false" fo:text-align="center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3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4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6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Lisa 3 Hinnapakkumus</text:p>
      <text:p text:style-name="P2">Jõhvi Vallavalitsuse 16.07.2019 korralduse nr 1361</text:p>
      <text:p text:style-name="P3">„Veebihanke „Narva mnt <text:s/>84c mänguväljaku</text:p>
      <text:p text:style-name="P4"><text:span text:style-name="T5">projekteerimis-ehitustöö</text:span><text:span text:style-name="T6">”</text:span><text:span text:style-name="T7">veebihankemenetluse</text:span></text:p>
      <text:p text:style-name="P8"><text:span text:style-name="T9"><text:s/>korraldamine ja<text:s/></text:span><text:span text:style-name="T10">veebihanke dokumendi kinnitamine“</text:span></text:p>
      <text:p text:style-name="P11"><text:span text:style-name="T12"><text:s/></text:span><text:span text:style-name="T13">lisale</text:span></text:p>
      <text:p text:style-name="P14"/>
      <text:p text:style-name="P15"/>
      <text:p text:style-name="P16">Hinnapakkumus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<text:s text:c="2"/></text:span><text:span text:style-name="T30">Jrk nr</text:span></text:p>
          </table:table-cell>
          <table:table-cell table:style-name="TableCell31">
            <text:p text:style-name="P32">töö nimetus</text:p>
          </table:table-cell>
          <table:table-cell table:style-name="TableCell33">
            <text:p text:style-name="P34">mõõtühik</text:p>
            <text:p text:style-name="P35"/>
          </table:table-cell>
          <table:table-cell table:style-name="TableCell36">
            <text:p text:style-name="P37">hulk</text:p>
          </table:table-cell>
          <table:table-cell table:style-name="TableCell38">
            <text:p text:style-name="P39">ühiku hind</text:p>
            <text:p text:style-name="P40"><text:span text:style-name="T41">€</text:span><text:span text:style-name="T42"><text:s/></text:span><text:span text:style-name="T43">(km-ta)</text:span></text:p>
          </table:table-cell>
          <table:table-cell table:style-name="TableCell44">
            <text:p text:style-name="P45">maksumus</text:p>
            <text:p text:style-name="P46"><text:span text:style-name="T47">€</text:span><text:span text:style-name="T48"><text:s/></text:span><text:span text:style-name="T49">(km-ta)</text:span>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Projekteerimistöö koos kululoendiga</text:p>
          </table:table-cell>
          <table:table-cell table:style-name="TableCell55">
            <text:p text:style-name="P56">väljak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</text:p>
          </table:table-cell>
          <table:table-cell table:style-name="TableCell66">
            <text:p text:style-name="P67">Ehitustöö sh</text:p>
          </table:table-cell>
          <table:table-cell table:style-name="TableCell68">
            <text:p text:style-name="P69">väljak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.1</text:p>
          </table:table-cell>
          <table:table-cell table:style-name="TableCell79">
            <text:p text:style-name="P80">materjalid koos paigaldatavate elementidega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Kokku <text:s/>maksumus: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Käibemaks 20 %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Kokku maksumus käibemaksuga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Standard"/>
      <text:p text:style-name="P128">1. Pakkumuse<text:s/>maksumus sisaldab tasu ka nende toimingute eest, mis ei ole otseselt kirjeldatud hankedokumendis, kuid mille tegemine on tavaliselt vajalik hankija eesmärgi saavutamiseks.</text:p>
      <text:p text:style-name="P129"/>
      <text:p text:style-name="P130">2. <text:s/>Kõik sellised toimingud oleme nõus teostama hinnapakkumuses esitatud tingimustega.</text:p>
      <text:p text:style-name="P131"/>
      <text:p text:style-name="P132"/>
      <text:p text:style-name="P133"/>
      <text:p text:style-name="P134"/>
      <text:p text:style-name="P135"/>
      <text:p text:style-name="P136">Pakkuja:…………………………….</text:p>
      <text:p text:style-name="P137"/>
      <text:p text:style-name="P138">Kuupäev:……………………..2019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Liberation Serif" style:font-name-asian="SimSun" style:font-name-complex="Mangal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ps</meta:initial-creator>
    <dc:creator>Lemps</dc:creator>
    <meta:creation-date>2019-07-16T15:55:00Z</meta:creation-date>
    <dc:date>2019-07-16T15:55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48" meta:row-count="6" meta:non-whitespace-character-count="725"/>
  </office:meta>
</office:document-meta>
</file>