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allaad" style:master-page-name="MP0" style:family="paragraph">
      <style:paragraph-properties fo:break-before="page" fo:text-align="center" fo:margin-bottom="0.1041in" fo:background-color="#FFFFFF"/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et" style:country-asian="EE"/>
    </style:style>
    <style:style style:name="P2" style:parent-style-name="Normaallaad" style:family="paragraph">
      <style:paragraph-properties fo:text-align="center" fo:margin-bottom="0.1041in" fo:background-color="#FFFFFF"/>
      <style:text-properties style:font-name="Arial" style:font-name-asian="Times New Roman" style:font-name-complex="Arial" fo:font-weight="bold" style:font-weight-asian="bold" fo:color="#333333" fo:font-size="12pt" style:font-size-asian="12pt" style:font-size-complex="12pt" style:language-asian="et" style:country-asian="EE"/>
    </style:style>
    <style:style style:name="P3" style:parent-style-name="Normaallaad" style:family="paragraph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4" style:parent-style-name="Normaallaad" style:family="paragraph">
      <style:paragraph-properties fo:text-align="justify"/>
    </style:style>
    <style:style style:name="T5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T6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T7" style:parent-style-name="Lõiguvaikefont" style:family="text">
      <style:text-properties style:font-name="Arial" style:font-name-asian="Times New Roman" style:font-name-complex="Arial" fo:color="#FF0000" fo:font-size="12pt" style:font-size-asian="12pt" style:font-size-complex="12pt" style:language-asian="et" style:country-asian="EE"/>
    </style:style>
    <style:style style:name="T8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T9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T10" style:parent-style-name="Lõiguvaikefont" style:family="text">
      <style:text-properties style:font-name="Arial" style:font-name-complex="Arial" fo:font-size="12pt" style:font-size-asian="12pt" style:font-size-complex="12pt"/>
    </style:style>
    <style:style style:name="T11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T12" style:parent-style-name="Lõiguvaike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" style:parent-style-name="Lõiguvaike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" style:parent-style-name="Lõiguvaikefont" style:family="text">
      <style:text-properties style:font-name="Arial" style:font-name-asian="Times New Roman" style:font-name-complex="Arial" fo:font-size="12pt" style:font-size-asian="12pt" style:font-size-complex="12pt" style:language-asian="et" style:country-asian="EE"/>
    </style:style>
    <style:style style:name="P15" style:parent-style-name="Normaallaad" style:family="paragraph">
      <style:paragraph-properties fo:margin-bottom="0.1041in" fo:background-color="#FFFFFF"/>
    </style:style>
    <style:style style:name="T16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P17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18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19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0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1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2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3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24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</style:style>
    <style:style style:name="T26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27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28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P29" style:parent-style-name="Normaallaad" style:list-style-name="LFO1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</style:style>
    <style:style style:name="T30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31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2" style:parent-style-name="Normaallaad" style:family="paragraph">
      <style:paragraph-properties fo:margin-bottom="0in" fo:margin-left="0.3333in" fo:margin-right="0.1666in" fo:background-color="#FFFFFF">
        <style:tab-stops>
          <style:tab-stop style:type="left" style:position="0.166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P33" style:parent-style-name="Normaallaad" style:family="paragraph">
      <style:paragraph-properties fo:margin-bottom="0in" fo:margin-right="0.1666in" fo:background-color="#FFFFFF"/>
      <style:text-properties style:font-name="Arial" style:font-name-asian="Times New Roman" style:font-name-complex="Arial" fo:color="#333333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P34" style:parent-style-name="Normaallaad" style:family="paragraph">
      <style:paragraph-properties fo:margin-bottom="0in" fo:margin-left="0.3333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5" style:parent-style-name="Normaallaad" style:family="paragraph">
      <style:paragraph-properties fo:margin-bottom="0.1041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6" style:parent-style-name="Normaallaad" style:family="paragraph">
      <style:paragraph-properties fo:margin-bottom="0.1041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7" style:parent-style-name="Normaallaad" style:family="paragraph">
      <style:paragraph-properties fo:margin-bottom="0.1041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38" style:parent-style-name="Normaallaad" style:family="paragraph">
      <style:paragraph-properties fo:margin-bottom="0.1041in" fo:background-color="#FFFFFF"/>
    </style:style>
    <style:style style:name="T39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40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/>
    </style:style>
    <style:style style:name="T41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/>
    </style:style>
    <style:style style:name="T42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/>
    </style:style>
    <style:style style:name="T43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44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45" style:parent-style-name="Hüperlin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t" style:country-asian="EE"/>
    </style:style>
    <style:style style:name="T46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P47" style:parent-style-name="Normaallaad" style:family="paragraph">
      <style:paragraph-properties fo:margin-bottom="0.1041in" fo:background-color="#FFFFFF"/>
    </style:style>
    <style:style style:name="T48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T49" style:parent-style-name="Hüperlink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t" style:country-asian="EE"/>
    </style:style>
    <style:style style:name="T50" style:parent-style-name="Lõiguvaikefont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t" style:country-asian="EE"/>
    </style:style>
    <style:style style:name="T51" style:parent-style-name="Lõiguvaikefont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t" style:country-asian="EE"/>
    </style:style>
    <style:style style:name="T52" style:parent-style-name="Lõiguvaikefont" style:family="text">
      <style:text-properties style:font-name="Arial" style:font-name-asian="Times New Roman" style:font-name-complex="Arial" style:font-weight-complex="bold" fo:color="#333333" fo:font-size="12pt" style:font-size-asian="12pt" style:font-size-complex="12pt" style:language-asian="et" style:country-asian="EE"/>
    </style:style>
    <style:style style:name="T53" style:parent-style-name="Lõiguvaikefont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P54" style:parent-style-name="Normaallaad" style:family="paragraph">
      <style:paragraph-properties fo:margin-bottom="0.1041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55" style:parent-style-name="Normaallaad" style:family="paragraph">
      <style:paragraph-properties fo:margin-bottom="0.1041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56" style:parent-style-name="Normaallaad" style:family="paragraph">
      <style:paragraph-properties fo:margin-bottom="0.1041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57" style:parent-style-name="Normaallaad" style:family="paragraph">
      <style:paragraph-properties fo:margin-bottom="0.1041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  <style:style style:name="P58" style:parent-style-name="Normaallaad" style:family="paragraph">
      <style:paragraph-properties fo:margin-bottom="0.1041in" fo:background-color="#FFFFFF"/>
    </style:style>
    <style:style style:name="T59" style:parent-style-name="Lõiguvaikefont" style:family="text">
      <style:text-properties style:font-name="Arial" style:font-name-asian="Times New Roman" style:font-name-complex="Arial" fo:color="#333333" fo:font-size="12pt" style:font-size-asian="12pt" style:font-size-complex="12pt" style:language-asian="et" style:country-asian="EE"/>
    </style:style>
  </office:automatic-styles>
  <office:body>
    <office:text text:use-soft-page-breaks="true">
      <text:p text:style-name="P1">Pakkumuskutse</text:p>
      <text:p text:style-name="P2">„Palupera välijõusaali ehitus“</text:p>
      <text:p text:style-name="P3"/>
      <text:p text:style-name="P4"><text:span text:style-name="T5">Elva Vallavalitsus kutsub osalema hankel „Palupera välijõusaali ehitus“. Asukoht Palupera küla, Elva vald.</text:span><text:s/><text:span text:style-name="T6">Välijõusaali ehituse pakkumus peab vastama projektile</text:span><text:span text:style-name="T7"><text:s/></text:span><text:span text:style-name="T8">ning välja toodud<text:s/></text:span><text:span text:style-name="T9">pakkumuse vormile</text:span><text:span text:style-name="T10">.<text:s/></text:span><text:span text:style-name="T11">Projekt, maksumuse vorm, asendiplaanid ja paigaldatav märgistus on lisatud lähteülesande juurde lisadena. Pakkumise vormistamisel tuuakse välja eraldi ridadel küsitud tööde ja artiklite hind.<text:s/></text:span><text:span text:style-name="T12">Pakutavate toodete pildid võivad olla esitatu</text:span><text:span text:style-name="T13">d ka eraldi lisadokumentidena.<text:s/></text:span><text:span text:style-name="T14">Ehitusluba objektile on väljastatud.</text:span></text:p>
      <text:p text:style-name="Normaallaad"/>
      <text:p text:style-name="P15"><text:span text:style-name="T16">Nõuded hinnapakkumuse vormistamisel</text:span></text:p>
      <text:list text:style-name="LFO1" text:continue-numbering="true">
        <text:list-item>
          <text:p text:style-name="P17">Hinnapakkumuse palume vormistada Elva Vallavalitsusele.</text:p>
        </text:list-item>
        <text:list-item>
          <text:p text:style-name="P18">Hinnapakkumusel peab olema väljastamise kuupäev.</text:p>
        </text:list-item>
        <text:list-item>
          <text:p text:style-name="P19">Hinnapakkumusel peavad olema<text:s/>pakkumise esitaja rekvisiidid (pakkuja ärinimi, äriregistri kood, käibemaksukohustuslase reg. nr, aadress, kontakttelefon).</text:p>
        </text:list-item>
        <text:list-item>
          <text:p text:style-name="P20">Pakkumus peab kehtima 90 päeva alates pakkumuste esitamise tähtajast.</text:p>
        </text:list-item>
        <text:list-item>
          <text:p text:style-name="P21">Hinnapakkumusele lisada pakutavate asjade fotod.</text:p>
        </text:list-item>
        <text:list-item>
          <text:p text:style-name="P22">Hinnapakkumuses peab pakkuja kinnitama, et kaup on uus.</text:p>
        </text:list-item>
        <text:list-item>
          <text:p text:style-name="P23">Hinnapakkumus peab sisaldama toodete juures kasutatavate materjalide spetsifikatsiooni.</text:p>
        </text:list-item>
        <text:list-item>
          <text:p text:style-name="P24">Pakkuja peab olema rajanud vähemalt 3 avalikku välijõusaali (2016-2019).</text:p>
        </text:list-item>
        <text:list-item>
          <text:p text:style-name="P25"><text:span text:style-name="T26">Hinnapakkumuses on toodud kõikide toodete<text:s/></text:span><text:span text:style-name="T27">hinnad koos transpordi ja paigaldusega.</text:span><text:span text:style-name="T28"><text:s/></text:span></text:p>
        </text:list-item>
        <text:list-item>
          <text:p text:style-name="P29"><text:span text:style-name="T30">Tellija</text:span><text:span text:style-name="T31"><text:s/>soovib ehitustöödega kaasnevate teostusjooniste koostamist</text:span></text:p>
        </text:list-item>
      </text:list>
      <text:p text:style-name="P32"/>
      <text:p text:style-name="P33">Hindamiskriteeriumid:</text:p>
      <text:p text:style-name="P34"/>
      <text:p text:style-name="P35">Hankija jätab endale õiguse tellida pakkumuses küsitud artikleid osaliselt.</text:p>
      <text:p text:style-name="P36">Hankija hindab hanketingimustele vastavaid pakkumusi lähtuvalt nende maksumusest ja tunnistab edukaks madalama hinnaga pakkumuse.</text:p>
      <text:p text:style-name="P37">Hankijal on õigus kõik pakkumused tagasi lükata, kui need ületavad hankija rahalised võimalused.</text:p>
      <text:p text:style-name="P38"><text:span text:style-name="T39">Hinnapakkumiste esitamise tähtaeg on<text:s/></text:span><text:span text:style-name="T40">1</text:span><text:span text:style-name="T41">4</text:span><text:span text:style-name="T42">.08.2019 kl 12:00<text:s/></text:span><text:span text:style-name="T43">e-posti<text:s/></text:span><text:span text:style-name="T44">aadressile <text:s/></text:span><text:a xlink:href="mailto:elva@elva.ee" office:target-frame-name="_top" xlink:show="replace"><text:span text:style-name="T45">elva@elva.ee</text:span></text:a><text:span text:style-name="T46"><text:s text:c="2"/></text:span></text:p>
      <text:p text:style-name="P47"><text:span text:style-name="T48">Kontaktisik: Sten Saarekivi<text:s/></text:span><text:a xlink:href="mailto:sten.saarekivi@elva.ee" office:target-frame-name="_top" xlink:show="replace"><text:span text:style-name="T49">sten.saarekivi@elva.ee</text:span></text:a><text:span text:style-name="T50">,</text:span><text:span text:style-name="T51"><text:s/></text:span><text:span text:style-name="T52">tel. +372<text:s/></text:span><text:span text:style-name="T53">5886 1600</text:span></text:p>
      <text:p text:style-name="P54"/>
      <text:p text:style-name="P55">Lisa 1: Projekt<text:s/></text:p>
      <text:p text:style-name="P56">Lisa<text:s/>2: Pakkumuse vorm</text:p>
      <text:p text:style-name="P57">Lisa 3 Paigaldatav märgistus</text:p>
      <text:p text:style-name="P58"><text:span text:style-name="T59">Lisa 4 Prügikasti ja infotahvli asukoh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Normaallaadveeb" style:display-name="Normaallaad (veeb)" style:family="paragraph" style:parent-style-name="Normaallaa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Tugev" style:display-name="Tugev" style:family="text" style:parent-style-name="Lõiguvaikefont">
      <style:text-properties fo:font-weight="bold" style:font-weight-asian="bold" style:font-weight-complex="bold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Loendilõik" style:display-name="Loendi lõik" style:family="paragraph" style:parent-style-name="Normaallaad">
      <style:paragraph-properties style:vertical-align="auto" fo:margin-bottom="0in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n Saarekivi</meta:initial-creator>
    <dc:creator>Sten Saarekivi</dc:creator>
    <meta:creation-date>2019-07-30T08:40:00Z</meta:creation-date>
    <dc:date>2019-07-31T06:34:00Z</dc:date>
    <meta:print-date>2019-06-07T10:29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296" meta:character-count="2011" meta:row-count="14" meta:non-whitespace-character-count="1719"/>
  </office:meta>
</office:document-meta>
</file>