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fo:font-weight="bold" officeooo:rsid="00002022" officeooo:paragraph-rsid="001155c8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end" style:justify-single-word="false" style:vertical-align="auto"/>
      <style:text-properties style:font-name="Times New Roman" officeooo:paragraph-rsid="001155c8"/>
    </style:style>
    <style:style style:name="P4" style:family="paragraph" style:parent-style-name="Standard">
      <style:paragraph-properties fo:text-align="end" style:justify-single-word="false"/>
      <style:text-properties style:font-name="Times New Roman" officeooo:paragraph-rsid="001155c8"/>
    </style:style>
    <style:style style:name="P5" style:family="paragraph" style:parent-style-name="Standard">
      <style:paragraph-properties fo:text-align="end" style:justify-single-word="false"/>
      <style:text-properties style:font-name="Times New Roman" officeooo:rsid="00002022" officeooo:paragraph-rsid="001155c8"/>
    </style:style>
    <style:style style:name="P6" style:family="paragraph" style:parent-style-name="Standard">
      <style:text-properties style:font-name="Times New Roman" officeooo:rsid="00002022" officeooo:paragraph-rsid="001155c8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_20__28_user_29_" style:master-page-name="Standard">
      <style:paragraph-properties fo:text-align="end" style:justify-single-word="false" style:page-number="auto"/>
      <style:text-properties style:font-name="Times New Roman" fo:font-size="10pt" fo:font-weight="bold" officeooo:paragraph-rsid="001155c8" style:font-name-asian="Times New Roman" style:font-size-asian="10pt" style:font-weight-asian="bold" style:font-name-complex="Times New Roman" style:font-weight-complex="bold"/>
    </style:style>
    <style:style style:name="T1" style:family="text">
      <style:text-properties officeooo:rsid="0000328a"/>
    </style:style>
    <style:style style:name="T2" style:family="text">
      <style:text-properties fo:color="#000000" fo:font-size="10pt" style:font-size-asian="10pt" style:font-name-complex="Times New Roman" style:font-size-complex="10pt"/>
    </style:style>
    <style:style style:name="T3" style:family="text">
      <style:text-properties fo:color="#000000" fo:font-size="10pt" officeooo:rsid="000437a6" style:font-size-asian="10pt" style:font-name-complex="Times New Roman" style:font-size-complex="10pt"/>
    </style:style>
    <style:style style:name="T4" style:family="text">
      <style:text-properties fo:color="#000000" fo:font-size="10pt" officeooo:rsid="001155c8" style:font-size-asian="10pt" style:font-name-complex="Times New Roman" style:font-size-complex="10pt"/>
    </style:style>
    <style:style style:name="T5" style:family="text">
      <style:text-properties fo:color="#000000" fo:font-size="10pt" officeooo:rsid="0018d680" style:font-size-asian="10pt" style:font-name-complex="Times New Roman" style:font-size-complex="10pt"/>
    </style:style>
    <style:style style:name="T6" style:family="text">
      <style:text-properties fo:color="#000000" fo:font-size="10pt" officeooo:rsid="00197d3e" style:font-size-asian="10pt" style:font-name-complex="Times New Roman" style:font-size-complex="10pt"/>
    </style:style>
    <style:style style:name="T7" style:family="text">
      <style:text-properties fo:color="#000000" fo:font-size="10pt" officeooo:rsid="00002022" style:font-name-asian="TimesNewRomanPSMT" style:font-size-asian="10pt" style:font-name-complex="Times New Roman" style:font-size-complex="10pt"/>
    </style:style>
    <style:style style:name="T8" style:family="text">
      <style:text-properties fo:color="#000000" fo:font-size="10pt" officeooo:rsid="001388c0" style:font-name-asian="TimesNewRomanPSMT" style:font-size-asian="10pt" style:font-name-complex="Times New Roman" style:font-size-complex="10pt"/>
    </style:style>
    <style:style style:name="T9" style:family="text">
      <style:text-properties fo:color="#000000" fo:font-size="10pt" style:font-name-asian="Times New Roman" style:font-size-asian="10pt" style:font-name-complex="Times New Roman" style:font-size-complex="10pt"/>
    </style:style>
    <style:style style:name="T10" style:family="text">
      <style:text-properties officeooo:rsid="0018d68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Lisa <text:span text:style-name="T1">1</text:span> <text:span text:style-name="T1">Tehniline kirjeldus</text:span></text:p>
      <text:p text:style-name="P3"><text:span text:style-name="T2">Jõhvi Vallavalitsuse </text:span><text:span text:style-name="T5">30</text:span><text:span text:style-name="T2">.0</text:span><text:span text:style-name="T3">7</text:span><text:span text:style-name="T2">.2019 korralduse nr </text:span><text:span text:style-name="T6">1390</text:span></text:p>
      <text:p text:style-name="P4"><text:span text:style-name="T2">„Veebihanke „</text:span><text:span text:style-name="T8">Jõhvi Spordikooli ujula</text:span></text:p>
      <text:p text:style-name="P4"><text:span text:style-name="T7">läbipääsu ja kassasüsteem</text:span><text:span text:style-name="T2">” hankemenetluse korraldamine</text:span></text:p>
      <text:p text:style-name="P5"><text:span text:style-name="T2">ja veebihanke dokumendi</text:span><text:span text:style-name="T9"> </text:span><text:span text:style-name="T2">kinnitamine“ lisale</text:span></text:p>
      <text:p text:style-name="P6"/>
      <text:p text:style-name="P6"/>
      <text:p text:style-name="P6"/>
      <text:p text:style-name="P2">Tehniline kirjeldus</text:p>
      <text:p text:style-name="P1"/>
      <text:p text:style-name="P7">Jõhvi Spordikooli ujula aadress Narva mnt 16, Jõhvi ONLINE elektrooniline kappilukustussüsteem peab olema ühtses süsteemis läbipääsu ja kassasüsteemina. </text:p>
      <text:p text:style-name="P7">Ujula esmaspäevast – reedeni ajavahemikul 8.00 kuni 19.30 kasutavad tasuta Jõhvi Vene Põhikooli ja Jõhvi Spordikooli õpilased, peale kella 19.30 kuni 22.00 ja pühapäevadel kella 12.00 kuni 20.00 ujula avatud Jõhvi elanikele: lühiajaliselt ühekordsed külastajad ja pikaajaliselt trennis käijad (Viru Vangla, Politsei ja jne.). <text:s/></text:p>
      <text:p text:style-name="P7">Ujulas olemas saun.</text:p>
      <text:p text:style-name="P7">Kliendid kasutavad ujulat koos või ilma saunata.</text:p>
      <text:p text:style-name="P7">Kaks riietusruumi: <text:span text:style-name="T10">m</text:span>eeste 30 kappi ja <text:span text:style-name="T10">n</text:span>aiste 20 kappi. Kapid olemas ilma lukuta.</text:p>
      <text:p text:style-name="P7"/>
      <text:p text:style-name="P7">Kappide kasutamise eest tasumine: vastuvõtulauas administraatori juures 30m riietusruumide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t" fo:country="E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fo:color="#00000a" style:font-name="Liberation Serif1" fo:font-family="'Liberation Serif', 'Times New Roman'" style:font-family-generic="roman" style:font-pitch="variable" fo:font-size="12pt" fo:language="et" fo:country="EE" style:letter-kerning="true" style:font-name-asian="SimSun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08:20:39.824000000</meta:creation-date>
    <dc:date>2019-07-30T12:25:35.734000000</dc:date>
    <meta:editing-duration>PT50M38S</meta:editing-duration>
    <meta:editing-cycles>11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12" meta:word-count="119" meta:character-count="948" meta:non-whitespace-character-count="837"/>
  </office:meta>
</office:document-meta>
</file>