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Liberation Mono'" svg:font-family="Mangal, 'Liberation Mono'" style:font-family-generic="roman"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Times New R" svg:font-family="TimesNewRomanPSMT, 'Times New 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fo:color="#000000" style:font-size-complex="10pt"/>
    </style:style>
    <style:style style:name="T3" style:parent-style-name="DefaultParagraphFont" style:family="text">
      <style:text-properties style:font-name-asian="Times New Roman" fo:color="#000000" style:font-size-complex="10pt"/>
    </style:style>
    <style:style style:name="P4" style:parent-style-name="Standard" style:family="paragraph">
      <style:paragraph-properties fo:text-align="end"/>
    </style:style>
    <style:style style:name="T5" style:parent-style-name="DefaultParagraphFont" style:family="text">
      <style:text-properties style:font-name-asian="Times New Roma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fo:language="ru" fo:country="RU"/>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Standard" style:family="paragraph">
      <style:paragraph-properties fo:text-align="end"/>
    </style:style>
    <style:style style:name="T11" style:parent-style-name="DefaultParagraphFont" style:family="text">
      <style:text-properties style:font-name-asian="Times New Roman" fo:color="#000000" fo:font-size="10pt" style:font-size-asian="10pt"/>
    </style:style>
    <style:style style:name="T12" style:parent-style-name="DefaultParagraphFont" style:family="text">
      <style:text-properties fo:color="#000000" fo:font-size="10pt" style:font-size-asian="10pt"/>
    </style:style>
    <style:style style:name="T13" style:parent-style-name="DefaultParagraphFont" style:family="text">
      <style:text-properties style:font-name-asian="Times New Roman" fo:color="#000000" fo:font-size="10pt" style:font-size-asian="10pt" style:font-size-complex="10pt"/>
    </style:style>
    <style:style style:name="P14" style:parent-style-name="Standard" style:family="paragraph">
      <style:paragraph-properties fo:text-align="end"/>
    </style:style>
    <style:style style:name="T15" style:parent-style-name="DefaultParagraphFont" style:family="text">
      <style:text-properties style:font-name-asian="Times New Roman" fo:color="#000000" fo:font-size="10pt" style:font-size-asian="10pt" style:font-size-complex="10pt"/>
    </style:style>
    <style:style style:name="T16" style:parent-style-name="DefaultParagraphFont" style:family="text">
      <style:text-properties style:font-name-asian="Times New Roman" fo:color="#000000" fo:font-size="10pt" style:font-size-asian="10pt"/>
    </style:style>
    <style:style style:name="P17" style:parent-style-name="Standard" style:family="paragraph">
      <style:paragraph-properties fo:text-align="end"/>
    </style:style>
    <style:style style:name="T18" style:parent-style-name="DefaultParagraphFont" style:family="text">
      <style:text-properties style:font-name-asian="Times New Roman" fo:color="#000000" fo:font-size="10pt" style:font-size-asian="10pt"/>
    </style:style>
    <style:style style:name="T19" style:parent-style-name="DefaultParagraphFont" style:family="text">
      <style:text-properties style:font-name-asian="Times New Roman" fo:color="#000000" fo:font-size="10pt" style:font-size-asian="10pt" style:font-size-complex="10pt"/>
    </style:style>
    <style:style style:name="T20" style:parent-style-name="DefaultParagraphFont" style:family="text">
      <style:text-properties style:font-name-asian="TimesNewRomanPSMT, 'Times New R" style:font-name-complex="TimesNewRomanPSMT, 'Times New R" fo:color="#000000" fo:font-size="10pt" style:font-size-asian="10pt" style:font-size-complex="10pt"/>
    </style:style>
    <style:style style:name="P21" style:parent-style-name="Standard" style:family="paragraph">
      <style:paragraph-properties fo:text-align="end"/>
      <style:text-properties style:font-name-asian="Times New Roman" fo:color="#000000" fo:font-size="10pt" style:font-size-asian="10pt" style:font-size-complex="10pt"/>
    </style:style>
    <style:style style:name="P22" style:parent-style-name="Standard" style:family="paragraph">
      <style:paragraph-properties fo:text-align="end"/>
      <style:text-properties style:font-name-asian="Times New Roman" fo:color="#000000" fo:font-size="10pt" style:font-size-asian="10pt" style:font-size-complex="10pt"/>
    </style:style>
    <style:style style:name="P23" style:parent-style-name="Heading1" style:family="paragraph">
      <style:paragraph-properties fo:text-align="center"/>
      <style:text-properties style:font-name-asian="Times New Roman" fo:font-weight="bold" style:font-weight-asian="bold" fo:color="#000000" fo:font-size="12pt" style:font-size-asian="12pt" style:font-size-complex="10pt"/>
    </style:style>
    <style:style style:name="P24" style:parent-style-name="Heading1" style:family="paragraph">
      <style:paragraph-properties fo:text-align="center"/>
      <style:text-properties fo:font-weight="bold" style:font-weight-asian="bold" fo:font-size="12pt" style:font-size-asian="12pt"/>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2.3625in" style:use-optimal-column-width="false"/>
    </style:style>
    <style:style style:name="TableColumn35" style:family="table-column">
      <style:table-column-properties style:column-width="4.3333in" style:use-optimal-column-width="false"/>
    </style:style>
    <style:style style:name="Table33" style:family="table">
      <style:table-properties style:width="6.6958in" fo:margin-left="0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Standard" style:family="paragraph">
      <style:paragraph-properties fo:text-align="justify"/>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Standard" style:family="paragraph">
      <style:paragraph-properties fo:text-align="justify"/>
    </style:style>
    <style:style style:name="TableRow41" style:family="table-row">
      <style:table-row-properties style:min-row-height="0.5194in"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justify"/>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 style:family="table-row">
      <style:table-row-properties style:min-row-height="0.3909in"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text-properties fo:color="#000000"/>
    </style:style>
    <style:style style:name="P50" style:parent-style-name="TableContents" style:family="paragraph">
      <style:paragraph-properties fo:text-align="justify"/>
      <style:text-properties fo:color="#000000"/>
    </style:style>
    <style:style style:name="P51" style:parent-style-name="TableContents" style:family="paragraph">
      <style:paragraph-properties fo:text-align="justify"/>
    </style:style>
    <style:style style:name="T52" style:parent-style-name="DefaultParagraphFont" style:family="text">
      <style:text-properties style:font-name-asian="Times New Roman" fo:color="#000000"/>
    </style:style>
    <style:style style:name="T53" style:parent-style-name="DefaultParagraphFont" style:family="text">
      <style:text-properties fo:color="#000000"/>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DefaultParagraphFont" style:family="text">
      <style:text-properties fo:font-weight="bold" style:font-weight-asian="bold" style:font-weight-complex="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DefaultParagraphFont" style:family="text">
      <style:text-properties fo:font-weight="bold" style:font-weight-asian="bold" style:font-weight-complex="bold"/>
    </style:style>
    <style:style style:name="P62" style:parent-style-name="Standard" style:family="paragraph">
      <style:paragraph-properties fo:text-align="justify"/>
      <style:text-properties fo:font-weight="bold" style:font-weight-asian="bold"/>
    </style:style>
    <style:style style:name="P63" style:parent-style-name="Standard" style:family="paragraph">
      <style:paragraph-properties fo:text-align="justify"/>
      <style:text-properties fo:font-weight="bold" style:font-weight-asian="bold"/>
    </style:style>
    <style:style style:name="P64" style:parent-style-name="Standard" style:family="paragraph">
      <style:paragraph-properties fo:text-align="justify"/>
      <style:text-properties fo:font-weight="bold" style:font-weight-asian="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text-properties fo:font-weight="bold" style:font-weight-asian="bold"/>
    </style:style>
    <style:style style:name="P68" style:parent-style-name="Standard" style:family="paragraph">
      <style:paragraph-properties fo:text-align="justify"/>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Standard" style:family="paragraph">
      <style:text-properties fo:font-style="italic" style:font-style-asian="italic"/>
    </style:style>
    <style:style style:name="P71" style:parent-style-name="Standard" style:family="paragraph">
      <style:text-properties fo:font-style="italic" style:font-style-asian="italic"/>
    </style:style>
    <style:style style:name="P72" style:parent-style-name="Standard" style:family="paragraph">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Standard" style:family="paragraph">
      <style:text-properties fo:font-style="italic" style:font-style-asian="italic"/>
    </style:style>
    <style:style style:name="P76" style:parent-style-name="Standard" style:family="paragraph">
      <style:text-properties fo:font-style="italic" style:font-style-asian="italic"/>
    </style:style>
    <style:style style:name="P77" style:parent-style-name="Standard" style:family="paragraph">
      <style:paragraph-properties fo:text-align="justify"/>
    </style:style>
    <style:style style:name="T78" style:parent-style-name="DefaultParagraphFont" style:family="text">
      <style:text-properties fo:font-weight="bold" style:font-weight-asian="bold" style:font-weight-complex="bold"/>
    </style:style>
    <style:style style:name="P79" style:parent-style-name="Standard" style:family="paragraph">
      <style:paragraph-properties fo:text-align="justify"/>
      <style:text-properties fo:font-style="italic" style:font-style-asian="italic"/>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DefaultParagraphFont" style:family="text">
      <style:text-properties fo:font-weight="bold" style:font-weight-asian="bold" style:font-weight-complex="bold"/>
    </style:style>
    <style:style style:name="P86" style:parent-style-name="Standard" style:family="paragraph">
      <style:paragraph-properties fo:text-align="justify"/>
    </style:style>
    <style:style style:name="P87" style:parent-style-name="ListParagraph" style:family="paragraph">
      <style:paragraph-properties fo:text-align="justify" fo:margin-top="0.0833in" fo:margin-bottom="0.0833in" fo:margin-left="0in" fo:background-color="#FFFFFF">
        <style:tab-stops/>
      </style:paragraph-properties>
    </style:style>
    <style:style style:name="T88" style:parent-style-name="DefaultParagraphFont" style:family="text">
      <style:text-properties fo:font-weight="bold" style:font-weight-asian="bold" style:font-weight-complex="bold"/>
    </style:style>
    <style:style style:name="P89" style:parent-style-name="Standard" style:family="paragraph">
      <style:paragraph-properties fo:text-align="justify"/>
    </style:style>
    <style:style style:name="T90" style:parent-style-name="DefaultParagraphFont" style:family="text">
      <style:text-properties fo:font-weight="bold" style:font-weight-asian="bold" style:font-weight-complex="bold"/>
    </style:style>
    <style:style style:name="P91" style:parent-style-name="ListParagraph" style:family="paragraph">
      <style:paragraph-properties fo:text-align="justify" fo:margin-top="0.0833in" fo:margin-bottom="0.0833in" fo:margin-left="0in" fo:background-color="#FFFFFF">
        <style:tab-stops/>
      </style:paragraph-properties>
    </style:style>
    <style:style style:name="T92" style:parent-style-name="DefaultParagraphFont" style:family="text">
      <style:text-properties fo:font-weight="bold" style:font-weight-asian="bold" style:font-weight-complex="bold"/>
    </style:style>
    <style:style style:name="P93" style:parent-style-name="Standard" style:family="paragraph">
      <style:paragraph-properties fo:text-align="justify"/>
      <style:text-properties fo:font-weight="bold" style:font-weight-asian="bold"/>
    </style:style>
    <style:style style:name="P94" style:parent-style-name="Standard" style:family="paragraph">
      <style:paragraph-properties fo:text-align="justify"/>
      <style:text-properties fo:font-weight="bold" style:font-weight-asian="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DefaultParagraphFont" style:family="text">
      <style:text-properties fo:font-weight="bold" style:font-weight-asian="bold" style:font-weight-complex="bold"/>
    </style:style>
    <style:style style:name="TableColumn101" style:family="table-column">
      <style:table-column-properties style:column-width="1.1812in" style:use-optimal-column-width="false"/>
    </style:style>
    <style:style style:name="TableColumn102" style:family="table-column">
      <style:table-column-properties style:column-width="5.525in" style:use-optimal-column-width="false"/>
    </style:style>
    <style:style style:name="Table100" style:family="table">
      <style:table-properties style:width="6.7062in" fo:margin-left="0in" table:align="lef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5" style:parent-style-name="Standard" style:family="paragraph">
      <style:paragraph-properties fo:text-align="center"/>
      <style:text-properties fo:font-weight="bold" style:font-weight-asian="bold" fo:font-size="10pt" style:font-size-asian="10pt" style:font-size-complex="10pt"/>
    </style:style>
    <style:style style:name="TableCell106" style:family="table-cell">
      <style:table-cell-properties fo:border="0.0034in solid #000000" style:writing-mode="lr-tb" style:vertical-align="middle" fo:padding-top="0.0381in" fo:padding-left="0.0381in" fo:padding-bottom="0.0381in" fo:padding-right="0.0381in"/>
    </style:style>
    <style:style style:name="P107" style:parent-style-name="Standard" style:family="paragraph">
      <style:paragraph-properties fo:text-align="center"/>
    </style:style>
    <style:style style:name="T108" style:parent-style-name="DefaultParagraphFont" style:family="text">
      <style:text-properties fo:font-weight="bold" style:font-weight-asian="bold" fo:font-size="10pt" style:font-size-asian="10pt" style:font-size-complex="10pt"/>
    </style:style>
    <style:style style:name="T109" style:parent-style-name="DefaultParagraphFont" style:family="text">
      <style:text-properties fo:font-weight="bold" style:font-weight-asian="bold" fo:font-size="10pt" style:font-size-asian="10pt" style:font-size-complex="10pt"/>
    </style:style>
    <style:style style:name="TableRow110" style:family="table-row">
      <style:table-row-properties style:min-row-height="0.3277in"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 style:family="paragraph">
      <style:paragraph-properties fo:text-align="justify"/>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Standard" style:family="paragraph">
      <style:paragraph-properties fo:text-align="justify"/>
    </style:style>
    <style:style style:name="P115" style:parent-style-name="Standard" style:family="paragraph">
      <style:paragraph-properties fo:text-align="justify"/>
      <style:text-properties fo:font-weight="bold" style:font-weight-asian="bold"/>
    </style:style>
    <style:style style:name="P116" style:parent-style-name="Standard"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ableColumn119" style:family="table-column">
      <style:table-column-properties style:column-width="1.65in" style:use-optimal-column-width="false"/>
    </style:style>
    <style:style style:name="TableColumn120" style:family="table-column">
      <style:table-column-properties style:column-width="5.0562in" style:use-optimal-column-width="false"/>
    </style:style>
    <style:style style:name="Table118" style:family="table">
      <style:table-properties style:width="6.7062in" fo:margin-left="0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 style:parent-style-name="Standard" style:family="paragraph">
      <style:paragraph-properties fo:text-align="center"/>
      <style:text-properties fo:font-weight="bold" style:font-weight-asian="bold" fo:font-size="10pt" style:font-size-asian="10pt" style:font-size-complex="10pt"/>
    </style:style>
    <style:style style:name="TableCell124" style:family="table-cell">
      <style:table-cell-properties fo:border="0.0034in solid #000000" style:writing-mode="lr-tb" style:vertical-align="middle" fo:padding-top="0.0381in" fo:padding-left="0.0381in" fo:padding-bottom="0.0381in" fo:padding-right="0.0381in"/>
    </style:style>
    <style:style style:name="P125" style:parent-style-name="Standard" style:family="paragraph">
      <style:paragraph-properties fo:text-align="center"/>
    </style:style>
    <style:style style:name="T126" style:parent-style-name="DefaultParagraphFont" style:family="text">
      <style:text-properties fo:font-weight="bold" style:font-weight-asian="bold" fo:font-size="10pt" style:font-size-asian="10pt" style:font-size-complex="10pt"/>
    </style:style>
    <style:style style:name="T127" style:parent-style-name="DefaultParagraphFont" style:family="text">
      <style:text-properties fo:font-weight="bold" style:font-weight-asian="bold"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4" style:parent-style-name="DefaultParagraphFont" style:family="text">
      <style:text-properties fo:language="en" fo:country="US"/>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Standard" style:family="paragraph">
      <style:paragraph-properties fo:text-align="justify"/>
      <style:text-properties fo:font-weight="bold" style:font-weight-asian="bold"/>
    </style:style>
    <style:style style:name="P142" style:parent-style-name="Standard" style:family="paragraph">
      <style:paragraph-properties fo:text-align="justify"/>
      <style:text-properties fo:font-weight="bold" style:font-weight-asian="bold"/>
    </style:style>
    <style:style style:name="P143" style:parent-style-name="Standard" style:family="paragraph">
      <style:paragraph-properties fo:text-align="justify"/>
      <style:text-properties fo:font-weight="bold" style:font-weight-asian="bold"/>
    </style:style>
    <style:style style:name="P144" style:parent-style-name="Standard" style:family="paragraph">
      <style:paragraph-properties fo:text-align="justify"/>
    </style:style>
    <style:style style:name="T145" style:parent-style-name="DefaultParagraphFont" style:family="text">
      <style:text-properties fo:font-weight="bold" style:font-weight-asian="bold" style:font-weight-complex="bold"/>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DefaultParagraphFont" style:family="text">
      <style:text-properties fo:font-weight="bold" style:font-weight-asian="bold" style:font-weight-complex="bold"/>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T151" style:parent-style-name="DefaultParagraphFont" style:family="text">
      <style:text-properties fo:font-weight="bold" style:font-weight-asian="bold" style:font-weight-complex="bold"/>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T154" style:parent-style-name="DefaultParagraphFont" style:family="text">
      <style:text-properties fo:font-weight="bold" style:font-weight-asian="bold" style:font-weight-complex="bold"/>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T157" style:parent-style-name="DefaultParagraphFont" style:family="text">
      <style:text-properties fo:font-weight="bold" style:font-weight-asian="bold" style:font-weight-complex="bold"/>
    </style:style>
    <style:style style:name="P158" style:parent-style-name="Standard" style:family="paragraph">
      <style:text-properties fo:font-weight="bold" style:font-weight-asian="bold"/>
    </style:style>
    <style:style style:name="T159" style:parent-style-name="DefaultParagraphFont" style:family="text">
      <style:text-properties fo:font-style="italic" style:font-style-asian="italic"/>
    </style:style>
    <style:style style:name="P160" style:parent-style-name="Standard" style:family="paragraph">
      <style:text-properties fo:font-style="italic" style:font-style-asian="italic"/>
    </style:style>
    <style:style style:name="P161" style:parent-style-name="Standard" style:family="paragraph">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Standard" style:family="paragraph">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office:automatic-styles>
  <office:body>
    <office:text text:use-soft-page-breaks="true">
      <text:h text:style-name="P1" text:outline-level="2"><text:span text:style-name="T2">Lisa 1</text:span><text:span text:style-name="T3"><text:s/>Tehniline kirjeldus</text:span></text:h>
      <text:p text:style-name="P4"><text:span text:style-name="T5"><text:s/></text:span><text:span text:style-name="T6">Jõhvi Vallavalitsuse <text:s/>22.10.201</text:span><text:span text:style-name="T7">9</text:span><text:span text:style-name="T8"><text:s/>korralduse nr<text:s/></text:span><text:span text:style-name="T9">1571</text:span></text:p>
      <text:p text:style-name="P10"><text:span text:style-name="T11">„Veebi</text:span><text:span text:style-name="T12">hanke „</text:span><text:span text:style-name="T13">Nooruse 6b lammutamine ja</text:span></text:p>
      <text:p text:style-name="P14"><text:span text:style-name="T15">Veski 3a ehitusjäätmete utiliseerimine</text:span><text:span text:style-name="T16">“ hankemenetluse</text:span></text:p>
      <text:p text:style-name="P17"><text:span text:style-name="T18"><text:s/>korraldamine ja veebihanke dokumendi<text:s/></text:span><text:span text:style-name="T19">kinnitamine</text:span><text:span text:style-name="T20">“</text:span></text:p>
      <text:p text:style-name="P21"><text:s/>lisale</text:p>
      <text:p text:style-name="P22"/>
      <text:h text:style-name="P23" text:outline-level="1"/>
      <text:h text:style-name="P24" text:outline-level="1">TEHNILINE KIRJELDUS</text:h>
      <text:p text:style-name="Standard"/>
      <text:p text:style-name="Standard"/>
      <text:p text:style-name="P25">1. <text:s/>Terminid</text:p>
      <text:p text:style-name="P26"/>
      <text:p text:style-name="Standard">Tehnilises kirjelduses on hankijat nimetatud tellijaks.</text:p>
      <text:p text:style-name="P27">Isikut, kellega käesoleva hanke tulemusena kavatsetakse sõlmida töövõtuleping, nimetatakse Töövõtjaks.</text:p>
      <text:p text:style-name="P28"/>
      <text:p text:style-name="P29">2. <text:s/>Riigihanke objekt</text:p>
      <text:p text:style-name="P30"/>
      <text:p text:style-name="P31"><text:span text:style-name="T32">2.1</text:span><text:s/>Käesoleva riigihanke objektiks on peatöövõtu korras hankedokumentides kirjeldatud lammutus- ja utiliseerimistööde (edaspidi: tööd) teostamine järgnevatel objektidel:</text:p>
      <table:table table:style-name="Table33">
        <table:table-columns>
          <table:table-column table:style-name="TableColumn34"/>
          <table:table-column table:style-name="TableColumn35"/>
        </table:table-columns>
        <table:table-row table:style-name="TableRow36">
          <table:table-cell table:style-name="TableCell37">
            <text:p text:style-name="P38">objekt/aadress</text:p>
          </table:table-cell>
          <table:table-cell table:style-name="TableCell39">
            <text:p text:style-name="P40">objekti iseloomustus ja tehnilised näitajad</text:p>
          </table:table-cell>
        </table:table-row>
        <table:table-row table:style-name="TableRow41">
          <table:table-cell table:style-name="TableCell42">
            <text:p text:style-name="P43"><text:span text:style-name="T44">Muu laohoone</text:span><text:span text:style-name="T45"><text:s/>(Kuurid), Nooruse 6b, Jõhvi</text:span></text:p>
          </table:table-cell>
          <table:table-cell table:style-name="TableCell46">
            <text:p text:style-name="Standard">Olemasoleva hoone (ehitisregistrikood 121304279) lammuta-mine ja ehitusjäätmete utiliseerimine, maastiku planeerimine</text:p>
          </table:table-cell>
        </table:table-row>
        <table:table-row table:style-name="TableRow47">
          <table:table-cell table:style-name="TableCell48">
            <text:p text:style-name="P49">Veski 3a, Jõhvi</text:p>
            <text:p text:style-name="P50">Veski 3a/1, Jõhvi</text:p>
            <text:p text:style-name="P51"><text:span text:style-name="T52"><text:s/></text:span><text:span text:style-name="T53">Veski 3a/2, Jõhvi</text:span></text:p>
          </table:table-cell>
          <table:table-cell table:style-name="TableCell54">
            <text:p text:style-name="Standard">Ehitusjäätmete utiliseerimine, maastiku planeerimine</text:p>
            <text:p text:style-name="Standard">(katastritunnused: 25301:005:0099, 25301:005:0166, 25301:005:0105)</text:p>
          </table:table-cell>
        </table:table-row>
      </table:table>
      <text:p text:style-name="P55"/>
      <text:p text:style-name="P56"><text:span text:style-name="T57">2.2</text:span><text:s/>Tellija eesmärk on likvideerida kasutusest väljalangenud ja ohtlikus seisus hoone, utiliseerida lammutatud Veski tn 3a garaažide ja Nooruse 6b hoone jäätmed ja teostada maapinna planeerimine.</text:p>
      <text:p text:style-name="P58">Projekti rahastab Jõhvi Vallavalitsus. Kavandatud eesmärgi realiseerimiseks on tellija tellinud lammutusprojekti.</text:p>
      <text:p text:style-name="P59"/>
      <text:p text:style-name="P60"><text:span text:style-name="T61">2.3<text:s/></text:span>Veski 3a jäätmete hulgaks on eelhinnangu kohaselt ca 180 tonni, millest ca 160 tonni on betoonijäätmed ja ca 20 tonni ehitusjäätmed. Nimetatud kogused on hinnangulised ja abiks pakkujale pakkumuse koostamisel töömahu hindamiseks.</text:p>
      <text:p text:style-name="P62"/>
      <text:p text:style-name="P63">3. <text:s/>Tööde tähtajad ja etapid</text:p>
      <text:p text:style-name="P64"/>
      <text:p text:style-name="P65">Tööde ja nendega kaasnevate tööde tähtajad on toodud hankelepingus. Tööd teostatakse ühes etapis.</text:p>
      <text:p text:style-name="P66"/>
      <text:p text:style-name="P67">4. <text:s/>Tööde alusdokumendid</text:p>
      <text:p text:style-name="P68"/>
      <text:p text:style-name="Standard"><text:span text:style-name="T69">4.1</text:span><text:s/>Tööde alusdokumendid (vastavalt prioriteetsusele) on:</text:p>
      <text:p text:style-name="Standard"><text:tab/>1) <text:s/>käesolev tehniline kirjeldus;</text:p>
      <text:p text:style-name="Standard"><text:tab/>2) <text:s/>lammutusprojekt:</text:p>
      <text:p text:style-name="P70"><text:tab/>Projekteerija: OÜ RevPro Est, EE P000987</text:p>
      <text:p text:style-name="P71"><text:tab/>Töö nr: RPTM 11.16-LA</text:p>
      <text:p text:style-name="P72"><text:tab/>Töö nimetus: Jõhvi linnas aadressil Nooruse tn 6b asuvate kuuride lammutusprojekt</text:p>
      <text:p text:style-name="Standard"><text:span text:style-name="T73"><text:tab/>Staadium</text:span>:<text:s/><text:span text:style-name="T74">Lammutusprojekt</text:span></text:p>
      <text:p text:style-name="P75"><text:tab/>Tellija: Jõhvi Vallavalitsus</text:p>
      <text:p text:style-name="P76"><text:tab/>Objekti aadress: Nooruse 6b, Jõhvi linn, Jõhvi vald, Ida-Viru maakond</text:p>
      <text:soft-page-break/>
      <text:p text:style-name="P77"><text:span text:style-name="T78">4.2</text:span><text:s/>Tööde teostamisel<text:s/>peab töövõtja juhinduma ehitusseadustikuga kehtestatud õigusaktidest, tehnilistest normidest ja standarditest, samuti täitma kõiki töötervishoiu ja tööohutuse nõudeid ning tagama lammutusalal ja sellega vahetult piirnevatel aladel keskkonnaohutus.</text:p>
      <text:p text:style-name="P79"/>
      <text:p text:style-name="P80">5. <text:s/>Tööde kirjeldus ja nõuded</text:p>
      <text:p text:style-name="P81"/>
      <text:p text:style-name="Standard"><text:span text:style-name="T82">5.1</text:span><text:s text:c="2"/>Ehitustööd</text:p>
      <text:p text:style-name="P83">Hanke ehitustööde piiritlus on määratud ehitusprojektis. Hanke alusdokumentides kavandatud tööd teostatakse täisvastutusega<text:s/>peatöövõtu meetodil. Vastutus kogu ehitusplatsil toimuva tegevuse ja ohutuse üle lasub töövõtjal. Ehitusplatsi valve kindlustab töövõtja ja vastutab ehitusplatsil väärtuste säilimise eest kuni objekti lõpliku üleandmiseni hankijale.</text:p>
      <text:p text:style-name="P84"/>
      <text:p text:style-name="Standard"><text:span text:style-name="T85">5.2</text:span><text:s/>Töövõtja vastutab:</text:p>
      <text:p text:style-name="Standard">- ehitusobjektil olemasoleva hankija vara säilimise eest;</text:p>
      <text:p text:style-name="Standard">- töökaitse, ohutuse ja keskkonna nõuete korraldamise ja täitmise eest ehitusobjektil;</text:p>
      <text:p text:style-name="P86">- enda või alltöövõtjate süülise tegevusega (tegevusetusega) põhjustatud kahjude eest kolmandate isikute suhtes;</text:p>
      <text:p text:style-name="Standard">- alltöövõtjate poolt tehtud töö, tööde kvaliteedi ja muude tegevuste eest sooritatava töö raames.</text:p>
      <text:p text:style-name="P87"><text:span text:style-name="T88">5.3</text:span><text:s/>Lammutus- ja planeerimistööde teostamisel tuleb tagada teadaolevate, hoonete ümbruses (maapinnas) asuvate erinevate kaablite ning torustike säilimine vigastamatult. Lammutustööde teostamisel muudele objektidele kui lammutatavad hooned, tekitatud kahjude korvamine või olukorra taastamine on töövõtja kohustus.</text:p>
      <text:p text:style-name="P89"><text:span text:style-name="T90">5.4</text:span><text:s/>Enne lammutustööde algust peab töövõtja vajadusel taotlema lammutavatest<text:s/>hoonetest elektripinge väljalülitamise ja valveseadmete demonteerimise.</text:p>
      <text:p text:style-name="P91"><text:span text:style-name="T92">5.5</text:span><text:s/>Lammutatav hoone tuleb lammutada min 15 cm allapoole maapinda. Lammutustööde järgselt peab lammutatud ehitiste asukoht olema planeeritud ümbritseva maapinnaga samasse tasapinda (vajadusel tuleb lammutatud hoonete asukoht katta ümbritseva maapinnaga sarnase täitematerjaliga). Lammutatud hoone asukoht ei tohi sisaldada lammutusjäätmeid ja olema tulevikus hooldatav sarnase tehnikaga nagu seda on lammutusobjekti ümbritsevad alad.</text:p>
      <text:p text:style-name="Standard"/>
      <text:p text:style-name="P93">6. <text:s/>Tööde kirjeldus</text:p>
      <text:p text:style-name="P94"/>
      <text:p text:style-name="P95">Tööde kirjeldus on koostatud eesmärgiga teavitada töövõtjat töö mahtude ja tingimuste osas, millele tellija osutab erilist tähelepanu. Seega järgnev loetelu ei ole täielik ja töömahu määramisel tuleb lähtuda hankedokumentidest kui tervikust.</text:p>
      <text:p text:style-name="P96">Hankedokumentides kavandatud tööd teostatakse täisvastutusega peatöövõtu meetodil. Vastutus kogu objektil toimuva tegevuse ja ohutuse üle lasub töövõtjal.</text:p>
      <text:p text:style-name="P97"/>
      <text:p text:style-name="P98"><text:span text:style-name="T99">6.1<text:s/></text:span><text:s/>Lammutustööd</text:p>
      <table:table table:style-name="Table100">
        <table:table-columns>
          <table:table-column table:style-name="TableColumn101"/>
          <table:table-column table:style-name="TableColumn102"/>
        </table:table-columns>
        <table:table-row table:style-name="TableRow103">
          <table:table-cell table:style-name="TableCell104">
            <text:p text:style-name="P105">Töö</text:p>
          </table:table-cell>
          <table:table-cell table:style-name="TableCell106">
            <text:p text:style-name="P107"><text:span text:style-name="T108">k</text:span><text:span text:style-name="T109">irjeldus</text:span></text:p>
          </table:table-cell>
        </table:table-row>
        <table:table-row table:style-name="TableRow110">
          <table:table-cell table:style-name="TableCell111">
            <text:p text:style-name="P112">Lammutustööd</text:p>
          </table:table-cell>
          <table:table-cell table:style-name="TableCell113">
            <text:p text:style-name="P114">Vastavalt lammutusprojektile, sh seletuskiri ja<text:s/>joonised, ja tehnilisele kirjeldusele</text:p>
          </table:table-cell>
        </table:table-row>
      </table:table>
      <text:p text:style-name="P115"/>
      <text:p text:style-name="P116"><text:span text:style-name="T117">6.2</text:span><text:s text:c="2"/>Muud kaasnevad tööd</text:p>
      <table:table table:style-name="Table118">
        <table:table-columns>
          <table:table-column table:style-name="TableColumn119"/>
          <table:table-column table:style-name="TableColumn120"/>
        </table:table-columns>
        <table:table-row table:style-name="TableRow121">
          <table:table-cell table:style-name="TableCell122">
            <text:p text:style-name="P123">Töö</text:p>
          </table:table-cell>
          <table:table-cell table:style-name="TableCell124">
            <text:p text:style-name="P125"><text:span text:style-name="T126">k</text:span><text:span text:style-name="T127">irjeldus</text:span></text:p>
          </table:table-cell>
        </table:table-row>
        <table:table-row table:style-name="TableRow128">
          <table:table-cell table:style-name="TableCell129">
            <text:p text:style-name="Standard">Ehitusjäätmete</text:p>
            <text:p text:style-name="Standard">sorteerimine ja transport</text:p>
            <text:p text:style-name="Standard">prügilasse</text:p>
          </table:table-cell>
          <table:table-cell table:style-name="TableCell130">
            <text:p text:style-name="Standard">Ehitusjäätmete jt sorteerimata jäätmete ja materjalide, mis ei sobi taaskasutamiseks, nagu näiteks bituumen, töödeldud puit<text:s/>vms utiliseeritav materjal, transportimine jäätmejaama või prügilasse. Asbesti sisaldavad materjalid kogutakse eraldi.</text:p>
          </table:table-cell>
        </table:table-row>
        <table:table-row table:style-name="TableRow131">
          <table:table-cell table:style-name="TableCell132">
            <text:p text:style-name="Standard">Ehitusjäätmete aadressil Veski 3a</text:p>
            <text:p text:style-name="Standard">sorteerimine ja transport</text:p>
            <text:p text:style-name="Standard">prügilasse</text:p>
          </table:table-cell>
          <table:table-cell table:style-name="TableCell133">
            <text:p text:style-name="Standard">Ehitusjäätmete jt sorteerimata jäätmete ja materjalide, mis ei<text:s/>sobi taaskasutamiseks, nagu näiteks bituumen, töödeldud puit vms utiliseeritav materjal, transportimine jäätmejaama või prügilasse. <text:s/>Asbesti sisaldavad materjalid on kogutud eraldi konteinetis<text:span text:style-name="T134">se</text:span><text:s/>ja vajadusel teostatakse nende transportimine <text:s/>jäätmejaama ja<text:s/>utiliseerimine . Ehitusjäätmete hulgast sorteeritakse välja metall, mis suunatakse taaskasutusse. Metall realiseeritakse lammutaja poolt ja selle eeldatav maksumus tuleb pakkumusest maha arvestada</text:p>
          </table:table-cell>
        </table:table-row>
        <table:table-row table:style-name="TableRow135">
          <table:table-cell table:style-name="TableCell136">
            <text:p text:style-name="Standard">Lammutusala</text:p>
            <text:p text:style-name="Standard">korraldamine</text:p>
          </table:table-cell>
          <table:table-cell table:style-name="TableCell137">
            <text:p text:style-name="Standard">Objekti tööde infotahvel tööde teostamise ajaks</text:p>
            <text:p text:style-name="Standard">Objekti vahetu töötsooni piiramine tööde teostamise ajal</text:p>
          </table:table-cell>
        </table:table-row>
        <table:table-row table:style-name="TableRow138">
          <table:table-cell table:style-name="TableCell139">
            <text:p text:style-name="Standard">Lammutusala korrastamine</text:p>
          </table:table-cell>
          <table:table-cell table:style-name="TableCell140">
            <text:p text:style-name="Standard">Peale lammutustööde lõpetamist tööalade koristamine ja haljasalade taastamine</text:p>
          </table:table-cell>
        </table:table-row>
      </table:table>
      <text:p text:style-name="P141"/>
      <text:p text:style-name="P142">7. Muud tingimused, mida tuleb pakkumise tegemisel ja tööde teostamisel arvestada</text:p>
      <text:p text:style-name="P143"/>
      <text:p text:style-name="P144"><text:span text:style-name="T145">7.1</text:span><text:s text:c="2"/>Pakkumuses tuleb arvestada kõikide tööde teostamisega, mis on vajalikud hankedokumentides ja selle lisades kirjeldatud eesmärgi täitmiseks kuni objekti ja hankedokumentides kavandatud tööde täieliku teostamiseni ja üleandmiseni tellijale.</text:p>
      <text:p text:style-name="P146"/>
      <text:p text:style-name="P147"><text:span text:style-name="T148">7.2</text:span><text:s/>Pakkumuses tuleb arvestada ka nende tööde teostamisega, mis ei ole hankedokumentides otseselt kirjeldatud, kuid on vajalikud teostada tulenevalt lammutusobjekti tegelikust olukorrast ja seisundist. Hankija eeldab, et töövõtja on objekti olemasoleva olukorraga tutvunud ning oma pakkumuses arvestanud kõikide vajalike töödega, tuginedes tööde vajaduse ja hinna määramisel oma professionaalsusele ja sarnaste tööde kogemusele. Pakutu suhe tegelikkusesse on töövõtja risk.</text:p>
      <text:p text:style-name="P149"/>
      <text:p text:style-name="P150"><text:span text:style-name="T151">7.3</text:span><text:s text:c="2"/>Pakkumuses tuleb arvestada nende tööde teostamisega, mis ei ole hankedokumentides otseselt kirjeldatud, kuid tulenevad kehtivatest õigusaktidest, tehnilistest normidest, standarditest ja vastavate ametkondade nõuetest (sh Päästeamet, Tööinspektsioon, Keskkonnainspektsioon, Muinsuskaitseamet<text:s/>jne). Töövõtja peab arvestama, et eelnimetatud ametkonnad võivad tööde käigus või tööde vastuvõtmisel esitada täiendavaid nõudeid.</text:p>
      <text:p text:style-name="P152"/>
      <text:p text:style-name="P153"><text:span text:style-name="T154">7.4</text:span><text:s text:c="2"/>Hankedokumentides kirjeldatud eesmärgi täitmiseks vajalike tööde mahtude määramine on töövõtja kohustus. Juhul kui hankedokumentide või selle lisades on esitatud konkreetsed tööde mahud, tuleb lugeda neid informatiivseteks ning pakkumuses tuleb arvestada tegelikult vajalike tööde mahtudega.</text:p>
      <text:p text:style-name="P155"/>
      <text:p text:style-name="P156"><text:span text:style-name="T157">7.5</text:span><text:s text:c="2"/>Mitmeti tõlgendatavate lahenduste/formuleeringute/tööde suhtes, kui nende kohta ei ole esitatud hankemenetluse ajal täpsustavaid küsimusi, loetakse hankelepingu täitmise ajal prioriteetseks hankija tõlgendus.</text:p>
      <text:p text:style-name="Standard"/>
      <text:p text:style-name="P158">8. LISA (eraldi failina)</text:p>
      <text:p text:style-name="Standard"/>
      <text:p text:style-name="Standard">Lammutusprojekt:<text:s/><text:tab/><text:span text:style-name="T159">Projekteerija: OÜ RevPro Est, EE P000987</text:span></text:p>
      <text:p text:style-name="P160"><text:tab/><text:tab/><text:tab/>Töö nr: RPTM 11.16-LA</text:p>
      <text:p text:style-name="P161"><text:tab/><text:tab/><text:tab/>Töö<text:s/>nimetus: Jõhvi linnas aadressil Nooruse tn 6b asuvate kuuride<text:s/><text:tab/><text:tab/><text:tab/><text:tab/>lammutusprojekt</text:p>
      <text:p text:style-name="Standard"><text:span text:style-name="T162"><text:tab/></text:span><text:span text:style-name="T163"><text:tab/></text:span><text:span text:style-name="T164"><text:tab/>Staadium</text:span>:<text:s/><text:span text:style-name="T165">Lammutusprojekt</text:span></text:p>
      <text:p text:style-name="P166"><text:tab/><text:tab/><text:tab/>Tellija: Jõhvi Vallavalitsus</text:p>
      <text:p text:style-name="Standard"><text:span text:style-name="T167"><text:tab/></text:span><text:span text:style-name="T168"><text:tab/></text:span><text:span text:style-name="T169"><text:tab/>Objekti aadress: Nooruse 6b, Jõhvi linn, Jõhvi vald, Ida-Viru maako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Liberation Mono'" svg:font-family="Mangal, 'Liberation Mono'" style:font-family-generic="roman"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Times New R" svg:font-family="TimesNewRomanPSMT, 'Times New 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text-align="end"/>
      <style:text-properties fo:font-weight="bold" style:font-weight-asian="bold" style:font-weight-complex="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Andale Sans UI"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ealkiri2" style:display-name="Pealkiri2"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Pealkiri1" style:display-name="Pealkiri1"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BodyText2" style:display-name="Body Text 2" style:family="paragraph" style:parent-style-name="Standard">
      <style:paragraph-properties fo:text-align="justify" fo:margin-bottom="0.0833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Jutumullitekst" style:display-name="Jutumullitekst" style:family="paragraph" style:parent-style-name="Standard">
      <style:text-properties style:font-name="Segoe UI" style:font-name-asian="Segoe UI" style:font-name-complex="Segoe UI" fo:font-size="9pt" style:font-size-asian="9pt" style:font-size-complex="9pt" fo:hyphenate="false"/>
    </style:style>
    <style:style style:name="ListParagraph" style:display-name="List Paragraph" style:family="paragraph" style:parent-style-name="Standard">
      <style:paragraph-properties fo:margin-bottom="0.1111in" fo:margin-left="0.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weight="bold" style:font-weight-asian="bold"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Lõiguvaikefont" style:display-name="Lõigu vaikefont" style:family="text"/>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text-transform="none" fo:font-variant="normal" style:text-line-through-type="none" style:text-outline="false" text:display="true" style:text-position="0% 100%" fo:font-size="12pt" style:font-size-asian="12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fo:text-transform="none" fo:font-variant="normal" style:text-line-through-type="none" style:text-outline="false" text:display="true" style:text-position="0% 100%" fo:font-size="12pt" style:font-size-asian="12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Lõiguvaikefont1" style:display-name="Lõigu vaikefon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JutumullitekstMärk" style:display-name="Jutumullitekst Märk" style:family="text">
      <style:text-properties style:font-name="Segoe UI" style:font-name-asian="Andale Sans UI" style:font-name-complex="Segoe UI" style:letter-kerning="true" fo:font-size="9pt" style:font-size-asian="9pt" style:font-size-complex="9pt" style:language-asian="zh" style:country-asian="CN"/>
    </style:style>
    <style:style style:name="ListLabel16" style:display-name="ListLabel 16" style:family="text">
      <style:text-properties style:font-name="Times New Roman" style:font-name-asian="Times New Roman" style:font-name-complex="Times New Roman" fo:font-weight="bold" style:font-weight-asian="bold" fo:font-size="14pt" style:font-size-asian="14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ps</meta:initial-creator>
    <dc:creator>Lemps</dc:creator>
    <meta:creation-date>2019-10-24T11:03:00Z</meta:creation-date>
    <dc:date>2019-10-24T11:03:00Z</dc:date>
    <meta:print-date>1995-11-21T17:41:00Z</meta:print-date>
    <meta:template xlink:href="Normal.dotm" xlink:type="simple"/>
    <meta:editing-cycles>2</meta:editing-cycles>
    <meta:editing-duration>PT0S</meta:editing-duration>
    <meta:document-statistic meta:page-count="3" meta:paragraph-count="15" meta:word-count="1155" meta:character-count="7842" meta:row-count="55" meta:non-whitespace-character-count="6702"/>
  </office:meta>
</office:document-meta>
</file>