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fo:font-size="10pt" style:font-size-asian="10pt" fo:language="et" fo:country="EE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0pt" style:font-size-asian="10pt" fo:language="et" fo:country="EE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fo:language="et" fo:country="EE" style:language-complex="ar" style:country-complex="SA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t" fo:country="EE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t" fo:country="EE" style:language-complex="ar" style:country-complex="SA"/>
    </style:style>
    <style:style style:name="T8" style:parent-style-name="DefaultParagraphFont" style:family="text">
      <style:text-properties style:font-name="Times New Roman" style:font-name-complex="Times New Roman" fo:color="#000000" fo:font-size="10pt" style:font-size-asian="10pt" fo:language="et" fo:country="EE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fo:language="et" fo:country="EE" style:language-complex="ar" style:country-complex="SA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0pt" style:font-size-asian="10pt" fo:language="et" fo:country="EE" style:language-complex="ar" style:country-complex="SA"/>
    </style:style>
    <style:style style:name="P11" style:parent-style-name="Standard" style:family="paragraph">
      <style:paragraph-properties fo:text-align="end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fo:language="et" fo:country="EE" style:language-complex="ar" style:country-complex="SA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1pt" fo:language="et" fo:country="EE"/>
    </style:style>
    <style:style style:name="P1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language="et" fo:country="EE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language="et" fo:country="E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t" fo:country="EE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t" fo:country="E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t" fo:country="E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4.2979in" style:use-optimal-column-width="false"/>
    </style:style>
    <style:style style:name="TableColumn22" style:family="table-column">
      <style:table-column-properties style:column-width="2.018in" style:use-optimal-column-width="false"/>
    </style:style>
    <style:style style:name="Table19" style:family="table">
      <style:table-properties style:width="6.940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et" fo:country="E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et" fo:country="EE"/>
    </style:style>
    <style:style style:name="P32" style:parent-style-name="TableContents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language="et" fo:country="E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language="et" fo:country="E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Times New Roman" style:font-name-complex="Times New Roman" fo:language="et" fo:country="E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language="et" fo:country="E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Times New Roman" style:font-name-complex="Times New Roman" fo:language="et" fo:country="E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style:font-name="Times New Roman" style:font-name-complex="Times New Roman" fo:language="et" fo:country="E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language="et" fo:country="E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Times New Roman" style:font-name-complex="Times New Roman" fo:language="et" fo:country="E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/>
      <style:text-properties style:font-name="Times New Roman" style:font-name-complex="Times New Roman" fo:language="et" fo:country="E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language="et" fo:country="E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Times New Roman" style:font-name-complex="Times New Roman" fo:language="et" fo:country="E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="Times New Roman" style:font-name-complex="Times New Roman" fo:language="et" fo:country="E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language="et" fo:country="E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Times New Roman" style:font-name-complex="Times New Roman" fo:language="et" fo:country="EE"/>
    </style:style>
    <style:style style:name="P71" style:parent-style-name="Standard" style:family="paragraph">
      <style:text-properties fo:language="et" fo:country="EE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 fo:language="et" fo:country="EE"/>
    </style:style>
  </office:automatic-styles>
  <office:body>
    <office:text text:use-soft-page-breaks="true">
      <text:p text:style-name="P1">Lisa 3<text:s/>Hinnapakkumus</text:p>
      <text:p text:style-name="P2">Jõhvi Vallavalitsuse 22.10.2019 korralduse nr 1571</text:p>
      <text:p text:style-name="P3"><text:span text:style-name="T4">„Veebihanke „Nooruse 6b</text:span><text:span text:style-name="T5"><text:s/>lammutamine ja</text:span></text:p>
      <text:p text:style-name="P6"><text:span text:style-name="T7">Veski 3a ehitusjäätmete utiliseerimine</text:span><text:span text:style-name="T8">”<text:s/></text:span><text:span text:style-name="T9">hankemenetluse</text:span></text:p>
      <text:p text:style-name="P10">korraldamine <text:s/>ja veebihanke dokumendi kinnitamine“</text:p>
      <text:p text:style-name="P11"><text:span text:style-name="T12"><text:s/></text:span><text:span text:style-name="T13">lisale</text:span></text:p>
      <text:p text:style-name="P14"/>
      <text:p text:style-name="P15"/>
      <text:p text:style-name="P16">Hinnapakkum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2"/></text:span><text:span text:style-name="T27">Jrk nr</text:span></text:p>
          </table:table-cell>
          <table:table-cell table:style-name="TableCell28">
            <text:p text:style-name="P29">töö<text:s/>nimetus</text:p>
          </table:table-cell>
          <table:table-cell table:style-name="TableCell30">
            <text:p text:style-name="P31">maksumus</text:p>
            <text:p text:style-name="P32"><text:span text:style-name="T33">€</text:span><text:span text:style-name="T34"><text:s/></text:span><text:span text:style-name="T35">(km-ta)</text:span>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ooruse 6b lammutamine ja jäätmete utiliseerimi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Veski 3a ehitusjäätmete utiliseerimi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Kokku <text:s/>maksumu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äibemaks 20%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Kokku maksumus käibemaksuga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1. Pakkumuse maksumus sisaldab tasu ka nende toimingute eest,<text:s/>mis ei ole otseselt kirjeldatud hankedokumendis, kuid mille tegemine on tavaliselt vajalik hankija eesmärgi saavutamiseks.</text:p>
      <text:p text:style-name="P73"/>
      <text:p text:style-name="P74">2. <text:s/>Kõik sellised toimingud oleme nõus teostama hinnapakkumuses esitatud tingimustega.</text:p>
      <text:p text:style-name="P75"/>
      <text:p text:style-name="P76"/>
      <text:p text:style-name="P77"/>
      <text:p text:style-name="P78"/>
      <text:p text:style-name="P79">Pakkuja:…………………………….</text:p>
      <text:p text:style-name="P80"/>
      <text:p text:style-name="P81">Kuupäev:……………………..2019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Mangal, 'Liberation Mono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Lõiguvaikefont" style:display-name="Lõigu vaikefont" style:family="text"/>
    <style:style style:name="JutumullitekstMärk" style:display-name="Jutumullitekst Märk" style:family="text">
      <style:text-properties style:font-name="Segoe UI" style:font-name-asian="SimSun, 宋体" style:font-name-complex="Mangal, 'Liberation Mono'" style:letter-kerning="true" fo:font-size="9pt" style:font-size-asian="9pt" style:font-size-complex="8pt" fo:language="en" fo:country="U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9-10-24T11:04:00Z</meta:creation-date>
    <dc:date>2019-10-24T11:04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73" meta:row-count="5" meta:non-whitespace-character-count="661"/>
  </office:meta>
</office:document-meta>
</file>