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t" fo:country="EE" style:language-asian="et" style:country-asian="EE"/>
    </style:style>
    <style:style style:name="P3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etter-kerning="false" fo:font-size="10pt" style:font-size-asian="10pt" style:font-size-complex="10pt" style:language-asian="et" style:country-asian="EE"/>
    </style:style>
    <style:style style:name="P5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20pt" style:font-size-asian="20pt"/>
    </style:style>
    <style:style style:name="P7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8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/>
    </style:style>
    <style:style style:name="P10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1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2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3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fo:color="#000000"/>
    </style:style>
    <style:style style:name="P19" style:parent-style-name="Standard" style:family="paragraph">
      <style:paragraph-properties style:text-autospace="none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  <style:text-properties fo:color="#000000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aneel1" text:anchor-type="paragraph" svg:x="-0.01535in" svg:y="-0.41654in" svg:width="6.78125in" svg:height="1.73333in" style:rel-width="scale" style:rel-height="scale"><draw:text-box><text:p text:style-name="P3"><text:span text:style-name="T4"><draw:frame draw:z-index="251659264" draw:id="id1" draw:style-name="a1" draw:name="Objekt1" text:anchor-type="as-char" svg:x="0in" svg:y="0in" svg:width="0.67708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text:h text:style-name="P5" text:outline-level="1"><text:span text:style-name="T6">JÕHVI <text:s/>VALLAVALITSUS</text:span></text:h><text:h text:style-name="P7" text:outline-level="1"/><text:h text:style-name="P8" text:outline-level="1">KORRALDUS</text:h><text:p text:style-name="Standard"/><text:p text:style-name="P9"/></draw:text-box><svg:title/><svg:desc/></draw:frame></text:span></text:p>
      <text:p text:style-name="P10"/>
      <text:p text:style-name="P11"/>
      <text:p text:style-name="P12"/>
      <text:p text:style-name="Standard"/>
      <text:p text:style-name="Standard"/>
      <text:p text:style-name="P13"/>
      <text:p text:style-name="P14"/>
      <text:p text:style-name="P15"/>
      <text:p text:style-name="P16">Jõhvis<text:tab/><text:tab/><text:tab/><text:tab/><text:tab/><text:tab/><text:tab/><text:tab/><text:tab/><text:s text:c="11"/>19. novembril 2019 nr<text:s/><text:span text:style-name="T17">1651</text:span></text:p>
      <text:p text:style-name="P18"/>
      <text:p text:style-name="P19"/>
      <text:p text:style-name="P20">Veebihanke „2020. aasta segapakendi vedu“</text:p>
      <text:p text:style-name="P21">hankemenetluse korraldamine ja</text:p>
      <text:p text:style-name="P22">veebihanke dokumendi kinnitamine</text:p>
      <text:p text:style-name="P23"/>
      <text:p text:style-name="P24"/>
      <text:p text:style-name="P25">Aluseks võttes kohaliku omavalitsuse korralduse seaduse § 30 lg 1 punkti 2, riigihangete seaduse § 5 lg 2 punkti 2 ja § 77 lõike 4 ning Jõhvi Vallavolikogu 15. märtsi 2018 määruse nr 12 „Jõhvi valla hankekord“ § 8 lõike 1, annab vallavalitsus</text:p>
      <text:p text:style-name="P26"/>
      <text:p text:style-name="P27">k o r r a l d u s e :</text:p>
      <text:p text:style-name="P28"/>
      <text:p text:style-name="P29">1. <text:s/>Korraldada veebihanke „2020. aasta segapakendi vedu“ hankemenetlus.</text:p>
      <text:p text:style-name="P30"/>
      <text:p text:style-name="P31">2. <text:s/>Kehtestada punktis 1 nimetatud veebihanke alusdokument koos lisadega eraldi failidena 9-l lehel (sh lisa 1 kahel lehel – tehniline kirjeldus, lisa 2 kolmel lehel – hankelepingu projekt, lisa 3 ühel lehel – hinnapakkumus).</text:p>
      <text:p text:style-name="P32"/>
      <text:p text:style-name="P33">3. <text:s/>Kinnitada hanke eest vastatavaks isikuks hankespetsialist Mare Rebban.</text:p>
      <text:p text:style-name="P34"/>
      <text:p text:style-name="P35">4. <text:s/>Kinnitada punktis 1 nimetatud riigihanke eeldatavaks maksumuseks 7 500 eurot käibemaksuta.</text:p>
      <text:p text:style-name="P36"/>
      <text:p text:style-name="P37">5. <text:s/>Korraldus jõustub teatavakstegemisest.</text:p>
      <text:p text:style-name="P38"/>
      <text:p text:style-name="P39">6. Käesoleva korralduse peale võib esitada vaidlustuse Rahandusministeeriumi juures asuvale vaidlustuskomisjonile riigihangete seaduses sätestatud korras ja tähtajal. </text:p>
      <text:p text:style-name="P40"/>
      <text:p text:style-name="P41"/>
      <text:p text:style-name="P42"/>
      <text:p text:style-name="P43"/>
      <text:p text:style-name="P44"/>
      <text:p text:style-name="P45">Max Kaur</text:p>
      <text:p text:style-name="P46">Vallavanem<text:tab/><text:tab/><text:tab/><text:tab/><text:tab/><text:tab/>Aksana Pungas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lasekretä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punctuation-wrap="simple" style:text-autospace="none">
        <style:tab-stops>
          <style:tab-stop style:type="left" style:position="4.627in"/>
        </style:tab-stops>
      </style:paragraph-properties>
      <style:text-properties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ealkiri7" style:display-name="Pealkiri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6" style:display-name="Pealkiri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Pealdis1" style:display-name="Pealdis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BodyText3" style:display-name="Body Text 3" style:family="paragraph" style:parent-style-name="Standard">
      <style:paragraph-properties style:punctuation-wrap="simple" style:text-autospace="none" fo:text-align="justify"/>
      <style:text-properties style:font-size-complex="10pt" fo:language="en" fo:country="GB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odyText2" style:display-name="Body Text 2" style:family="paragraph" style:parent-style-name="Standard">
      <style:paragraph-properties fo:text-align="justify"/>
      <style:text-properties fo:color="#000000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Dokument" style:display-name="Dokument" style:family="paragraph" style:parent-style-name="Standard">
      <style:paragraph-properties fo:text-align="justify" fo:margin-top="0.0833in" fo:margin-bottom="0.0833in" fo:margin-left="0.5513in">
        <style:tab-stops/>
      </style:paragraph-properties>
      <style:text-properties fo:font-size="10pt" style:font-size-asian="10pt" fo:hyphenate="false"/>
    </style:style>
    <style:style style:name="DokumentLoetelu" style:display-name="Dokument:Loetelu" style:family="paragraph" style:parent-style-name="Dokument">
      <style:text-properties fo:hyphenate="false"/>
    </style:style>
    <style:style style:name="main" style:display-name="main" style:family="paragraph" style:parent-style-name="Standard">
      <style:paragraph-properties fo:text-align="justify"/>
      <style:text-properties fo:color="#000000" fo:hyphenate="false"/>
    </style:style>
    <style:style style:name="Logo" style:display-name="Logo" style:family="paragraph" style:parent-style-name="Standard">
      <style:text-properties fo:font-size="11pt" style:font-size-asian="11pt" style:font-size-complex="10pt" fo:language="en" fo:country="US" fo:hyphenate="false"/>
    </style:style>
    <style:style style:name="ListParagraph" style:display-name="List Paragraph" style:family="paragraph" style:parent-style-name="Standard">
      <style:paragraph-properties style:line-height-at-least="0.1527in" fo:margin-left="0.5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List10" style:display-name="List10" style:family="paragraph" style:parent-style-name="Dokument">
      <style:paragraph-properties fo:text-align="start" fo:margin-top="0in" fo:margin-bottom="0in" fo:margin-left="1.25in" fo:text-indent="-0.25in">
        <style:tab-stops/>
      </style:paragraph-properties>
      <style:text-properties fo:font-size="12pt" style:font-size-asian="12pt" fo:hyphenate="false"/>
    </style:style>
    <style:style style:name="CommentText" style:display-name="Comment Text" style:family="paragraph" style:parent-style-name="Standard">
      <style:paragraph-properties style:line-height-at-least="0.1527in"/>
      <style:text-properties style:font-name="Verdana" style:font-name-asian="Verdana" style:font-name-complex="Verdana" fo:font-size="10pt" style:font-size-asian="10pt" style:font-size-complex="10pt" fo:hyphenate="false"/>
    </style:style>
    <style:style style:name="Normaltext" style:display-name="Normal text" style:family="paragraph" style:parent-style-name="Standard">
      <style:paragraph-properties fo:text-align="justify" fo:margin-top="0.0833in" fo:margin-bottom="0.0833in" fo:margin-left="0.5513in">
        <style:tab-stops/>
      </style:paragraph-properties>
      <style:text-properties fo:font-size="10pt" style:font-size-asian="10pt" style:font-size-complex="10pt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õiguvaikefont" style:display-name="Lõigu vaikefont" style:family="text"/>
    <style:style style:name="Lõiguvaikefont6" style:display-name="Lõigu vaikefont6" style:family="text"/>
    <style:style style:name="Lõiguvaikefont5" style:display-name="Lõigu vaikefont5" style:family="text"/>
    <style:style style:name="Lõiguvaikefont4" style:display-name="Lõigu vaikefont4" style:family="text"/>
    <style:style style:name="Lõiguvaikefont3" style:display-name="Lõigu vaikefont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2" style:display-name="Lõigu vaikefont2" style:family="text"/>
    <style:style style:name="Lõiguvaikefont1" style:display-name="Lõigu vaikefont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fo:color="#00000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Symbol" style:font-name-asian="Symbol" style:font-name-complex="Symbol" fo:color="#00000A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A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Paragraph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display-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display-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display-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display-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DefaultParagraphFont1111" style:display-name="WW-Default Paragraph Font1111" style:family="text"/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grame" style:display-name="grame" style:family="text" style:parent-style-name="WW-DefaultParagraphFont11"/>
    <style:style style:name="ListLabel2" style:display-name="ListLabel 2" style:family="text">
      <style:text-properties style:font-name-asian="Times New Roman" style:font-name-complex="Times New Roman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tumullitekstMärk" style:display-name="Jutumullitekst Märk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NumberingSymbolsuser" style:display-name="Numbering Symbols (user)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display-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display-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display-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display-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display-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display-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display-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display-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display-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display-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display-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display-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display-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display-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display-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display-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display-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display-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display-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display-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display-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display-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display-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display-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display-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DefaultParagraph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display-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display-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display-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display-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display-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display-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display-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display-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display-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display-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display-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display-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display-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display-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display-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display-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display-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display-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display-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display-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display-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display-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display-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display-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display-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display-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display-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display-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iaL</meta:initial-creator>
    <dc:creator>Lemps</dc:creator>
    <meta:creation-date>2019-11-21T12:57:00Z</meta:creation-date>
    <dc:date>2019-11-21T12:58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4" meta:character-count="1187" meta:row-count="8" meta:non-whitespace-character-count="1015"/>
  </office:meta>
</office:document-meta>
</file>