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NewRomanPSMT, 'Times New R" style:font-name-complex="TimesNewRomanPSMT, 'Times New R" fo:font-weight="bold" style:font-weight-asian="bold" style:font-weight-complex="bold" fo:font-size="10pt" style:font-size-asian="10pt" style:font-size-complex="10pt" style:language-complex="hi" style:country-complex="IN"/>
    </style:style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style:font-name-asian="Times New Roman" fo:color="#000000" fo:font-size="10pt" style:font-size-asian="10pt"/>
    </style:style>
    <style:style style:name="T6" style:parent-style-name="DefaultParagraphFont" style:family="text">
      <style:text-properties fo:color="#000000" fo:font-size="10pt" style:font-size-asian="10pt"/>
    </style:style>
    <style:style style:name="P7" style:parent-style-name="Standard" style:family="paragraph">
      <style:paragraph-properties fo:text-align="end"/>
    </style:style>
    <style:style style:name="T8" style:parent-style-name="DefaultParagraphFont" style:family="text">
      <style:text-properties fo:color="#000000" fo:font-size="10pt" style:font-size-asian="10pt"/>
    </style:style>
    <style:style style:name="T9" style:parent-style-name="DefaultParagraphFont" style:family="text">
      <style:text-properties fo:color="#000000" fo:font-size="10pt" style:font-size-asian="10pt"/>
    </style:style>
    <style:style style:name="P10" style:parent-style-name="Standard" style:family="paragraph">
      <style:paragraph-properties fo:text-align="end"/>
    </style:style>
    <style:style style:name="T11" style:parent-style-name="DefaultParagraphFont" style:family="text">
      <style:text-properties fo:color="#000000" fo:font-size="10pt" style:font-size-asian="10pt"/>
    </style:style>
    <style:style style:name="T12" style:parent-style-name="DefaultParagraphFont" style:family="text">
      <style:text-properties fo:color="#000000" fo:font-size="10pt" style:font-size-asian="10pt"/>
    </style:style>
    <style:style style:name="T13" style:parent-style-name="DefaultParagraphFont" style:family="text">
      <style:text-properties style:font-name-asian="Times New Roman" fo:color="#000000" fo:font-size="10pt" style:font-size-asian="1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Heading1" style:family="paragraph">
      <style:text-properties fo:font-weight="bold" style:font-weight-asian="bold" style:font-weight-complex="bold" fo:font-size="12pt" style:font-size-asian="12pt"/>
    </style:style>
    <style:style style:name="P17" style:parent-style-name="Standard" style:family="paragraph">
      <style:text-properties style:font-name-asian="Times New Roman" fo:font-weight="bold" style:font-weight-asian="bold" style:font-weight-complex="bold"/>
    </style:style>
    <style:style style:name="P18" style:parent-style-name="Standard" style:family="paragraph">
      <style:text-properties style:font-name-asian="Times New Roman" fo:font-weight="bold" style:font-weight-asian="bold" style:font-weight-complex="bold"/>
    </style:style>
    <style:style style:name="P19" style:parent-style-name="Standard" style:family="paragraph">
      <style:paragraph-properties fo:text-align="end">
        <style:tab-stops>
          <style:tab-stop style:type="left" style:position="-0.5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2465in"/>
          <style:tab-stop style:type="left" style:position="7in"/>
          <style:tab-stop style:type="left" style:position="7.75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0.2465in"/>
          <style:tab-stop style:type="left" style:position="7in"/>
          <style:tab-stop style:type="left" style:position="7.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language-asian="ru" style:country-asian="RU"/>
    </style:style>
    <style:style style:name="T23" style:parent-style-name="DefaultParagraphFont" style:family="text">
      <style:text-properties style:font-weight-complex="bold" style:language-asian="ru" style:country-asian="RU"/>
    </style:style>
    <style:style style:name="T24" style:parent-style-name="DefaultParagraphFont" style:family="text">
      <style:text-properties style:font-weight-complex="bold" style:language-asian="ru" style:country-asian="RU"/>
    </style:style>
    <style:style style:name="T25" style:parent-style-name="DefaultParagraphFont" style:family="text">
      <style:text-properties style:language-asian="ru" style:country-asian="RU"/>
    </style:style>
    <style:style style:name="T26" style:parent-style-name="DefaultParagraphFont" style:family="text">
      <style:text-properties fo:font-weight="bold" style:font-weight-asian="bold" style:font-weight-complex="bold" style:language-asian="ru" style:country-asian="RU"/>
    </style:style>
    <style:style style:name="T27" style:parent-style-name="DefaultParagraphFont" style:family="text">
      <style:text-properties fo:font-weight="bold" style:font-weight-asian="bold" style:language-asian="ru" style:country-asian="RU"/>
    </style:style>
    <style:style style:name="T28" style:parent-style-name="DefaultParagraphFont" style:family="text">
      <style:text-properties style:language-asian="ru" style:country-asian="RU"/>
    </style:style>
    <style:style style:name="T29" style:parent-style-name="DefaultParagraphFont" style:family="text">
      <style:text-properties style:font-name-asian="Times New Roman" style:language-asian="ru" style:country-asian="RU"/>
    </style:style>
    <style:style style:name="T30" style:parent-style-name="DefaultParagraphFont" style:family="text">
      <style:text-properties style:language-asian="ru" style:country-asian="RU"/>
    </style:style>
    <style:style style:name="T31" style:parent-style-name="DefaultParagraphFont" style:family="text">
      <style:text-properties fo:font-weight="bold" style:font-weight-asian="bold" style:font-weight-complex="bold" style:language-asian="ru" style:country-asian="RU"/>
    </style:style>
    <style:style style:name="T32" style:parent-style-name="DefaultParagraphFont" style:family="text">
      <style:text-properties style:language-asian="ru" style:country-asian="RU"/>
    </style:style>
    <style:style style:name="P33" style:parent-style-name="текст" style:family="paragraph">
      <style:paragraph-properties fo:widows="2" fo:orphans="2">
        <style:tab-stops>
          <style:tab-stop style:type="left" style:position="0.0756in"/>
        </style:tab-stops>
      </style:paragraph-properties>
      <style:text-properties style:font-weight-complex="bold" fo:language="et" fo:country="EE" style:language-asian="ru" style:country-asian="RU"/>
    </style:style>
    <style:style style:name="P34" style:parent-style-name="текст" style:family="paragraph">
      <style:paragraph-properties fo:widows="2" fo:orphans="2">
        <style:tab-stops>
          <style:tab-stop style:type="left" style:position="0.0756in"/>
        </style:tab-stops>
      </style:paragraph-properties>
      <style:text-properties fo:language="et" fo:country="EE" style:language-asian="ru" style:country-asian="RU"/>
    </style:style>
    <style:style style:name="P35" style:parent-style-name="текст" style:family="paragraph">
      <style:paragraph-properties fo:widows="2" fo:orphans="2">
        <style:tab-stops>
          <style:tab-stop style:type="left" style:position="0.0756in"/>
        </style:tab-stops>
      </style:paragraph-properties>
      <style:text-properties fo:language="et" fo:country="EE" style:language-asian="ru" style:country-asian="RU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Textbodyindent" style:family="paragraph">
      <style:paragraph-properties fo:margin-left="0in">
        <style:tab-stops/>
      </style:paragraph-properties>
    </style:style>
    <style:style style:name="P58" style:parent-style-name="Textbodyindent" style:family="paragraph">
      <style:paragraph-properties fo:margin-left="0in">
        <style:tab-stops/>
      </style:paragraph-properties>
    </style:style>
    <style:style style:name="P59" style:parent-style-name="Textbodyindent" style:family="paragraph">
      <style:paragraph-properties fo:margin-left="0in">
        <style:tab-stops/>
      </style:paragraph-properties>
    </style:style>
    <style:style style:name="P60" style:parent-style-name="Textbodyindent" style:family="paragraph">
      <style:paragraph-properties fo:margin-left="0in">
        <style:tab-stops/>
      </style:paragraph-properties>
    </style:style>
    <style:style style:name="P61" style:parent-style-name="Standard" style:family="paragraph">
      <style:paragraph-properties style:text-autospace="none" fo:text-align="justify"/>
    </style:style>
    <style:style style:name="P62" style:parent-style-name="Textbodyindent" style:family="paragraph">
      <style:paragraph-properties fo:margin-left="0in">
        <style:tab-stops/>
      </style:paragraph-properties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style:text-autospace="none" fo:text-align="justify"/>
    </style:style>
    <style:style style:name="P65" style:parent-style-name="Standard" style:family="paragraph">
      <style:paragraph-properties style:text-autospace="none"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Internetlink" style:family="text">
      <style:text-properties fo:color="#0000FF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fo:color="#000000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style:text-autospace="none" fo:text-align="justify"/>
    </style:style>
    <style:style style:name="P79" style:parent-style-name="Standard" style:family="paragraph">
      <style:paragraph-properties style:text-autospace="none" fo:text-align="justify"/>
    </style:style>
    <style:style style:name="P80" style:parent-style-name="Standard" style:family="paragraph">
      <style:paragraph-properties style:text-autospace="none" fo:text-align="justify"/>
    </style:style>
    <style:style style:name="P81" style:parent-style-name="Standard" style:family="paragraph">
      <style:paragraph-properties style:text-autospace="none"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style:language-asian="ar" style:country-asian="SA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>
        <style:tab-stops>
          <style:tab-stop style:type="left" style:position="2.9479in"/>
        </style:tab-stops>
      </style:paragraph-properties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language-asian="ar" style:country-asian="SA"/>
    </style:style>
    <style:style style:name="P102" style:parent-style-name="Standard" style:family="paragraph">
      <style:text-properties fo:font-weight="bold" style:font-weight-asian="bold" style:font-weight-complex="bold" style:language-asian="ar" style:country-asian="SA"/>
    </style:style>
    <style:style style:name="P103" style:parent-style-name="Standard" style:family="paragraph">
      <style:text-properties fo:font-weight="bold" style:font-weight-asian="bold" style:font-weight-complex="bold" style:language-asian="ar" style:country-asian="SA"/>
    </style:style>
    <style:style style:name="P104" style:parent-style-name="Standard" style:family="paragraph">
      <style:text-properties style:language-asian="ar" style:country-asian="SA"/>
    </style:style>
    <style:style style:name="P105" style:parent-style-name="Standard" style:family="paragraph">
      <style:text-properties style:language-asian="ar" style:country-asian="SA"/>
    </style:style>
    <style:style style:name="P106" style:parent-style-name="Standard" style:family="paragraph">
      <style:text-properties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Internetlink" style:family="text">
      <style:text-properties style:language-asian="ar" style:country-asian="SA"/>
    </style:style>
    <style:style style:name="P109" style:parent-style-name="Standard" style:family="paragraph">
      <style:text-properties style:language-asian="ar" style:country-asian="SA"/>
    </style:style>
    <style:style style:name="P110" style:parent-style-name="Standard" style:family="paragraph">
      <style:text-properties style:language-asian="ar" style:country-asian="SA"/>
    </style:style>
    <style:style style:name="P111" style:parent-style-name="Standard" style:family="paragraph">
      <style:text-properties style:language-asian="ar" style:country-asian="SA"/>
    </style:style>
    <style:style style:name="P112" style:parent-style-name="Standard" style:family="paragraph">
      <style:text-properties fo:font-size="10pt" style:font-size-asian="10pt" style:font-size-complex="10pt" style:language-asian="ar" style:country-asian="SA"/>
    </style:style>
    <style:style style:name="P113" style:parent-style-name="Standard" style:family="paragraph">
      <style:text-properties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VHD Lisa 2 Hankelepingu projekt</text:p>
      <text:list text:style-name="WW8Num2">
        <text:list-item text:start-value="1">
          <text:p text:style-name="P2"><text:span text:style-name="T3">Jõhvi Vallavalitsuse 19.11.2019 korralduse nr 1651</text:span></text:p>
        </text:list-item>
        <text:list-item>
          <text:p text:style-name="P4"><text:span text:style-name="T5">„Veebi</text:span><text:span text:style-name="T6">hanke „2020. aasta segapakendi vedu”</text:span></text:p>
        </text:list-item>
        <text:list-item>
          <text:p text:style-name="P7"><text:span text:style-name="T8">hankemenetluse korraldamine<text:s/></text:span><text:span text:style-name="T9">ja veebihanke</text:span></text:p>
        </text:list-item>
        <text:list-item>
          <text:p text:style-name="P10"><text:span text:style-name="T11">dokumendi<text:s/></text:span><text:span text:style-name="T12">kinnitamine“</text:span><text:span text:style-name="T13"><text:s/>lisale</text:span></text:p>
        </text:list-item>
      </text:list>
      <text:p text:style-name="P14"/>
      <text:p text:style-name="P15"/>
      <text:h text:style-name="P16" text:outline-level="1">Töövõtuleping nr 6.1-12.1/</text:h>
      <text:p text:style-name="P17"/>
      <text:p text:style-name="P18"/>
      <text:p text:style-name="P19">(kuupäev vastavalt digiallkirjastamise kuupäevale)</text:p>
      <text:p text:style-name="Standard"/>
      <text:p text:style-name="P20"/>
      <text:p text:style-name="P21">Käesoleva lepingu (edaspidi:<text:s/>leping) pooled on<text:s/><text:span text:style-name="T22">Jõhvi Vallavalitsus,</text:span><text:span text:style-name="T23"><text:s/>registrikood 75033483, asukohaga Kooli 2, Jõhvi linn, Jõhvi vald Ida-Viru maakond, v</text:span><text:span text:style-name="T24">allavanem Max Kauri isikus</text:span><text:span text:style-name="T25"><text:s/>(edaspidi:<text:s/></text:span><text:span text:style-name="T26">te</text:span><text:span text:style-name="T27">llija</text:span><text:span text:style-name="T28">) ja<text:s/></text:span><text:span text:style-name="T29">………………………</text:span><text:span text:style-name="T30">, registrikood....................., aadress ....................., mida esindab ................... (edaspidi:<text:s/></text:span><text:span text:style-name="T31">töövõtja</text:span><text:span text:style-name="T32">).</text:span></text:p>
      <text:p text:style-name="P33">Tellija ja töövõtja edaspidi koos nimetatud: pooled, eraldi: pool, on<text:s/>kokku leppinud alljärgnevas:</text:p>
      <text:p text:style-name="P34"/>
      <text:p text:style-name="P35"/>
      <text:p text:style-name="P36">1. <text:s/>ÜLDSÄTTED</text:p>
      <text:p text:style-name="P37"/>
      <text:p text:style-name="P38">Käesoleva lepinguga kohustab töövõtja teostama tellijale punktis 2.1.1 nimetatud töö punktis 2.1.3 nimetatud tähtaja jooksul. Tellija kohustab tehtud töö eest tasuma käesoleva lepingus punktis 2.2.1 fikseeritud<text:s/>summas ja punktis 2.2.3 nimetatud tähtajal.</text:p>
      <text:p text:style-name="P39"/>
      <text:p text:style-name="P40">2. <text:s/>POOLTE ÕIGUSED JA KOHUSTUSED</text:p>
      <text:p text:style-name="P41"/>
      <text:p text:style-name="P42">2.1 <text:s/>Töövõtja õigused ja kohustused</text:p>
      <text:p text:style-name="P43"/>
      <text:p text:style-name="P44">2.1.1 Töövõtja kohustab teostama Jõhvi valla territooriumile paigaldatud segapakendimahutite tühjendamist (edaspidi: töö) vastavalt hankija<text:s/>poolt tehnilises kirjelduses kehtestatud tingimustele ja mahus.</text:p>
      <text:p text:style-name="P45"/>
      <text:p text:style-name="P46">2.1.2 Tellija ja töövõtja kooskõlastavad väljaveograafiku, mis saab käesoleva lepingu osaks, hiljemalt lepingu allkirjastamise päeval.</text:p>
      <text:p text:style-name="P47"/>
      <text:p text:style-name="P48">2.1.3 <text:s/>Teostama töö alates lepingu sõlmimisest kuni 31. detsember 2020.</text:p>
      <text:p text:style-name="P49"/>
      <text:p text:style-name="P50">2.1.4 Andma jäätmed üle vaid jäätmekäitlusega tegelevale ettevõttele, kellel on kehtiv Keskkonnaameti poolt väljaantud tegevusluba.</text:p>
      <text:p text:style-name="P51"/>
      <text:p text:style-name="P52">2.1.5 Teavitama tellijat rikutud või puuduvatest (varastatud) konteineritest.</text:p>
      <text:p text:style-name="P53"/>
      <text:p text:style-name="P54">2.2 <text:s/><text:span text:style-name="T55">Teenustasu</text:span></text:p>
      <text:p text:style-name="P56"/>
      <text:p text:style-name="P57">2.2.1 Teenustasu makstakse töövõtja poolt üks kord kalendrikuus esitatud arve alusel. Arve tuleb töövõtjal esitada töö teostamisele järgneva kalendrikuu 5ndaks kuupäevaks.</text:p>
      <text:p text:style-name="P58"/>
      <text:p text:style-name="P59">2.2.2 <text:s/>Töövõtja esitab arve <text:s/>reaalselt tühjendatud konteinerite eest.</text:p>
      <text:p text:style-name="P60"/>
      <text:p text:style-name="P61"><text:span text:style-name="Lõiguvaikefont1">2.2.3 <text:s/>Töövõtja ei<text:s/></text:span><text:span text:style-name="Lõiguvaikefont1">saa esitada tühisõidu arvet juhul kui tühjendusringiga tühjendatakse vähemalt üks konteiner.</text:span></text:p>
      <text:p text:style-name="P62"/>
      <text:p text:style-name="P63">2.2.4 Teenuse maksumuse arvestamise aluseks on töövõtja pakkumuses toodud jäätmemahuti ühekordse tühjenduse hind.</text:p>
      <text:p text:style-name="P64"/>
      <text:p text:style-name="P65"><text:span text:style-name="Lõiguvaikefont1">2.2.5 Konteinerite mahtu ületavate jäätmete kog</text:span><text:span text:style-name="Lõiguvaikefont1">us, mis on ladustatud konteinerite peale, arvestatakse konteinerisiseste jäätmete hinnaga, fikseerides olukorra fotoga, mis on lisatud esitatud arvele. Konteineriväliste jäätmete maht hinnatakse töövõtja poolt visuaalselt.</text:span></text:p>
      <text:p text:style-name="P66"/>
      <text:p text:style-name="P67">2.2.6 <text:s/>Väljamaksmine toimub esitatud arve alusel järgneva kuu 15ndaks kuupäevaks.</text:p>
      <text:p text:style-name="P68"/>
      <text:p text:style-name="P69">2.2.7 <text:s/>Tellijal on õigus määrata oma esindaja, andmaks töövõtjale vajaliku informatsiooni ning kontrollima tööde kvaliteeti.</text:p>
      <text:p text:style-name="P70"/>
      <text:p text:style-name="P71">2.2.8 <text:s/>Tellija poolseks esindajaks on keskkonnaspetsialist Svetlana Jürgens, telefon 336 3772, e-post:<text:s/><text:a xlink:href="mailto:svetlana.jyrgens@johvi.ee" office:target-frame-name="_top" xlink:show="replace"><text:span text:style-name="T72">svetlana.jyrgens@johvi.ee</text:span></text:a>.</text:p>
      <text:p text:style-name="P73"/>
      <text:p text:style-name="P74">2.2.9 <text:s/>Töövõtja poolne esindaja on ....................................</text:p>
      <text:p text:style-name="P75"/>
      <text:p text:style-name="P76">3. VASTUTUS</text:p>
      <text:p text:style-name="P77"/>
      <text:p text:style-name="P78">3.1 Tellijal on õigus nõuda töövõtjalt leppetrahvi 100 eurot alates<text:s/>kolmandast kalendripäevast graafikus (lepingu lisa ) ettenähtud tellimuse täitmise tähtaja ületamise eest kui töövõtja ei ole tellijat teavitanud kirjalikult vähemalt tellimuse täitmise päeval mõjuvast põhjusest, mis ei võimalda tellimust täita graafikus ettenähtud päeval.</text:p>
      <text:p text:style-name="P79"/>
      <text:p text:style-name="P80">3.2 Kui töövõtja leiab, et töövõtja poolt pole tegemist mõjuva põhjusega, rakendub leppetrahv punktis 3.1 nimetatud summas.</text:p>
      <text:p text:style-name="P81"/>
      <text:p text:style-name="P82">3.3 <text:s/>Tellijal on õigus leppetrahvi summa kinni pidada töövõtjale igakuiselt makstavast tasust.</text:p>
      <text:p text:style-name="P83"/>
      <text:p text:style-name="P84">3.4 <text:s/>Leppetrahvi<text:s/>nõudmine ei väära ostja õigust nõuda töövõtjalt lepingu täitmist ja/või rikkumisega tekitatud kahju hüvitamist.</text:p>
      <text:p text:style-name="P85"/>
      <text:p text:style-name="P86">3.5 <text:s/>Korduva lepingu rikkumise korral, on tellijal õigus leping erakorraliselt üles öelda ning tasuda töövõtjale faktiliselt tehtud tööde eest.</text:p>
      <text:p text:style-name="P87"/>
      <text:p text:style-name="P88">4. <text:s/>LÕPPSÄTTED</text:p>
      <text:p text:style-name="P89"/>
      <text:p text:style-name="P90">4.1 <text:s/>Juhul, kui käesoleva lepingu täitmise käigus selgub tööde mahu muutmise vajadus lahendatakse see läbirääkimiste käigus poolte vahel ja koostatakse mõlema poole poolt allkirjastatud lepingu muudatus.</text:p>
      <text:p text:style-name="P91"/>
      <text:p text:style-name="P92">4.2 <text:s/>Kumbki pool ei tohi<text:s/>käesolevast lepingust tulenevaid õigusi ja kohustusi üle anda kolmandale isikule ilma teise poolte kirjaliku nõusolekuta.</text:p>
      <text:p text:style-name="P93"/>
      <text:p text:style-name="P94">4.3 <text:s/>Käesoleva lepingu täitmisel tekkivad vaidlused lahendatakse läbirääkimiste teel. Kokkuleppe mittesaavutamisel lahendatakse vaidlused Eesti Vabariigi seadusandlusega ettenähtud korras.</text:p>
      <text:p text:style-name="P95"/>
      <text:p text:style-name="P96">4.4 <text:s/>Kõik käesoleva lepingu muudatused jõustuvad pärast nende allakirjutamist mõlema poole poolt allakirjutamise momendist või poolte poolt kirjalikult määratud tähtajal.</text:p>
      <text:p text:style-name="P97"/>
      <text:p text:style-name="P98">4.5 <text:s/>Käesolev leping on vormistatud kahel lehel kahes identses võrdset juriidilist jõudu omavas eksemplaris, millest üks antakse töövõtjale ja teine tellijale.</text:p>
      <text:p text:style-name="P99"/>
      <text:p text:style-name="P100">5. <text:s/>POOLTE ANDMED</text:p>
      <text:p text:style-name="P101"/>
      <text:p text:style-name="P102">Tellija:<text:tab/><text:tab/><text:tab/><text:tab/><text:tab/><text:tab/><text:tab/>Töövõtja:</text:p>
      <text:p text:style-name="P103">Jõhvi Vallavalitsus</text:p>
      <text:p text:style-name="P104">registrikood 75033483</text:p>
      <text:p text:style-name="P105">aadress: Kooli 2, 41595 Jõhvi linn</text:p>
      <text:p text:style-name="P106">tel 336 3741</text:p>
      <text:p text:style-name="Standard"><text:span text:style-name="T107">e-post:<text:s/></text:span><text:a xlink:href="mailto:johvi@johvi.ee" office:target-frame-name="_top" xlink:show="replace"><text:span text:style-name="T108">johvi@johvi.ee</text:span></text:a>.</text:p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Arial" fo:hyphenate="false"/>
    </style:style>
    <style:style style:name="Pealkiri6" style:display-name="Pealkiri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5" style:display-name="Pealkiri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4" style:display-name="Pealkiri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3" style:display-name="Pealkiri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Pealkiri2" style:display-name="Pealkiri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Pealkiri1" style:display-name="Pealkiri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текст" style:display-name="текст" style:family="paragraph" style:parent-style-name="Standard">
      <style:paragraph-properties fo:text-align="justify"/>
      <style:text-properties style:font-size-complex="10pt" fo:language="en" fo:country="US" fo:hyphenate="false"/>
    </style:style>
    <style:style style:name="Vahedeta" style:display-name="Vahedeta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Times New Roman" style:font-name-complex="Times New Roman" fo:font-weight="normal" style:font-weight-asian="normal" style:font-weight-complex="bold" fo:color="#000000" fo:font-size="10pt" style:font-size-asian="10pt" fo:language="et" fo:country="E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õiguvaikefont" style:display-name="Lõigu vaikefont" style:family="text"/>
    <style:style style:name="Lõiguvaikefont5" style:display-name="Lõigu vaikefont5" style:family="text"/>
    <style:style style:name="Lõiguvaikefont4" style:display-name="Lõigu vaikefont4" style:family="text"/>
    <style:style style:name="WW8Num3z0" style:display-name="WW8Num3z0" style:family="text">
      <style:text-properties style:font-name="Symbol" style:font-name-asian="Symbol" style:font-name-complex="OpenSymbol, 'Arial Unicode MS'" fo:background-color="transparent" fo:language="et" fo:country="EE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language="et" fo:country="EE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language="et" fo:country="EE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Lõiguvaikefont3" style:display-name="Lõigu vaikefont3" style:family="text"/>
    <style:style style:name="Lõiguvaikefont2" style:display-name="Lõigu vaikefont2" style:family="text"/>
    <style:style style:name="Lõiguvaikefont1" style:display-name="Lõigu vaikefont1" style:family="text"/>
    <style:style style:name="WW8Num23z0" style:display-name="WW8Num23z0" style:family="text">
      <style:text-properties fo:font-weight="bold" style:font-weight-asian="bold" fo:text-transform="uppercase" fo:text-shadow="0.0138in 0.0138in 0in #000000"/>
    </style:style>
    <style:style style:name="WW8Num23z1" style:display-name="WW8Num23z1" style:family="text">
      <style:text-properties fo:color="#000000" fo:letter-spacing="-0.002in" fo:language="fi" fo:country="FI"/>
    </style:style>
    <style:style style:name="WW8Num23z2" style:display-name="WW8Num23z2" style:family="text">
      <style:text-properties fo:color="#000000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JutumullitekstMärk" style:display-name="Jutumullitekst Märk" style:family="text">
      <style:text-properties style:font-name="Segoe UI" style:font-name-asian="Andale Sans UI" style:font-name-complex="Segoe UI" style:letter-kerning="true" fo:font-size="9pt" style:font-size-asian="9pt" style:font-size-complex="9pt" style:language-asian="zh" style:country-asian="CN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bold" fo:color="#000000" fo:font-size="10pt" style:font-size-asian="10pt" fo:language="et" fo:country="EE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ps</meta:initial-creator>
    <dc:creator>Lemps</dc:creator>
    <meta:creation-date>2019-11-21T13:00:00Z</meta:creation-date>
    <dc:date>2019-11-21T13:00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3" meta:character-count="4845" meta:row-count="34" meta:non-whitespace-character-count="4141"/>
  </office:meta>
</office:document-meta>
</file>