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ndale Sans UI1" svg:font-family="'Andale Sans UI',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Vahedeta">
      <style:paragraph-properties fo:text-align="justify" style:justify-single-word="false"/>
      <style:text-properties fo:font-size="12pt" fo:language="et" fo:country="EE" officeooo:paragraph-rsid="0011db69" style:font-size-asian="12pt" style:font-size-complex="12pt"/>
    </style:style>
    <style:style style:name="P2"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fo:font-size="12pt" fo:font-style="normal" style:text-underline-style="none" fo:font-weight="bold" officeooo:rsid="001da07e" officeooo:paragraph-rsid="001da07e" style:font-size-asian="12pt" style:font-style-asian="normal" style:font-weight-asian="bold" style:font-size-complex="12pt"/>
    </style:style>
    <style:style style:name="P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2pt" fo:font-style="normal" style:text-underline-style="none" fo:font-weight="bold" style:font-size-asian="12pt" style:font-style-asian="normal" style:font-weight-asian="bold" style:font-size-complex="12pt"/>
    </style:style>
    <style:style style:name="P4" style:family="paragraph" style:parent-style-name="Default">
      <style:paragraph-properties fo:margin-left="0cm" fo:margin-right="0cm" fo:margin-top="0cm" fo:margin-bottom="0cm" loext:contextual-spacing="false" fo:text-align="end" style:justify-single-word="false" fo:text-indent="0cm" style:auto-text-indent="false"/>
      <style:text-properties style:text-line-through-style="none" style:text-line-through-type="none" fo:font-size="12pt" fo:font-style="normal" style:text-underline-style="none" fo:font-weight="bold" style:font-size-asian="12pt" style:font-style-asian="normal" style:font-weight-asian="bold" style:font-size-complex="12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text-properties style:text-line-through-style="none" style:text-line-through-type="none" fo:font-size="12pt" fo:font-style="normal" style:text-underline-style="none" fo:font-weight="bold" officeooo:paragraph-rsid="001df91e" style:font-size-asian="12pt" style:font-style-asian="normal" style:font-weight-asian="bold" style:font-size-complex="12pt"/>
    </style:style>
    <style:style style:name="P6" style:family="paragraph" style:parent-style-name="Default">
      <style:paragraph-properties fo:text-align="justify" style:justify-single-word="false"/>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P7" style:family="paragraph" style:parent-style-name="Default">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style:text-line-through-style="none" style:text-line-through-type="none" fo:font-size="12pt" fo:language="et" fo:country="EE" fo:font-style="normal" style:text-underline-style="none" fo:font-weight="normal" officeooo:paragraph-rsid="0011db69" style:font-size-asian="12pt" style:language-asian="ar" style:country-asian="SA" style:font-style-asian="normal" style:font-weight-asian="normal" style:font-size-complex="12pt" style:font-weight-complex="bold"/>
    </style:style>
    <style:style style:name="P9" style:family="paragraph" style:parent-style-name="Standard">
      <style:paragraph-properties fo:text-align="justify" style:justify-single-word="false"/>
      <style:text-properties style:text-line-through-style="none" style:text-line-through-type="none" style:text-underline-style="none" fo:font-weight="normal" officeooo:rsid="0017bd0f" style:font-weight-asian="normal"/>
    </style:style>
    <style:style style:name="P10" style:family="paragraph" style:parent-style-name="Standard">
      <style:paragraph-properties fo:text-align="end" style:justify-single-word="false"/>
      <style:text-properties style:text-line-through-style="none" style:text-line-through-type="none" fo:font-size="10pt" fo:font-style="normal" style:text-underline-style="none" fo:font-weight="normal" officeooo:paragraph-rsid="001df91e" style:font-size-asian="10pt" style:font-style-asian="normal" style:font-weight-asian="normal" style:font-size-complex="10pt"/>
    </style:style>
    <style:style style:name="P11" style:family="paragraph" style:parent-style-name="Standard">
      <style:paragraph-properties fo:line-height="115%" fo:text-align="justify" style:justify-single-word="false"/>
      <style:text-properties fo:font-size="12pt" fo:language="et" fo:country="EE" officeooo:paragraph-rsid="0011db69" style:font-size-asian="12pt" style:font-size-complex="12pt"/>
    </style:style>
    <style:style style:name="P12" style:family="paragraph" style:parent-style-name="Standard">
      <style:paragraph-properties fo:text-align="justify" style:justify-single-word="false"/>
      <style:text-properties fo:font-size="12pt" fo:language="et" fo:country="EE" officeooo:paragraph-rsid="0011db69"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officeooo:paragraph-rsid="0011db69" style:font-size-asian="12pt" style:font-size-complex="12pt"/>
    </style:style>
    <style:style style:name="P15" style:family="paragraph" style:parent-style-name="Standard">
      <style:paragraph-properties fo:text-align="justify" style:justify-single-word="false"/>
      <style:text-properties fo:font-size="12pt" officeooo:paragraph-rsid="00286efc" style:font-size-asian="12pt"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269b3e"/>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end" style:justify-single-word="false"/>
      <style:text-properties fo:font-size="10pt" fo:font-weight="bold" officeooo:paragraph-rsid="001df91e" style:font-size-asian="10pt" style:font-weight-asian="bold" style:font-size-complex="10pt"/>
    </style:style>
    <style:style style:name="P21" style:family="paragraph" style:parent-style-name="Standard">
      <style:paragraph-properties fo:text-align="end" style:justify-single-word="false"/>
      <style:text-properties fo:font-size="10pt" officeooo:paragraph-rsid="002aab69" style:font-size-asian="10pt" style:font-size-complex="10pt"/>
    </style:style>
    <style:style style:name="P22" style:family="paragraph" style:parent-style-name="Standard">
      <style:paragraph-properties fo:margin-top="0cm" fo:margin-bottom="0.212cm" loext:contextual-spacing="false" fo:text-align="justify" style:justify-single-word="false"/>
      <style:text-properties fo:font-size="12pt" fo:language="et" fo:country="EE" officeooo:paragraph-rsid="0011db69" style:font-size-asian="12pt" style:font-size-complex="12pt"/>
    </style:style>
    <style:style style:name="P23" style:family="paragraph" style:parent-style-name="Standard">
      <style:paragraph-properties fo:text-align="justify" style:justify-single-word="false"/>
      <style:text-properties style:text-line-through-style="none" style:text-line-through-type="none" style:text-underline-style="none" fo:font-weight="normal" style:font-weight-asian="normal"/>
    </style:style>
    <style:style style:name="P24" style:family="paragraph" style:parent-style-name="Standard">
      <style:paragraph-properties fo:text-align="end" style:justify-single-word="false"/>
      <style:text-properties officeooo:paragraph-rsid="001df91e"/>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normal" officeooo:rsid="0011db69" style:font-style-asian="normal" style:font-weight-asian="normal"/>
    </style:style>
    <style:style style:name="T3" style:family="text">
      <style:text-properties style:text-line-through-style="none" style:text-line-through-type="none" fo:font-style="normal" style:text-underline-style="none" fo:font-weight="normal" style:font-style-asian="normal" style:font-weight-asian="normal" style:font-weight-complex="normal"/>
    </style:style>
    <style:style style:name="T4" style:family="text">
      <style:text-properties style:text-line-through-style="none" style:text-line-through-type="none" fo:font-style="normal" style:text-underline-style="none" fo:font-weight="normal" officeooo:rsid="0011db69" style:font-style-asian="normal" style:font-weight-asian="normal" style:font-weight-complex="normal"/>
    </style:style>
    <style:style style:name="T5" style:family="text">
      <style:text-properties style:text-line-through-style="none" style:text-line-through-type="none" fo:font-style="normal" style:text-underline-style="none" fo:font-weight="normal" officeooo:rsid="001df91e" style:font-style-asian="normal" style:font-weight-asian="normal"/>
    </style:style>
    <style:style style:name="T6" style:family="text">
      <style:text-properties style:text-line-through-style="none" style:text-line-through-type="none" fo:font-style="normal" style:text-underline-style="none" fo:font-weight="normal" officeooo:rsid="00286efc" style:font-style-asian="normal" style:font-weight-asian="normal"/>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153b0a" style:font-weight-asian="normal"/>
    </style:style>
    <style:style style:name="T9" style:family="text">
      <style:text-properties style:text-line-through-style="none" style:text-line-through-type="none" style:text-underline-style="none" fo:font-weight="normal" officeooo:rsid="0017bd0f" style:font-weight-asian="normal"/>
    </style:style>
    <style:style style:name="T10" style:family="text">
      <style:text-properties style:text-line-through-style="none" style:text-line-through-type="none" style:text-underline-style="none" fo:font-weight="normal" officeooo:rsid="001b62b3" style:font-weight-asian="normal"/>
    </style:style>
    <style:style style:name="T11" style:family="text">
      <style:text-properties style:text-line-through-style="none" style:text-line-through-type="none" style:text-underline-style="none" fo:font-weight="normal" officeooo:rsid="0023a4cf" style:font-weight-asian="normal"/>
    </style:style>
    <style:style style:name="T12" style:family="text">
      <style:text-properties style:text-line-through-style="none" style:text-line-through-type="none" style:text-underline-style="none" fo:font-weight="normal" officeooo:rsid="0029007d" style:font-weight-asian="normal"/>
    </style:style>
    <style:style style:name="T13" style:family="text">
      <style:text-properties style:text-line-through-style="none" style:text-line-through-type="none" style:text-underline-style="none" fo:font-weight="normal" officeooo:rsid="002aab69" style:font-weight-asian="normal"/>
    </style:style>
    <style:style style:name="T14" style:family="text">
      <style:text-properties style:text-line-through-style="none" style:text-line-through-type="none" style:text-underline-style="none" fo:font-weight="bold" style:font-weight-asian="bold"/>
    </style:style>
    <style:style style:name="T15" style:family="text">
      <style:text-properties style:text-line-through-style="none" style:text-line-through-type="none" style:text-underline-style="none" fo:font-weight="bold" officeooo:rsid="0023a4cf" style:font-weight-asian="bold"/>
    </style:style>
    <style:style style:name="T16" style:family="text">
      <style:text-properties style:text-line-through-style="none" style:text-line-through-type="none" style:text-underline-style="none" fo:font-weight="bold" officeooo:rsid="0023a4cf" style:font-weight-asian="bold" style:font-weight-complex="bold"/>
    </style:style>
    <style:style style:name="T17" style:family="text">
      <style:text-properties style:text-line-through-style="none" style:text-line-through-type="none" fo:font-size="12pt" style:text-underline-style="none" fo:font-weight="normal" officeooo:rsid="0023a4cf" style:font-size-asian="12pt" style:font-weight-asian="normal" style:font-size-complex="12pt"/>
    </style:style>
    <style:style style:name="T18" style:family="text">
      <style:text-properties style:text-line-through-style="none" style:text-line-through-type="none" fo:font-size="12pt" style:text-underline-style="none" fo:font-weight="normal" officeooo:rsid="00269b3e" style:font-size-asian="12pt" style:font-weight-asian="normal" style:font-size-complex="12pt"/>
    </style:style>
    <style:style style:name="T19" style:family="text">
      <style:text-properties fo:language="et" fo:country="EE"/>
    </style:style>
    <style:style style:name="T20" style:family="text">
      <style:text-properties fo:language="et" fo:country="EE" fo:font-weight="bold" style:font-weight-asian="bold" style:font-weight-complex="bold"/>
    </style:style>
    <style:style style:name="T21" style:family="text">
      <style:text-properties fo:language="et" fo:country="EE" style:language-asian="et" style:country-asian="EE"/>
    </style:style>
    <style:style style:name="T22" style:family="text">
      <style:text-properties fo:language="et" fo:country="EE" officeooo:rsid="00286efc" style:language-asian="et" style:country-asian="EE"/>
    </style:style>
    <style:style style:name="T23" style:family="text">
      <style:text-properties fo:language="et" fo:country="EE" style:font-name-asian="Times New Roman"/>
    </style:style>
    <style:style style:name="T24" style:family="text">
      <style:text-properties fo:language="et" fo:country="EE" officeooo:rsid="001df91e" style:font-name-asian="Times New Roman"/>
    </style:style>
    <style:style style:name="T25" style:family="text">
      <style:text-properties fo:language="et" fo:country="EE" officeooo:rsid="0023a4cf" style:font-name-asian="Times New Roman"/>
    </style:style>
    <style:style style:name="T26" style:family="text">
      <style:text-properties officeooo:rsid="0011db69"/>
    </style:style>
    <style:style style:name="T27" style:family="text">
      <style:text-properties officeooo:rsid="00120ba5"/>
    </style:style>
    <style:style style:name="T28" style:family="text">
      <style:text-properties officeooo:rsid="00140760"/>
    </style:style>
    <style:style style:name="T29" style:family="text">
      <style:text-properties officeooo:rsid="0014ed8d"/>
    </style:style>
    <style:style style:name="T30" style:family="text">
      <style:text-properties officeooo:rsid="00153b0a"/>
    </style:style>
    <style:style style:name="T31" style:family="text">
      <style:text-properties officeooo:rsid="001611cb"/>
    </style:style>
    <style:style style:name="T32" style:family="text">
      <style:text-properties officeooo:rsid="0017bd0f"/>
    </style:style>
    <style:style style:name="T33" style:family="text">
      <style:text-properties officeooo:rsid="0019420d"/>
    </style:style>
    <style:style style:name="T34" style:family="text">
      <style:text-properties officeooo:rsid="001a13fc"/>
    </style:style>
    <style:style style:name="T35" style:family="text">
      <style:text-properties officeooo:rsid="001b62b3"/>
    </style:style>
    <style:style style:name="T36" style:family="text">
      <style:text-properties officeooo:rsid="001c4869"/>
    </style:style>
    <style:style style:name="T37" style:family="text">
      <style:text-properties officeooo:rsid="001da07e"/>
    </style:style>
    <style:style style:name="T38" style:family="text">
      <style:text-properties officeooo:rsid="001df91e"/>
    </style:style>
    <style:style style:name="T39" style:family="text">
      <style:text-properties fo:color="#000000" style:font-name="Times New Roman" fo:language="et" fo:country="EE" fo:font-weight="normal" style:font-name-asian="Times New Roman" style:font-weight-asian="normal" style:font-name-complex="Times New Roman" style:language-complex="hi" style:country-complex="IN" style:font-weight-complex="normal"/>
    </style:style>
    <style:style style:name="T40" style:family="text">
      <style:text-properties fo:color="#000000" style:font-name="Times New Roman" fo:language="et" fo:country="EE" fo:font-weight="normal" officeooo:rsid="001e2264" style:font-name-asian="Times New Roman" style:font-weight-asian="normal" style:font-name-complex="Times New Roman" style:language-complex="hi" style:country-complex="IN" style:font-weight-complex="normal"/>
    </style:style>
    <style:style style:name="T41" style:family="text">
      <style:text-properties fo:color="#000000" style:text-line-through-style="none" style:text-line-through-type="none" style:font-name="Times New Roman" fo:font-style="normal" style:text-underline-style="none" fo:font-weight="normal" officeooo:rsid="0011db69" style:font-name-asian="Times New Roman" style:font-style-asian="normal" style:font-weight-asian="normal" style:font-name-complex="Times New Roman"/>
    </style:style>
    <style:style style:name="T42" style:family="text">
      <style:text-properties fo:color="#000000" style:text-line-through-style="none" style:text-line-through-type="none" style:font-name="Times New Roman" fo:font-style="normal" style:text-underline-style="none" fo:font-weight="normal" officeooo:rsid="001e2264" style:font-name-asian="Times New Roman" style:font-style-asian="normal" style:font-weight-asian="normal" style:font-name-complex="Times New Roman" style:font-weight-complex="normal"/>
    </style:style>
    <style:style style:name="T43" style:family="text">
      <style:text-properties fo:color="#000000" fo:language="et" fo:country="EE" style:font-name-asian="Times New Roman" style:language-complex="hi" style:country-complex="IN"/>
    </style:style>
    <style:style style:name="T44" style:family="text">
      <style:text-properties fo:color="#000000" fo:language="et" fo:country="EE" officeooo:rsid="0023a4cf" style:font-name-asian="Times New Roman" style:language-complex="hi" style:country-complex="IN"/>
    </style:style>
    <style:style style:name="T45" style:family="text">
      <style:text-properties fo:color="#000000" fo:language="et" fo:country="EE" officeooo:rsid="00269b3e" style:font-name-asian="Times New Roman" style:language-complex="hi" style:country-complex="IN"/>
    </style:style>
    <style:style style:name="T46" style:family="text">
      <style:text-properties fo:color="#000000" fo:language="et" fo:country="EE" style:font-name-asian="SimSun" style:font-name-complex="Mangal" style:language-complex="hi" style:country-complex="IN"/>
    </style:style>
    <style:style style:name="T47" style:family="text">
      <style:text-properties style:font-name-asian="Times New Roman" style:font-name-complex="Times New Roman"/>
    </style:style>
    <style:style style:name="T48" style:family="text">
      <style:text-properties fo:font-weight="normal" style:font-name-asian="Arial Narrow" style:font-weight-asian="normal" style:font-name-complex="Arial Narrow" style:font-weight-complex="normal"/>
    </style:style>
    <style:style style:name="T49" style:family="text">
      <style:text-properties officeooo:rsid="001fa1b7"/>
    </style:style>
    <style:style style:name="T50" style:family="text">
      <style:text-properties fo:color="#3333ff" style:text-underline-style="solid" style:text-underline-width="auto" style:text-underline-color="font-color"/>
    </style:style>
    <style:style style:name="T51" style:family="text">
      <style:text-properties officeooo:rsid="00210005"/>
    </style:style>
    <style:style style:name="T52" style:family="text">
      <style:text-properties officeooo:rsid="0023a4cf"/>
    </style:style>
    <style:style style:name="T53" style:family="text">
      <style:text-properties officeooo:rsid="0023a4cf" style:language-asian="ar" style:country-asian="SA"/>
    </style:style>
    <style:style style:name="T54" style:family="text">
      <style:text-properties officeooo:rsid="0029007d" style:language-asian="ar" style:country-asian="SA"/>
    </style:style>
    <style:style style:name="T55" style:family="text">
      <style:text-properties fo:color="#0000ff" style:text-underline-style="solid" style:text-underline-width="auto" style:text-underline-color="font-color"/>
    </style:style>
    <style:style style:name="T56" style:family="text">
      <style:text-properties fo:color="#0000ff" style:text-underline-style="solid" style:text-underline-width="auto" style:text-underline-color="font-color" officeooo:rsid="0029007d" style:text-underline-mode="continuous" style:text-overline-mode="continuous" style:text-line-through-mode="continuous" style:language-asian="ar" style:country-asian="SA"/>
    </style:style>
    <style:style style:name="T57" style:family="text">
      <style:text-properties fo:color="#0000ff" style:text-underline-style="solid" style:text-underline-width="auto" style:text-underline-color="font-color" officeooo:rsid="0029007d" style:language-asian="ar" style:country-asian="SA"/>
    </style:style>
    <style:style style:name="T58" style:family="text">
      <style:text-properties officeooo:rsid="00269b3e"/>
    </style:style>
    <style:style style:name="T59" style:family="text">
      <style:text-properties officeooo:rsid="00286efc"/>
    </style:style>
    <style:style style:name="T60" style:family="text">
      <style:text-properties fo:font-weight="bold" style:font-weight-asian="bold" style:font-weight-complex="bold"/>
    </style:style>
    <style:style style:name="T61" style:family="text">
      <style:text-properties fo:font-weight="bold" officeooo:rsid="0017bd0f" style:font-weight-asian="bold" style:font-weight-complex="bold"/>
    </style:style>
    <style:style style:name="T62" style:family="text">
      <style:text-properties officeooo:rsid="002aab69"/>
    </style:style>
    <style:style style:name="T63" style:family="text">
      <style:text-properties officeooo:rsid="002c1a26"/>
    </style:style>
    <style:style style:name="T64" style:family="text">
      <style:text-properties officeooo:rsid="002d533d"/>
    </style:style>
    <style:style style:name="T65" style:family="text">
      <style:text-properties fo:font-size="10pt" fo:language="et" fo:country="EE" style:font-name-asian="SimSun" style:font-size-asian="10pt" style:font-name-complex="Mangal" style:font-size-complex="10pt" style:language-complex="hi" style:country-complex="IN"/>
    </style:style>
    <style:style style:name="T66" style:family="text">
      <style:text-properties fo:font-size="10pt" fo:language="et" fo:country="EE" officeooo:rsid="00286efc" style:font-name-asian="SimSun" style:font-size-asian="10pt" style:font-name-complex="Mangal" style:font-size-complex="10pt" style:language-complex="hi" style:country-complex="IN"/>
    </style:style>
    <style:style style:name="T67" style:family="text">
      <style:text-properties fo:font-size="10pt" fo:language="et" fo:country="EE" officeooo:rsid="0023a4cf" style:font-name-asian="SimSun" style:font-size-asian="10pt" style:font-name-complex="Mangal" style:font-size-complex="10pt" style:language-complex="hi" style:country-complex="IN"/>
    </style:style>
    <style:style style:name="T68" style:family="text">
      <style:text-properties fo:font-size="10pt" fo:language="et" fo:country="EE" officeooo:rsid="002d533d" style:font-name-asian="SimSun" style:font-size-asian="10pt" style:font-name-complex="Mangal" style:font-size-complex="10pt" style:language-complex="hi" style:country-complex="IN"/>
    </style:style>
    <style:style style:name="T69" style:family="text">
      <style:text-properties fo:font-size="10pt" fo:language="et" fo:country="EE" officeooo:rsid="002d533d" style:font-name-asian="SimSun" style:font-size-asian="10pt" style:language-asian="zxx" style:country-asian="none" style:font-name-complex="Mangal"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3">Lisa </text:span><text:span text:style-name="T25">2</text:span><text:span text:style-name="T23"> </text:span><text:span text:style-name="T24">Hankelepingu projekt</text:span></text:p>
      <text:p text:style-name="P24"><text:span text:style-name="T65">Jõhvi Vallavalitsuse </text:span><text:span text:style-name="T66">2</text:span><text:span text:style-name="T65">.</text:span><text:span text:style-name="T66">12</text:span><text:span text:style-name="T65">.20</text:span><text:span text:style-name="T67">20</text:span><text:span text:style-name="T65"> korralduse nr </text:span><text:span text:style-name="T69">2643</text:span></text:p>
      <text:p text:style-name="P21"><text:span text:style-name="T43">„</text:span><text:span text:style-name="T44">Veebi</text:span><text:span text:style-name="T46">hanke „</text:span><text:span text:style-name="T39"> </text:span><text:span text:style-name="T40">Lasteaedade mööbli ja mänguelemendi</text:span></text:p>
      <text:p text:style-name="P21"><text:span text:style-name="T40">soetamine</text:span><text:span text:style-name="T43">“ hankemenetluse korraldamine </text:span><text:span text:style-name="T45">ja</text:span></text:p>
      <text:p text:style-name="P10"><text:span text:style-name="T43"><text:s/></text:span><text:span text:style-name="T45">veebi</text:span><text:span text:style-name="T43">hanke dokumendi kinnitamine</text:span><text:span text:style-name="T46">“</text:span><text:span text:style-name="T43"> lisale</text:span></text:p>
      <text:p text:style-name="P2"/>
      <text:p text:style-name="P2"/>
      <text:p text:style-name="P2">OSTU-MÜÜGILEPING nr 6.1-12.1/</text:p>
      <text:p text:style-name="P4"/>
      <text:p text:style-name="P5"><text:span text:style-name="T47"><text:s/></text:span><text:span text:style-name="T48">(kuupäev vastavalt digiallkirjastamise kuupäevale)</text:span></text:p>
      <text:p text:style-name="P4"/>
      <text:p text:style-name="P3"/>
      <text:p text:style-name="P3">1. <text:s/>LEPINGU POOLED </text:p>
      <text:p text:style-name="P6"/>
      <text:p text:style-name="P11">Käesoleva lepingu pooled on:</text:p>
      <text:p text:style-name="P14"><text:span text:style-name="T20">Jõhvi Vallavalitsus,</text:span><text:span text:style-name="T19"> registrikood 75033483</text:span><text:span text:style-name="T21">, asukoht Kooli 2, Jõhvi linn, Jõhvi</text:span><text:span text:style-name="T19"> vald, Ida-Viru Maakond</text:span><text:span text:style-name="T21"> (edaspidi: ostja), mida esindab põhimääruse alusel vallavanem </text:span><text:span text:style-name="T22">Jüri Konrad</text:span><text:span text:style-name="T21">, ühelt poolt </text:span></text:p>
      <text:p text:style-name="P12">ja </text:p>
      <text:p text:style-name="P22">........................., registrikood ..................., asukoht ....................... (edaspidi: müüja), mida esindab ........................... ,</text:p>
      <text:p text:style-name="P1">keda nimetatakse edaspidi käesolevas lepingus pool või koos poolteks, sõlmisid käesoleva asjade hankelepingu (edaspidi: leping), olles kokku leppinud alljärgnevas.</text:p>
      <text:p text:style-name="P8"/>
      <text:p text:style-name="P16">2. <text:s/>LEPINGU OBJEKT</text:p>
      <text:p text:style-name="P3"/>
      <text:p text:style-name="P15"><text:span text:style-name="T1">2.1 Lepingu objektiks on </text:span><text:span text:style-name="T42">Lasteaedade mööbli ja mänguelemendi soetamine</text:span><text:span text:style-name="T41"> </text:span><text:span text:style-name="T1"><text:s/>(edaspidi: </text:span><text:span text:style-name="T4">k</text:span><text:span text:style-name="T3">aup</text:span><text:span text:style-name="T1">) müük </text:span><text:span text:style-name="T6">veebi</text:span><text:span text:style-name="T1">hanke dokumentides fikseeritud mahus ja tingimustel, samuti nimetatud müügiga seotud ning sellest tulenevad tööd ja toimingud (sealhulgas </text:span><text:span text:style-name="T2">kauba</text:span><text:span text:style-name="T1"> tarne, transport, </text:span><text:span text:style-name="T6">paigaldamine</text:span><text:span text:style-name="T1">) kuni </text:span><text:span text:style-name="T2">kauba</text:span><text:span text:style-name="T1"> üleandmiseni </text:span><text:span text:style-name="T2">o</text:span><text:span text:style-name="T1">stja poolt määratud kohas ja </text:span><text:span text:style-name="T2">kauba</text:span><text:span text:style-name="T1"> lõpliku vastuvõtmiseni </text:span><text:span text:style-name="T2">o</text:span><text:span text:style-name="T1">stja poolt, samuti garantiiaegsed toimingud. </text:span></text:p>
      <text:p text:style-name="P13"/>
      <text:p text:style-name="P13"><text:span text:style-name="T2">2.2 </text:span><text:span text:style-name="T1">Müüja kohustub </text:span><text:span text:style-name="T2">kauba</text:span><text:span text:style-name="T1"> tarnima ja paigaldama <text:s/></text:span><text:span text:style-name="T2">Jõhvi</text:span><text:span text:style-name="T1"> linn</text:span><text:span text:style-name="T5">as</text:span><text:span text:style-name="T1"> vastavalt </text:span><text:span text:style-name="T6">tellijaga kokkulepitud kohtades</text:span><text:span text:style-name="T1">. </text:span></text:p>
      <text:p text:style-name="P13"/>
      <text:p text:style-name="P16">3. <text:s/>ÜLDSÄTTED</text:p>
      <text:p text:style-name="P16"/>
      <text:p text:style-name="P13">3.1 Poolte õiguste ning kohustuste aluseks on <text:span text:style-name="T26">l</text:span>eping oma lisadega, seadused, Eesti Vabariigis kehtivad eeskirjad ja standardid, <text:span text:style-name="T52">veebi</text:span>hanke dokumendid ning teised <text:span text:style-name="T26">kaupa</text:span> käsitlevad tehnilised dokumendid. Lepingu raames termin "<text:span text:style-name="T38">l</text:span>eping" hõlmab endas kõiki eelnevalt loetletud dokumente, kui konkreetsest sättest ei tulene teisiti.</text:p>
      <text:p text:style-name="P13"/>
      <text:p text:style-name="P13">3.2 Juhul, kui <text:span text:style-name="T26">l</text:span>epingu erinevate dokumentide vahel on vastuolusid või võimaldavad need mitmesugust tõlgendust, lähtutakse <text:span text:style-name="T52">veebi</text:span>hanke käigus <text:span text:style-name="T26">o</text:span>stja poolt antud selgitustest. Kui <text:span text:style-name="T52">veebi</text:span>hanke käigus ei ole vastuolude, vasturääkivuste või puuduste kohta selgitusi küsitud, lähtutakse <text:span text:style-name="T26">l</text:span>epingu eesmärgile antud <text:span text:style-name="T26">o</text:span>stja tõlgendusest ning sellisel juhul ei ole <text:span text:style-name="T26">m</text:span>üüjal õigust tugineda ettenägematutele asjaoludele, mitteinformeeritusele, tõlgenduste erinevustele või muudele takistustele <text:span text:style-name="T26">l</text:span>epingu täitmisega seotud asjaolude suhtes.</text:p>
      <text:p text:style-name="P13"/>
      <text:p text:style-name="P13">3.3 Müüja kinnitab, et tal on <text:span text:style-name="T26">kauba</text:span> omandiõigus, selle kohta ei ole <text:span text:style-name="T26">m</text:span>üüja sõlminud ühtegi muud kehtivat võõrandamise kohustustehingut, lepingu eset ega ühtegi selle koostisosa ei ole panditud ega arestitud ning need ei ole muul viisil koormatud kolmandate isikute kasuks.</text:p>
      <text:p text:style-name="P13"/>
      <text:p text:style-name="P13">3.4 <text:s/>Müüja kinnitab, et ta on <text:span text:style-name="T26">o</text:span>stjale esitanud <text:span text:style-name="T26">l</text:span>epingu eseme kohta tõesed andmed.</text:p>
      <text:p text:style-name="P13"><text:soft-page-break/></text:p>
      <text:p text:style-name="P13">3.5 <text:s/>Pooled tagavad ja deklareerivad, et <text:span text:style-name="T26">l</text:span>epingu sõlmimisega ei ole nad rikkunud ühtegi enda suhtes kehtiva seaduse, põhikirja või muu normatiivakti sätet ega ühtki endale varem sõlmitud lepingute ja kokkulepetega võetud kohustust. Lepingu jõustudes kaotavad kehtivuse kõik <text:span text:style-name="T26">p</text:span>oolte vahel varem sõlmitud lepingud, kokkulepped ja varasem kirjavahetus niivõrd, kui need on vastuolus <text:span text:style-name="T26">l</text:span>epinguga. </text:p>
      <text:p text:style-name="P7"/>
      <text:p text:style-name="P16">4. <text:s/>MÜÜJA KOHUSTUSED JA ÕIGUSED </text:p>
      <text:p text:style-name="P16"/>
      <text:p text:style-name="P16">Müüja kohustub: </text:p>
      <text:p text:style-name="P13">4.1 <text:s/>müüma <text:span text:style-name="T27">o</text:span>stjale <text:span text:style-name="T27">l</text:span>epingu kohaselt <text:span text:style-name="T27">kauba</text:span>; </text:p>
      <text:p text:style-name="P13">4.2 <text:s/>selgitama välja ja tagama <text:span text:style-name="T27">kauba</text:span> kvaliteedi ja vastavuse teistele <text:span text:style-name="T28">l</text:span>epingu tingimustele; </text:p>
      <text:p text:style-name="P13">4.<text:span text:style-name="T28">3</text:span> tagama <text:span text:style-name="T28">kauba</text:span> kvaliteetse säilimise transportimise käigus ning vajadusel kindlustama <text:span text:style-name="T28">kauba</text:span> transportimise ajaks; </text:p>
      <text:p text:style-name="P13">4.<text:span text:style-name="T28">4</text:span> hüvitama täies ulatuses oma tegevuse või tegevusetusega <text:span text:style-name="T28">o</text:span>stjale ja kolmandatele isikutele tekitatud kahjud. Vaidluste korral määrab kahjude tekkepõhjused kõigi osapoolte poolt aktsepteeritud sõltumatu ekspert; </text:p>
      <text:p text:style-name="P13">4.<text:span text:style-name="T28">5</text:span> teostama <text:span text:style-name="T28">kauba</text:span> kasutuskõlblikkust tagavad tööd kõigi hankedokumentides nõutud funktsioonide täitmiseks; </text:p>
      <text:p text:style-name="P13">4.<text:span text:style-name="T28">6</text:span> to<text:span text:style-name="T28">imetama</text:span> <text:span text:style-name="T28">kauba</text:span> <text:span text:style-name="T28">o</text:span>stja poolt määratud kohta <text:span text:style-name="T28">o</text:span>stja territooriumil ilma täiendavate kulutusteta <text:span text:style-name="T28">o</text:span>stjale, kooskõlastades <text:span text:style-name="T28">o</text:span>stja territooriumile kohale toimetamise aja <text:span text:style-name="T28">o</text:span>stjaga vähemalt 3 (kolm) tööpäeva enne <text:span text:style-name="T28">kauba</text:span> kohale toimetamist;</text:p>
      <text:p text:style-name="P13">4.<text:span text:style-name="T28">7</text:span> <text:span text:style-name="T28">kauba</text:span> paigaldamise käigus ostja objekti kahjustamisel või hävimisel taastama endise olukorra või <text:span text:style-name="T28">o</text:span>stja nõudmisel hüvitama tekitatud kahjud; </text:p>
      <text:p text:style-name="P13">4.<text:span text:style-name="T52">8</text:span> kandma kõiki <text:span text:style-name="T28">m</text:span>üügiga seotud kulutusi ja riske kuni <text:span text:style-name="T28">kauba</text:span> omandiõiguse üleminekuni <text:span text:style-name="T28">m</text:span>üüjalt <text:span text:style-name="T28">o</text:span>stjale; </text:p>
      <text:p text:style-name="P13">4.<text:span text:style-name="T52">9</text:span> <text:span text:style-name="T28">kauba</text:span> üleandmisel esitama <text:span text:style-name="T28">o</text:span>stjale kõik <text:span text:style-name="T28">kauba</text:span> nõuetekohaseks kasutamiseks vajalikud dokumendid (sealhulgas kasutus- ja hooldusjuhendid ning garantiitingimused); </text:p>
      <text:p text:style-name="P13">4.1<text:span text:style-name="T52">0</text:span> tagama <text:span text:style-name="T28">kauba</text:span> vastavuse <text:span text:style-name="T52">veebi</text:span>hanke dokumentide tehnilisele kirjeldusele. <text:span text:style-name="T28">Kauba</text:span> mittevastavuse ilmnemisel <text:span text:style-name="T28">l</text:span>epingus sätestatud tingimustele kõrvaldama <text:span text:style-name="T28">o</text:span>stja nõudmisel oma kulul <text:span text:style-name="T28">o</text:span>stja poolt näidatud tähtajal puudused; </text:p>
      <text:p text:style-name="P13">4.1<text:span text:style-name="T52">1 </text:span><text:s/>teatama <text:span text:style-name="T29">o</text:span>stjale kirjalikult viivitamatult, kuid mitte hiljem kui 3 (kolme) tööpäeva jooksul alates vastavate asjaolude ilmnemisest tarnetähtaegadest mittekinnipidamise<text:span text:style-name="T30">l </text:span>või muudest asjaoludest, mis takistavad <text:span text:style-name="T30">l</text:span>epinguliste kohustuste täitmist. Kui <text:span text:style-name="T30">m</text:span>üüja ei teata <text:span text:style-name="T30">o</text:span>stjale kohaselt nimetatud asjaoludest, puudub tal õigus nõuda <text:span text:style-name="T30">o</text:span>stjalt <text:span text:style-name="T52">l</text:span>epingu tingimuste muutmist. Ostjal on õigus mitte aktsepteerida <text:span text:style-name="T30">m</text:span>üüja poolseid ettepanekuid või muid <text:span text:style-name="T30">m</text:span>üüja poolt teavitatud või mitteteavitatud asjaolusid kui <text:span text:style-name="T30">m</text:span>üüja poolset õigustust mitte kinni pidada <text:span text:style-name="T30">l</text:span>epingu tingimustest. </text:p>
      <text:p text:style-name="P13"/>
      <text:p text:style-name="P17"><text:span text:style-name="T60">Müüjal on õigus</text:span>: </text:p>
      <text:p text:style-name="P17">4.1<text:span text:style-name="T52">2</text:span> teha <text:span text:style-name="T30">o</text:span>stjale põhjendatud ettepanekuid <text:span text:style-name="T30">kauba</text:span> kohta käivate nõuete muutmiseks või täpsustamiseks, esitades selle kohta omapoolsed kirjalikud põhjendused, millised <text:span text:style-name="T30">o</text:span>stja vaatab läbi ja teatab otsusest <text:span text:style-name="T30">m</text:span>üüjale kirjalikult, kusjuures nimetatud ettepaneku tegemine ei ole aluseks <text:span text:style-name="T30">l</text:span>epingus sätestatud tingimustest mittekinnipidamisele; </text:p>
      <text:p text:style-name="P17">4.1<text:span text:style-name="T52">3</text:span> <text:s/>saada <text:span text:style-name="T30">o</text:span>stjalt <text:span text:style-name="T30">kauba</text:span> eest tasu vastavalt <text:span text:style-name="T30">l</text:span>epingus sätestatud tingimustele ja korrale; </text:p>
      <text:p text:style-name="P17"><text:span text:style-name="T7">4.1</text:span><text:span text:style-name="T11">4</text:span><text:span text:style-name="T7"> kasutada õiguskaitsevahendeid (sh <text:s/>taganeda </text:span><text:span text:style-name="T8">l</text:span><text:span text:style-name="T7">epingust või öelda </text:span><text:span text:style-name="T8">l</text:span><text:span text:style-name="T7">eping üles) samuti nõuda </text:span><text:span text:style-name="T8">l</text:span><text:span text:style-name="T7">epingus sätestatud juhtudel leppetrahve, kui </text:span><text:span text:style-name="T8">o</text:span><text:span text:style-name="T7">stja ei pea kinni </text:span><text:span text:style-name="T8">l</text:span><text:span text:style-name="T7">epingus, selle lisades või <text:s/></text:span>muudes <text:span text:style-name="T30">l</text:span>epingu juurde kuuluvates dokumentides sätestatud tingimustest, sh kui <text:span text:style-name="T30">o</text:span>stja ei täida või täidab mittevastavalt muid endale <text:span text:style-name="T30">l</text:span>epinguga võetud kohustusi. </text:p>
      <text:p text:style-name="P17"/>
      <text:p text:style-name="P19">5. <text:s/>OSTJA KOHUSTUSED JA ÕIGUSED </text:p>
      <text:p text:style-name="P17"/>
      <text:p text:style-name="P17"><text:span text:style-name="T60">Ostja kohustub</text:span>: </text:p>
      <text:p text:style-name="P17">5.<text:span text:style-name="T52">1 </text:span><text:s/><text:span text:style-name="T30">kauba</text:span> üle vaatama ja selle <text:span text:style-name="T30">l</text:span>epingus fikseeritud tingimustele vastavuse korral vastu võtma; </text:p>
      <text:p text:style-name="P17"><text:soft-page-break/>5.<text:span text:style-name="T52">2 </text:span><text:s/><text:span text:style-name="T30">kauba</text:span> <text:span text:style-name="T30">l</text:span>epingu tingimustele mittevastavusest või muust mittenõuetekohasest täitmisest teavitama <text:span text:style-name="T30">m</text:span>üüjat viivitamatult alates puuduse avastamisest ning enne garantiitähtaja saabumist; </text:p>
      <text:p text:style-name="P17">5.<text:span text:style-name="T52">3 </text:span><text:s/>tasuma <text:span text:style-name="T30">kauba</text:span> eest vastavalt <text:span text:style-name="T30">l</text:span>epingus sätestatud tingimustele ja korrale; </text:p>
      <text:p text:style-name="P17">5.<text:span text:style-name="T52">4 </text:span><text:s/>tagama sissepääsu <text:span text:style-name="T30">o</text:span>stja territooriumile <text:span text:style-name="T30">kauba</text:span> <text:s/>üleandmiseks <text:span text:style-name="T30">ja </text:span><text:s/>paigaldamiseks.</text:p>
      <text:p text:style-name="P17"/>
      <text:p text:style-name="P19">Ostjal on õigus: </text:p>
      <text:p text:style-name="P17">5.<text:span text:style-name="T52">5</text:span> <text:span text:style-name="T31">n</text:span>õuda <text:span text:style-name="T31">m</text:span>üüjalt <text:span text:style-name="T31">l</text:span>epingus sätestatud kvaliteedinõuetest, tähtaegadest, lähteandmetest ja maksumusest kinnipidamist; </text:p>
      <text:p text:style-name="P17">5.<text:span text:style-name="T52">6 </text:span><text:s/><text:span text:style-name="T31">l</text:span>epingus sätestatud tingimustele mittevastava <text:span text:style-name="T31">kauba</text:span> tarnimisel viivitada kogu tarnitud <text:span text:style-name="T31">kauba</text:span> eest tasumisega kuni <text:span text:style-name="T31">m</text:span>üüja poolt <text:span text:style-name="T31">l</text:span>epingus fikseeritud kohustuste kohase täitmiseni. Juhul, kui <text:span text:style-name="T31">m</text:span>üüja <text:span text:style-name="T31">o</text:span>stja poolt <text:span text:style-name="T31">kehtestatud</text:span> tähtaja jooksul ei taga <text:s/><text:span text:style-name="T32">l</text:span>epingus sätestatud tingimustele vastavust, on <text:span text:style-name="T32">o</text:span>stjal õigus keelduda <text:span text:style-name="T32">kauba</text:span> eest tasumisest ning nõuda <text:span text:style-name="T32">m</text:span>üüjalt <text:span text:style-name="T32">kauba</text:span> äraviimist <text:span text:style-name="T32">o</text:span>stja territooriumilt <text:span text:style-name="T32">o</text:span>stja poolt näidatud tähtaja jooksul või on <text:span text:style-name="T32">o</text:span>stja<text:span text:style-name="T32">l</text:span> õigus omal valikul jätkata <text:span text:style-name="T32">l</text:span>epingu täitmist või rakendada <text:span text:style-name="T32">l</text:span>epingus fikseeritud õigusi. Kui <text:span text:style-name="T32">m</text:span>üüja ei vii <text:span text:style-name="T32">kaupa</text:span> <text:span text:style-name="T32">o</text:span>stja poolt näidatud tähtajaks ära, on <text:span text:style-name="T32">o</text:span>stjal õigus kohalejäänud <text:span text:style-name="T32">kaup</text:span> müüa, hävitada või kasutusse võtta ilma <text:span text:style-name="T32">m</text:span>üüjale täiendavat tasu maksmata; </text:p>
      <text:p text:style-name="P17">5.<text:span text:style-name="T52">7</text:span> kasutada õiguskaitsevahendeid (sh taganeda <text:span text:style-name="T32">l</text:span>epingust või öelda <text:span text:style-name="T32">l</text:span>eping üles) samuti nõuda <text:span text:style-name="T32">l</text:span>epingus sätestatud juhtudel leppetrahve, kui <text:span text:style-name="T32">m</text:span>üüja ei pea kinni <text:span text:style-name="T32">l</text:span>epingus, selle lisades või muudes <text:span text:style-name="T32">l</text:span>epingu juurde kuuluvates dokumentides sätestatud tähtaegadest, kvaliteedinõuetest, maksumusest, samuti kui <text:span text:style-name="T32">m</text:span>üüja ei täida või täidab mittekohaselt muid endale <text:span text:style-name="T32">l</text:span>epinguga võetud kohustusi. </text:p>
      <text:p text:style-name="P17"/>
      <text:p text:style-name="P19">6. <text:s/>TÄHTAJAD</text:p>
      <text:p text:style-name="P17"/>
      <text:p text:style-name="P17"><text:span text:style-name="T7">6.1 </text:span><text:span text:style-name="T13">K</text:span><text:span text:style-name="T9">aubale</text:span><text:span text:style-name="T7"> antav garantiitähtaeg algab </text:span><text:span text:style-name="T9">kauba</text:span><text:span text:style-name="T7"> üleandmise päevast, </text:span><text:span text:style-name="T9">mille kinnituseks on kauba üleandmise-vastuvõtmise akti allkirjastamine poolte esindajate poolt</text:span><text:span text:style-name="T7"> ning kestab </text:span><text:span text:style-name="T11">2</text:span><text:span text:style-name="T14"> (</text:span><text:span text:style-name="T15">kaks</text:span><text:span text:style-name="T14">) </text:span><text:span text:style-name="T7">aastat. </text:span></text:p>
      <text:p text:style-name="P17"/>
      <text:p text:style-name="P17"><text:span text:style-name="T7">6.2 <text:s/>Lepingu täitmise tähtaeg on </text:span><text:span text:style-name="T12">31</text:span><text:span text:style-name="T11">. </text:span><text:span text:style-name="T12">detsember</text:span><text:span text:style-name="T11"> 2020</text:span><text:span text:style-name="T14">. </text:span></text:p>
      <text:p text:style-name="P17"/>
      <text:p text:style-name="P17"><text:span text:style-name="T60">7. <text:s/>LEPINGU </text:span><text:span text:style-name="T61">MAKSUMUS</text:span><text:span text:style-name="T60"> JA TASUMISE KORD</text:span></text:p>
      <text:p text:style-name="P17"/>
      <text:p text:style-name="P17"><text:span text:style-name="T7">7.1 Lepingu </text:span><text:span text:style-name="T9">maksumus</text:span><text:span text:style-name="T7"> (edaspidi: </text:span><text:span text:style-name="T9">maksumus)</text:span><text:span text:style-name="T7"> on </text:span><text:span text:style-name="T14">………….… (…………………..) </text:span><text:span text:style-name="T7">eurot, millele lisandub käibemaks </text:span><text:span text:style-name="T9">20% summas …………….(………..), maksumus <text:s/>kokku koos käibemaksuga………..(……).</text:span></text:p>
      <text:p text:style-name="P9"/>
      <text:p text:style-name="P17">7.2 Lepingu punktis 7.1. nimetatud <text:span text:style-name="T33">maksumus</text:span> sisaldab endas <text:span text:style-name="T33">kauba</text:span> <text:span text:style-name="T33">maksumust</text:span> ning tarnimise, <text:span text:style-name="T52">ja transpordi</text:span> kulutusi, samuti <text:span text:style-name="T33">m</text:span>üüja ja võimalike allhankijate kõiki <text:span text:style-name="T33">kauba</text:span> <text:span text:style-name="T33">m</text:span>üügil (sealhulgas <text:span text:style-name="T33">kauba</text:span> nõuetekohaseks kasutuselevõtmiseks) tehtud kulutusi <text:span text:style-name="T33">l</text:span>epingu raames. Lepingu maksumus ei ole seatud sõltuvusse inflatsioonist või muudest teguritest ning seega <text:span text:style-name="T33">l</text:span>epingu kehtivuse tähtaja jooksul korrigeerimisele ei kuulu.</text:p>
      <text:p text:style-name="P17"/>
      <text:p text:style-name="P17"><text:span text:style-name="T17">7.</text:span><text:span text:style-name="T18">3</text:span><text:span text:style-name="T17"> Müüjal on õigus esitada arve peale kauba üleandmise-vastuvõtmise akti allkirjastamist poolte poolt. Arve tuleb esitada digiarvena kasutades linki </text:span><text:span text:style-name="T55">arved.fitek.com </text:span></text:p>
      <text:p text:style-name="P17"/>
      <text:p text:style-name="P17">7.<text:span text:style-name="T58">4</text:span> Arve tasumine toimub 14 (neljateistkümne) kalendripäeva jooksul pärast <text:span text:style-name="T33">kauba</text:span> tarnimist, paigaldamist ja seadistamist <text:span text:style-name="T33">o</text:span>stja territooriumile ning vastava arve esitamist <text:span text:style-name="T33">o</text:span>stjale, kusjuures <text:span text:style-name="T33">m</text:span>üüjal tekib arve esitamise õigus pärast <text:span text:style-name="T33">o</text:span>stja poolset <text:span text:style-name="T33">kauba</text:span> üleandmise-vastuvõt<text:span text:style-name="T33">mise</text:span> akti allkirjastamist <text:span text:style-name="T33">poolte poolt.</text:span></text:p>
      <text:p text:style-name="P17"/>
      <text:p text:style-name="P19">8. <text:s/><text:span text:style-name="T62">PO</text:span>OLTE ESINDAJAD JA SIDEKANALID, TEADETE EDASTAMINE</text:p>
      <text:p text:style-name="P17"/>
      <text:p text:style-name="P17">8.1 Kõik teated ja muu informatsioon tuleb esitada eesti keeles. Teated ja informatsioon loetakse nõuetekohaselt edastatuks, kui see on üle antud allkirja vastu või edastatud digitaalselt <text:soft-page-break/>allkirjastatuna Poole üldisel e-posti aadressil. Informatsiooni, millel ei ole õiguslikke tagajärgi, samuti korraldusliku iseloomuga või kiireloomulist teadet võib edastada telefoni, faksi või e-posti teel.</text:p>
      <text:p text:style-name="P17"/>
      <text:p text:style-name="P17">8.2 <text:s/>Müüjat esinda<text:span text:style-name="T34">b</text:span>: </text:p>
      <text:p text:style-name="P17">………………., amet…………….. tel ……………...., e-post …………... </text:p>
      <text:p text:style-name="P17"/>
      <text:p text:style-name="P17">8.3 Ostjat esinda<text:span text:style-name="T52">b: Jõhvi lasteaiad majandusjuhataja Malle Visnapuu</text:span><text:span text:style-name="Lõigu_20_vaikefont"><text:span text:style-name="T53">, tel </text:span></text:span><text:span text:style-name="Lõigu_20_vaikefont"><text:span text:style-name="T54">5866 7579</text:span></text:span><text:span text:style-name="Lõigu_20_vaikefont"><text:span text:style-name="T53">, e-post: </text:span></text:span><text:span text:style-name="Lõigu_20_vaikefont"><text:span text:style-name="T57">m</text:span></text:span><text:span text:style-name="Lõigu_20_vaikefont"><text:span text:style-name="T56">alle.visnapuu@johvi.ee</text:span></text:span></text:p>
      <text:p text:style-name="P17"/>
      <text:p text:style-name="P19">9. <text:s/>VÄÄRAMATU JÕUD</text:p>
      <text:p text:style-name="P19"/>
      <text:p text:style-name="P17">9.1 Pooled vabanevad <text:span text:style-name="T52">l</text:span>epingust tulenevate ja sellega seotud kohustuste täitmisest osaliselt või täielikult, kui seda takistab vääramatu jõud, kusjuures <text:span text:style-name="T35">p</text:span>ooled on kohustatud rakendama kõiki meetmeid, et ära hoida teisele <text:span text:style-name="T34">p</text:span>oolele kahju tekitamine ja tagada võimalikult suures ulatuses <text:span text:style-name="T34">l</text:span>epingu täitmine. Vääramatu jõu esinemine peab olema tõendatud selle <text:span text:style-name="T34">p</text:span>oole poolt, kes soovib viidata nimetatud asjaoludele, kui alusele, et vabaneda seadusest tulenevast ja/või <text:span text:style-name="T35">l</text:span>epingus sätestatud vastutusest endale <text:span text:style-name="T35">l</text:span>epinguga võetud kohustuste mittetäitmise või mittevastava täitmise eest.</text:p>
      <text:p text:style-name="P17"/>
      <text:p text:style-name="P17">9.2 Vääramatu jõu esinemisest tuleb teist <text:span text:style-name="T35">p</text:span>oolt sellest viivitamatult kirjalikult informeerida.</text:p>
      <text:p text:style-name="P17"/>
      <text:p text:style-name="P17">9.3 Vääramatu jõu esinemisel pikeneb <text:span text:style-name="T51">m</text:span>üügi lõpptähtaeg nimetatud asjaolude esinemise perioodi võrra. Vääramatu jõu esinemisel kestusega üle 3 (kolme) kalendrikuu on <text:span text:style-name="T35">p</text:span>ooltel õigus <text:span text:style-name="T35">l</text:span>epingust taganeda või <text:span text:style-name="T35">l</text:span>eping üles öelda. Sellisel juhul on <text:span text:style-name="T35">o</text:span>stja kohustatud tasuma <text:span text:style-name="T35">m</text:span>üüjale faktiliselt teostatud tööde eest. </text:p>
      <text:p text:style-name="P17"/>
      <text:p text:style-name="P19">10. GARANTII. TAGATISED</text:p>
      <text:p text:style-name="P23"/>
      <text:p text:style-name="P17"><text:span text:style-name="T7">10.1 Müüja annab tema poolt </text:span><text:span text:style-name="T10">m</text:span><text:span text:style-name="T7">üüdud </text:span><text:span text:style-name="T10">kaubale</text:span><text:span text:style-name="T7"> </text:span><text:span text:style-name="T16">2</text:span><text:span text:style-name="T14"> (</text:span><text:span text:style-name="T15">kahe</text:span><text:span text:style-name="T14">) </text:span><text:span text:style-name="T7">aastase garantii. Nimetatud garantii tähtaeg algab </text:span><text:span text:style-name="T10">kauba</text:span><text:span text:style-name="T7"> üleandmise-vastuvõtmise akti allkirjastamisest </text:span><text:span text:style-name="T10">poolte</text:span><text:span text:style-name="T7"> poolt.</text:span></text:p>
      <text:p text:style-name="P17"/>
      <text:p text:style-name="P17">10.2 Garantiiaja kestel ilmnenud või tekkinud <text:span text:style-name="T35">kauba</text:span> <text:span text:style-name="T35">l</text:span>epingu tingimustele mittevastavused kõrvaldab <text:span text:style-name="T35">m</text:span>üüja omal kulul võimalikult kiiresti pärast nende avastamist. Kõrvaldamise tähtaeg lepitakse <text:span text:style-name="T35">p</text:span>oolte poolt kirjalikku taasesitamist võimaldavas vormis kokku hiljemalt 3 (kolme) tööpäeva jooksul <text:span text:style-name="T35">m</text:span>üüjale teatamisest. Olenevalt mittevastavuse iseloomust ja keerukusest kohustub <text:span text:style-name="T35">m</text:span>üüja mittevastavuse kõrvaldama hiljemalt 10 (kümne) tööpäeva jooksul.</text:p>
      <text:p text:style-name="P17"/>
      <text:p text:style-name="P17"><text:span text:style-name="T35">10.3 Vajadusel koostatakse mittevastavuse fikseerimiseks <text:s/>akt, mis allkirjastatakse poolte poolt.</text:span> Kui <text:span text:style-name="T35">m</text:span>üüja keeldub eelnimetatud <text:span text:style-name="T35">aktile</text:span> alla kirjutamast või ei kõrvalda eeltoodud mittevastavusi õigeaegselt, on <text:span text:style-name="T35">o</text:span>stjal õigus mittevastavused ise kõrvaldada, ning <text:span text:style-name="T35">m</text:span>üüja on kohustatud <text:span text:style-name="T35">o</text:span>stjale hüvitama kõik nimetatud mittevastavuste kõrvaldamisega seonduvad kulud vastavalt <text:span text:style-name="T35">o</text:span>stja poolt esitatud arvetele.</text:p>
      <text:p text:style-name="P17"/>
      <text:p text:style-name="P17">10.<text:span text:style-name="T62">4</text:span> <text:s/>Ostjal on õigus garantiiaja kestel nõuda puudusega <text:span text:style-name="T35">kauba</text:span> tasuta parandamist või asendamist.</text:p>
      <text:p text:style-name="P17"/>
      <text:p text:style-name="P17">10.<text:span text:style-name="T62">5</text:span> Müüja annab <text:span text:style-name="T35">o</text:span>stjale koos üleandmise-vastuvõtmise aktiga üle garantiiga seonduva informatsiooni, milles on ära kirjeldatud ülevaade garantiitingimuste kohta.</text:p>
      <text:p text:style-name="P17"/>
      <text:p text:style-name="P17">10.<text:span text:style-name="T62">6</text:span> Garantiiaegne seadmete hooldus kuulub käesoleva <text:span text:style-name="T35">l</text:span>epingu mahtu ning teostatakse <text:span text:style-name="T35">m</text:span>üüja poolt korraliselt ilma täiendava rahalise kompensatsioonita.</text:p>
      <text:p text:style-name="P17"/>
      <text:p text:style-name="P17"><text:soft-page-break/>10.<text:span text:style-name="T62">7</text:span> Pärast <text:span text:style-name="T35">l</text:span>epingus fikseeritud garantiiaja lõppu on <text:span text:style-name="T35">p</text:span>ooltel õigus esitada teineteisele pretensioone vastavate hagi aegumise tähtaegade piires. </text:p>
      <text:p text:style-name="P17"/>
      <text:p text:style-name="P19">11. POOLTE VASTUTUS</text:p>
      <text:p text:style-name="P19"/>
      <text:p text:style-name="P17">11.1 Müüja vastutab <text:span text:style-name="T35">l</text:span>epingu mittetäitmise või mittekohase täitmisega <text:span text:style-name="T35">o</text:span>stjale tekitatud kahju eest, samuti on <text:span text:style-name="T35">m</text:span>üüja kohustatud <text:span text:style-name="T35">o</text:span>stjale hüvitama <text:span text:style-name="T36">o</text:span>stja poolt seoses <text:span text:style-name="T36">m</text:span>üüjapoolse <text:span text:style-name="T36">l</text:span>epingu rikkumisega tehtud kulutused.</text:p>
      <text:p text:style-name="P17"/>
      <text:p text:style-name="P17"><text:span text:style-name="T36">11.2 </text:span>Ostja vastutab <text:span text:style-name="T36">l</text:span>epingu rikkumise eest ning on kohustatud <text:span text:style-name="T36">m</text:span>üüjale hüvitama <text:span text:style-name="T36">l</text:span>epingu rikkumisega tekitatud kahju ning <text:span text:style-name="T36">m</text:span>üüja poolt <text:span text:style-name="T36">o</text:span>stjapoolse <text:span text:style-name="T36">l</text:span>epingu rikkumisega seoses tehtud kulutused.</text:p>
      <text:p text:style-name="P17"/>
      <text:p text:style-name="P17">11.<text:span text:style-name="T36">3</text:span> Müüjal on õigus nõuda <text:span text:style-name="T36">o</text:span>stjalt arve mitteõigeaegse tasumise korral viivist 0,1 (null koma üks) protsenti tähtajaks tasumata summalt (arvestamata käibemaksu) iga viivitatud päeva eest (esitatud arve alusel). Tasumine loetakse tehtuks vastava <text:span text:style-name="T36">o</text:span>stjapoolse ülekande tegemisega.</text:p>
      <text:p text:style-name="P17"/>
      <text:p text:style-name="P17">11.<text:span text:style-name="T36">4 </text:span><text:s/>Ostjal on õigus nõuda <text:span text:style-name="T49">m</text:span>üüjalt leppetrahvi 0,1 (null koma üks) protsenti <text:span text:style-name="T36">l</text:span>epingu maksumusest iga tema poolt või korraldusel <text:span text:style-name="T36">l</text:span>epingus sätestatud kohustuse täitmise tähtaega ületanud päeva eest.</text:p>
      <text:p text:style-name="P17"/>
      <text:p text:style-name="P17">11.<text:span text:style-name="T36">5</text:span> Ostjal on õigus <text:span text:style-name="T36">l</text:span>epingu punktis 7.1 nimetatud <text:span text:style-name="T36">l</text:span>epingu <text:span text:style-name="T36">maksumuse</text:span> tasumisel vähendada tasumisele kuuluvat summat <text:span text:style-name="T49">l</text:span>epingu punktis 11.<text:span text:style-name="T36">4</text:span> nimetatud leppetrahvi summa võrra. </text:p>
      <text:p text:style-name="P17"/>
      <text:p text:style-name="P19">12. ÜLEANDMINE JA VASTUVÕTMINE</text:p>
      <text:p text:style-name="P17"/>
      <text:p text:style-name="P17">12.1 <text:s/><text:span text:style-name="T36">Kauba</text:span> üleandmine-vastuvõtmine toimub <text:span text:style-name="T36">o</text:span>stja territooriumil <text:span text:style-name="T36">o</text:span>stja poolt määratud ajal ja kohas.</text:p>
      <text:p text:style-name="P17"/>
      <text:p text:style-name="P17">12.2 <text:span text:style-name="T36">Kauba</text:span> ja <text:span text:style-name="T36">kauba m</text:span>üügiga seotud muude toimingute <text:span text:style-name="T36">o</text:span>stjale üleandmiseks esitab <text:span text:style-name="T36">m</text:span>üüja <text:span text:style-name="T36">o</text:span>stjale enda esindaja allkirjastatud üleandmise-vastuvõtmise akti, mille <text:span text:style-name="T36">o</text:span>stja vaatab läbi ja tagastab <text:span text:style-name="T36">m</text:span>üüjale enda esindaja poolt allkirjastatult hiljemalt 5 (viie) tööpäeva jooksul alates akti esitamisest <text:span text:style-name="T36">m</text:span>üüja poolt. <text:span text:style-name="T36">V</text:span>astuvõtmisest keeldumise korral esitab <text:span text:style-name="T36">o</text:span>stja <text:span text:style-name="T36">m</text:span>üüjale kirjalikult motiveeritud otsuse vastuvõtmisest keeldumise kohta sama aja jooksul.</text:p>
      <text:p text:style-name="P17"/>
      <text:p text:style-name="P17">12.3 Asjade omandiõigus ja juhusliku hävimise või kahjustumise riisiko läheb <text:span text:style-name="T36">m</text:span>üüjalt üle <text:span text:style-name="T36">o</text:span>stjale <text:span text:style-name="T36">kauba</text:span> lõplikul vastuvõtmisel <text:span text:style-name="T36">o</text:span>stja poolt vastavalt <text:span text:style-name="T36">l</text:span>epingu punktile 12.2. </text:p>
      <text:p text:style-name="P17"/>
      <text:p text:style-name="P19">13. LEPINGUST TAGANEMINE JA ÜLESÜTLEMINE</text:p>
      <text:p text:style-name="P17"/>
      <text:p text:style-name="P17">13.1 Pooltel on õigus <text:span text:style-name="T36">l</text:span>eping üles öelda või sellest taganeda, kui teise <text:span text:style-name="T49">p</text:span>oole suhtes esitatakse pankrotiavaldus, kui teise <text:span text:style-name="T49">p</text:span>oole suhtes kuulutatakse välja pankrot, samuti muudel <text:span text:style-name="T36">l</text:span>epingus ja seadustes ettenähtud juhtudel. Lepingu üles öelnud või sellest taganenud <text:span text:style-name="T36">p</text:span>oolel on õigus nõuda teiselt <text:span text:style-name="T36">p</text:span>oolelt <text:span text:style-name="T36">l</text:span>epingu täitmisega seoses tehtud kulutuste ja kahju hüvitamist.</text:p>
      <text:p text:style-name="P17"/>
      <text:p text:style-name="P17">13.<text:span text:style-name="T36">2</text:span> Pooltel on õigus <text:span text:style-name="T36">l</text:span>epingust taganeda või <text:span text:style-name="T36">l</text:span>eping üles öelda, kui teine <text:span text:style-name="T36">p</text:span>ool viivitab <text:span text:style-name="T36">l</text:span>epingus sätestatud kohustuste täitmisega rohkem kui 1 (üks) kuu. </text:p>
      <text:p text:style-name="P17"/>
      <text:p text:style-name="P19">14. LÕPPSÄTTED</text:p>
      <text:p text:style-name="P17"/>
      <text:p text:style-name="P17">14.1 <text:s/>Leping jõustub selle allakirjutamise momendist <text:span text:style-name="T36">p</text:span>oolte esindajate poolt ning kehtib kuni <text:span text:style-name="T36">p</text:span>oolte poolt endale <text:span text:style-name="T36">l</text:span>epinguga võetud kohustuste kohase täitmiseni.</text:p>
      <text:p text:style-name="P17"/>
      <text:p text:style-name="P17"><text:soft-page-break/></text:p>
      <text:p text:style-name="P17">14.<text:span text:style-name="T52">2 </text:span><text:s/>Lepingus toodud pealkirjad ja mõisted on mõeldud sätete sisu edasiandmiseks. Vastuolu korral mõiste ja sisu või pealkirja ja sisu vahel lähtutakse sisust.</text:p>
      <text:p text:style-name="P18"/>
      <text:p text:style-name="P18">14.<text:span text:style-name="T52">3</text:span> Vastuolude, vasturääkivuste ja puuduste korral <text:span text:style-name="T37">l</text:span>epingu dokumentides on <text:span text:style-name="T37">o</text:span>stjal õigus <text:span text:style-name="T37">l</text:span>epingu täitmise käigus üleskerkinud vaidluste korral valida <text:span text:style-name="T37">o</text:span>stjale sobivam tõlgendus, mis on <text:span text:style-name="T37">m</text:span>üüjale täitmiseks kohustuslik.</text:p>
      <text:p text:style-name="P18"/>
      <text:p text:style-name="P18">14.<text:span text:style-name="T52">4</text:span> Lepingut muudetakse ainult riigihangete seaduses sätestatud tingimustel <text:span text:style-name="T52">ja poolte kokkuleppel</text:span>.</text:p>
      <text:p text:style-name="P17"/>
      <text:p text:style-name="P17">14.<text:span text:style-name="T52">5</text:span> Pooled kohustuvad rakendama kõiki kohaseid meetmeid, et lahendada kõik <text:span text:style-name="T37">l</text:span>epingust tulenevad vaidlusküsimused läbirääkimiste teel, mitte kahjustades seejuures teise <text:span text:style-name="T37">p</text:span>oole <text:span text:style-name="T37">l</text:span>epingust tulenevaid ja seaduslikke õigusi ja huve. Kokkuleppele mittejõudmisel lahendatakse kõik <text:span text:style-name="T37">l</text:span>epingust tulenevad vaidlusküsimused Eesti Vabariigi õigusaktides sätestatud korras.</text:p>
      <text:p text:style-name="P17"/>
      <text:p text:style-name="P17"><text:span text:style-name="T63">1</text:span>4.<text:span text:style-name="T52">6</text:span> Leping allkirjastatakse digitaalallkirjaga, mis loetakse vastavalt tsiviilseadustiku üldosa seaduse § 80 võrdseks allkirjastamise kirjaliku vormiga. Lepingu sõlmimise kuupäevaks on hilisema allkirja andmise kuupäev. </text:p>
      <text:p text:style-name="P17"/>
      <text:p text:style-name="P19">15. <text:s/>LEPINGU L<text:span text:style-name="T37">ISAD</text:span> </text:p>
      <text:p text:style-name="P17"/>
      <text:p text:style-name="P17">Lepingul on järgmised lisad: </text:p>
      <text:p text:style-name="P17">15.1 <text:s/><text:span text:style-name="T37">tehniline kirjeldus</text:span>; </text:p>
      <text:p text:style-name="P17">15.2 <text:s/><text:span text:style-name="T37">hinna</text:span>pakkumus;</text:p>
      <text:p text:style-name="P17">15.3 <text:s/>hankeme<text:span text:style-name="T63">ne</text:span>tluse käigus antud selgitused ja täpsustused.</text:p>
      <text:p text:style-name="P17"/>
      <text:p text:style-name="P17">16. POOLTE REKVISIIDID</text:p>
      <text:p text:style-name="P17"/>
      <text:p text:style-name="P17">(allkirjastatud digitaalselt)<text:tab/><text:tab/><text:tab/><text:tab/>(allkirjastatud digitaalselt)</text:p>
      <text:p text:style-name="P17"/>
      <text:p text:style-name="P17"><text:span text:style-name="T49">OSTJA</text:span>:<text:tab/><text:tab/><text:tab/><text:tab/><text:tab/><text:tab/><text:span text:style-name="T49">MÜÜJA</text:span>:</text:p>
      <text:p text:style-name="P17">Jõhvi Vallavalitsus</text:p>
      <text:p text:style-name="P17">Registrikood 75033483</text:p>
      <text:p text:style-name="P17">Asukoht Kooli 2, 41595 Jõhvi linn<text:tab/><text:tab/><text:tab/><text:tab/></text:p>
      <text:p text:style-name="P17">tel 336 3750</text:p>
      <text:p text:style-name="P17">e-post:<text:span text:style-name="T50">johvi@johvi.ee</text:span></text:p>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ndale Sans UI1" svg:font-family="'Andale Sans UI',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zxx" fo:country="none" style:letter-kerning="true" style:font-name-asian="Andale Sans UI1"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õigu_20_vaikefont" style:display-name="Lõigu vaikefont" style:family="text"/>
    <style:style style:name="Internet_20_link" style:display-name="Internet link" style:family="text" style:parent-style-name="Lõigu_20_vaikefon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4T14:08:00</meta:creation-date>
    <meta:editing-duration>PT2H17M44S</meta:editing-duration>
    <meta:editing-cycles>25</meta:editing-cycles>
    <meta:generator>LibreOffice/6.4.6.2$Windows_X86_64 LibreOffice_project/0ce51a4fd21bff07a5c061082cc82c5ed232f115</meta:generator>
    <dc:date>2020-12-02T16:59:09.815000000</dc:date>
    <dc:title>PÄRNU LINNAVALITSUS</dc:title>
    <meta:initial-creator>user</meta:initial-creator>
    <meta:document-statistic meta:table-count="0" meta:image-count="0" meta:object-count="0" meta:page-count="6" meta:paragraph-count="107" meta:word-count="1967" meta:character-count="16027" meta:non-whitespace-character-count="14068"/>
    <meta:user-defined meta:name="Info 1"/>
    <meta:user-defined meta:name="Info 2"/>
    <meta:user-defined meta:name="Info 3"/>
    <meta:user-defined meta:name="Info 4"/>
  </office:meta>
</office:document-meta>
</file>